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margin-left="-0.6013in" fo:text-indent="0.5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4" style:family="table-column">
      <style:table-column-properties style:column-width="1.493in" style:use-optimal-column-width="false"/>
    </style:style>
    <style:style style:name="TableColumn25" style:family="table-column">
      <style:table-column-properties style:column-width="2.281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3486in" style:use-optimal-column-width="false"/>
    </style:style>
    <style:style style:name="Table23" style:family="table">
      <style:table-properties style:width="6.1229in" fo:margin-left="0in" table:align="left"/>
    </style:style>
    <style:style style:name="TableRow28" style:family="table-row">
      <style:table-row-properties style:min-row-height="0.4673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34" style:family="table-row">
      <style:table-row-properties style:min-row-height="0.4465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style:font-size-complex="12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5145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/>
    </style:style>
    <style:style style:name="T48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916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78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3" style:family="table-row">
      <style:table-row-properties style:min-row-height="0.2812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59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458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indent="0.1111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361in"/>
      <style:text-properties style:font-name-asian="標楷體"/>
    </style:style>
    <style:style style:name="P154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5in" fo:margin-left="-0.0416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ext:p text:style-name="P19"><text:span text:style-name="T20">受文者：</text:span><text:span text:style-name="T21"><text:s/></text:span><text:span text:style-name="T22">臺北市政府財政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遊說者</text:p>
            <text:p text:style-name="P31">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及傳真</text:p>
            <text:p text:style-name="P37">號碼</text:p>
          </table:table-cell>
          <table:table-cell table:style-name="TableCell38" table:number-columns-spanned="3">
            <text:p text:style-name="P39">電話：<text:s text:c="18"/><text:s text:c="3"/></text:p>
            <text:p text:style-name="P40"><text:span text:style-name="T41">傳真</text:span><text:span text:style-name="T42">：</text:span><text:span text:style-name="T43"><text:s text:c="16"/></text:span><text:span text:style-name="T44"><text:s text:c="5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主事務所地</text:span><text:span text:style-name="T49">址</text:span></text:p>
          </table:table-cell>
          <table:table-cell table:style-name="TableCell50" table:number-columns-spanned="3">
            <text:p text:style-name="P51">□□□－□□</text:p>
            <text:p text:style-name="P52"><text:s text:c="7"/>縣　　<text:s/>鄉鎮　<text:s/><text:s text:c="2"/>村<text:s text:c="2"/><text:s/>　路　 段<text:s/><text:s/>巷　<text:s/>弄　<text:s/>號　樓</text:p>
            <text:p text:style-name="P53"><text:span text:style-name="T54">　　　</text:span><text:span text:style-name="T55"><text:s/></text:span><text:span text:style-name="T56">市　　</text:span><text:span text:style-name="T57"><text:s/></text:span><text:span text:style-name="T58">市區　　</text:span><text:span text:style-name="T59"><text:s/></text:span><text:span text:style-name="T60">里　</text:span><text:span text:style-name="T61"><text:s text:c="2"/></text:span><text:span text:style-name="T62"><text:s/></text:span><text:span text:style-name="T63">街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15" text:continue-numbering="true">
              <text:list-item>
                <text:p text:style-name="P66">原核准登記</text:p>
              </text:list-item>
            </text:list>
            <text:p text:style-name="P67">日期及文號</text:p>
          </table:table-cell>
          <table:table-cell table:style-name="TableCell68" table:number-columns-spanned="3">
            <text:p text:style-name="P69"><text:span text:style-name="T70">年　　　月　　　日</text:span><text:span text:style-name="T71"><text:s text:c="6"/></text:span><text:span text:style-name="T72"><text:s/></text:span><text:span text:style-name="T73">字第</text:span><text:span text:style-name="T74"><text:s/></text:span><text:span text:style-name="T75"><text:s text:c="9"/></text:span><text:span text:style-name="T76">號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核准</text:p>
            <text:p text:style-name="P80">遊說期間</text:p>
          </table:table-cell>
          <table:table-cell table:style-name="TableCell81" table:number-columns-spanned="3">
            <text:p text:style-name="P82"><text:span text:style-name="T83">民國</text:span><text:span text:style-name="T84"><text:s text:c="4"/></text:span><text:span text:style-name="T85">年</text:span><text:span text:style-name="T86"><text:s text:c="2"/></text:span><text:span text:style-name="T87"><text:s/></text:span><text:span text:style-name="T88"><text:s/></text:span><text:span text:style-name="T89">月</text:span><text:span text:style-name="T90"><text:s/></text:span><text:span text:style-name="T91"><text:s/></text:span><text:span text:style-name="T92"><text:s text:c="2"/></text:span><text:span text:style-name="T93">日</text:span><text:span text:style-name="T94">起</text:span><text:span text:style-name="T95">至</text:span><text:span text:style-name="T96"><text:s text:c="4"/></text:span><text:span text:style-name="T97">年</text:span><text:span text:style-name="T98"><text:s/></text:span><text:span text:style-name="T99"><text:s text:c="3"/></text:span><text:span text:style-name="T100">月</text:span><text:span text:style-name="T101"><text:s text:c="4"/></text:span><text:span text:style-name="T102">日</text:span><text:span text:style-name="T103">止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被遊說者姓名</text:p>
          </table:table-cell>
          <table:table-cell table:style-name="TableCell107">
            <text:p text:style-name="P108"><text:s text:c="4"/></text:p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終止原因</text:p>
          </table:table-cell>
          <table:table-cell table:style-name="TableCell116" table:number-columns-spanned="3">
            <text:p text:style-name="P117"><text:span text:style-name="T118">□遊說期間屆滿；</text:span><text:span text:style-name="T119">□被遊說者職務異動</text:span><text:span text:style-name="T120">；</text:span><text:span text:style-name="T121"><text:s/></text:span></text:p>
            <text:p text:style-name="P122"><text:span text:style-name="T123">□遊說目的達</text:span><text:span text:style-name="T124">成</text:span><text:span text:style-name="T125">；□情事變更</text:span><text:span text:style-name="T126">，無繼續遊說必要；</text:span></text:p>
            <text:p text:style-name="P127"><text:span text:style-name="T128">□其他：</text:span><text:span text:style-name="T129"><text:s text:c="20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附繳文件</text:p>
          </table:table-cell>
          <table:table-cell table:style-name="TableCell133" table:number-columns-spanned="3">
            <text:p text:style-name="P134">遊說財務收支報表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遊說者</text:span><text:span text:style-name="T147">：</text:span><text:span text:style-name="T148"><text:s text:c="18"/></text:span><text:span text:style-name="T149"><text:s text:c="3"/></text:span><text:span text:style-name="T150"><text:s text:c="3"/></text:span><text:span text:style-name="T151"><text:s text:c="2"/></text:span><text:span text:style-name="T152">申請日期： <text:s/>年 <text:s/>月 <text:s/>日</text:span></text:p>
            <text:p text:style-name="P153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54">填表說明：</text:p>
      <text:p text:style-name="P155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56"><text:span text:style-name="T157">二</text:span><text:span text:style-name="T158">、</text:span><text:span text:style-name="T159">「被遊說者姓名」</text:span><text:span text:style-name="T160">及「職稱」</text:span><text:span text:style-name="T161">欄，請填</text:span><text:span text:style-name="T162">寫</text:span><text:span text:style-name="T163">核准遊說期間內所有被遊說者姓名及職稱，</text:span><text:span text:style-name="T164">欄位空間不敷填寫者，</text:span><text:span text:style-name="T165">請依式另以</text:span><text:span text:style-name="T166">A4 紙張直式橫書</text:span><text:span text:style-name="T167">繕寫。</text:span></text:p>
      <text:p text:style-name="P168"><text:span text:style-name="T169">三、</text:span><text:span text:style-name="T170">請</text:span><text:span text:style-name="T171">列印、填妥本申請書</text:span><text:span text:style-name="T172">連同上述</text:span><text:span text:style-name="T173">附繳文</text:span><text:span text:style-name="T174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17:00Z</meta:creation-date>
    <dc:date>2015-11-06T02:17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