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family="paragraph">
      <style:paragraph-properties fo:margin-bottom="0.125in" fo:line-height="0.375in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ableColumn26" style:family="table-column">
      <style:table-column-properties style:column-width="1.125in" style:use-optimal-column-width="false"/>
    </style:style>
    <style:style style:name="TableColumn27" style:family="table-column">
      <style:table-column-properties style:column-width="0.9423in" style:use-optimal-column-width="false"/>
    </style:style>
    <style:style style:name="TableColumn28" style:family="table-column">
      <style:table-column-properties style:column-width="2.1659in" style:use-optimal-column-width="false"/>
    </style:style>
    <style:style style:name="TableColumn29" style:family="table-column">
      <style:table-column-properties style:column-width="1.8701in" style:use-optimal-column-width="false"/>
    </style:style>
    <style:style style:name="Table25" style:family="table">
      <style:table-properties style:width="6.1034in" fo:margin-left="0.0194in" table:align="left"/>
    </style:style>
    <style:style style:name="TableRow30" style:family="table-row">
      <style:table-row-properties style:min-row-height="0.4534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3659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start" style:vertical-align="middle" fo:line-height="0.2222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42" style:parent-style-name="內文" style:family="paragraph">
      <style:paragraph-properties fo:text-align="justify" fo:line-height="0.2222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ableRow51" style:family="table-row">
      <style:table-row-properties style:min-row-height="0.4388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1666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Row71" style:family="table-row">
      <style:table-row-properties style:min-row-height="0.4166in" style:use-optimal-row-height="false" fo:keep-together="always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222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81" style:family="table-row">
      <style:table-row-properties style:min-row-height="0.4256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3923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937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 fo:margin-left="0.3888in" fo:margin-right="0.0166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84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826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152in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868in" style:use-optimal-row-height="false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951in" style:use-optimal-row-height="false" fo:keep-together="always"/>
    </style:style>
    <style:style style:name="TableCell13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letter-spacing="-0.0097in" style:font-size-complex="12pt"/>
    </style:style>
    <style:style style:name="T140" style:parent-style-name="預設段落字型" style:family="text">
      <style:text-properties style:font-name="標楷體" style:font-name-asian="標楷體" fo:letter-spacing="-0.0097in" style:font-size-complex="12pt"/>
    </style:style>
    <style:style style:name="T141" style:parent-style-name="預設段落字型" style:family="text">
      <style:text-properties style:font-name="標楷體" style:font-name-asian="標楷體" fo:letter-spacing="-0.0097in" style:font-size-complex="12pt"/>
    </style:style>
    <style:style style:name="T142" style:parent-style-name="預設段落字型" style:family="text">
      <style:text-properties style:font-name="標楷體" style:font-name-asian="標楷體" fo:letter-spacing="-0.0097in" style:font-size-complex="12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本文" style:family="paragraph">
      <style:paragraph-properties fo:margin-top="0.125in" fo:margin-bottom="0.125in" fo:line-height="0.2083in"/>
      <style:text-properties style:font-name="標楷體" style:font-weight-complex="bold" fo:font-size="14pt" style:font-size-asian="14pt" style:font-size-complex="14pt"/>
    </style:style>
    <style:style style:name="P145" style:parent-style-name="內文" style:family="paragraph">
      <style:paragraph-properties fo:text-align="justify" fo:line-height="0.2222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Arial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color="#000000"/>
    </style:style>
    <style:style style:name="T153" style:parent-style-name="預設段落字型" style:family="text">
      <style:text-properties style:font-name="Arial" style:font-name-asian="標楷體" style:font-name-complex="Arial" fo:color="#000000"/>
    </style:style>
    <style:style style:name="T154" style:parent-style-name="預設段落字型" style:family="text">
      <style:text-properties style:font-name="Arial" style:font-name-asian="標楷體" style:font-name-complex="Arial" fo:color="#000000"/>
    </style:style>
    <style:style style:name="T155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10"/></text:span><text:span text:style-name="T4"><text:s/></text:span><text:span text:style-name="T5"><text:s text:c="2"/></text:span><text:span text:style-name="T6"><text:s/></text:span><text:span text:style-name="T7"><text:s text:c="2"/></text:span><text:span text:style-name="T8">遊說</text:span><text:span text:style-name="T9">變更</text:span><text:span text:style-name="T10">登記</text:span><text:span text:style-name="T11">申請</text:span><text:span text:style-name="T12">書</text:span><text:span text:style-name="T13">自行</text:span><text:span text:style-name="T14">遊說</text:span><text:span text:style-name="T15">－</text:span><text:span text:style-name="T16">自然人</text:span><text:span text:style-name="T17">專用</text:span><text:span text:style-name="T18">（</text:span><text:span text:style-name="T19">1-2</text:span><text:span text:style-name="T20">）</text:span></text:p>
      <text:p text:style-name="P21"><text:span text:style-name="T22">受文者：</text:span><text:span text:style-name="T23"><text:s/></text:span><text:span text:style-name="T24">臺北市政府財政局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遊說者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電話及傳真</text:p>
            <text:p text:style-name="P38"><text:span text:style-name="T39">號碼</text:span></text:p>
          </table:table-cell>
          <table:table-cell table:style-name="TableCell40" table:number-columns-spanned="3">
            <text:p text:style-name="P41">住家：<text:s text:c="17"/><text:s text:c="2"/><text:s/><text:s/><text:s text:c="2"/><text:s text:c="2"/>辦公室：<text:s/></text:p>
            <text:p text:style-name="P42"><text:span text:style-name="T43">手機：</text:span><text:span text:style-name="T44"><text:s text:c="16"/></text:span><text:span text:style-name="T45"><text:s text:c="5"/></text:span><text:span text:style-name="T46"><text:s text:c="2"/></text:span><text:span text:style-name="T47"><text:s text:c="2"/></text:span><text:span text:style-name="T48">傳</text:span><text:span text:style-name="T49"><text:s text:c="2"/></text:span><text:span text:style-name="T50">真：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>□□□－□□<text:s text:c="7"/><text:s/></text:p>
            <text:p text:style-name="P56"><text:s text:c="5"/><text:s/><text:s/>縣　　<text:s/><text:s/>鄉鎮　<text:s/><text:s/><text:s/><text:s/>村<text:s text:c="2"/><text:s/>　路　 段<text:s/><text:s/>巷　<text:s/>弄　<text:s/>號<text:s/>　樓</text:p>
            <text:p text:style-name="P57"><text:span text:style-name="T58">　　</text:span><text:span text:style-name="T59"><text:s/></text:span><text:span text:style-name="T60"><text:s text:c="2"/></text:span><text:span text:style-name="T61">市　　</text:span><text:span text:style-name="T62"><text:s/></text:span><text:span text:style-name="T63"><text:s/></text:span><text:span text:style-name="T64">市區　　</text:span><text:span text:style-name="T65"><text:s/></text:span><text:span text:style-name="T66"><text:s/></text:span><text:span text:style-name="T67">里　</text:span><text:span text:style-name="T68"><text:s text:c="2"/></text:span><text:span text:style-name="T69"><text:s/></text:span><text:span text:style-name="T70">街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※</text:span><text:span text:style-name="T75">原</text:span><text:span text:style-name="T76">核准</text:span><text:span text:style-name="T77">登記</text:span></text:p>
            <text:p text:style-name="P78">日期及文號</text:p>
          </table:table-cell>
          <table:covered-table-cell/>
          <table:table-cell table:style-name="TableCell79" table:number-columns-spanned="2">
            <text:p text:style-name="P80">年<text:s text:c="2"/><text:s/>月<text:s text:c="3"/>日<text:s text:c="3"/><text:s text:c="2"/><text:s text:c="3"/>字第<text:s/><text:s text:c="8"/><text:s text:c="2"/>號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※原核准</text:p>
            <text:p text:style-name="P84">遊說期間</text:p>
          </table:table-cell>
          <table:covered-table-cell/>
          <table:table-cell table:style-name="TableCell85" table:number-columns-spanned="2">
            <text:p text:style-name="P86">民國<text:s text:c="2"/><text:s/>年<text:s/><text:s/><text:s/>月<text:s/><text:s/><text:s/>日起至<text:s/><text:s/><text:s/>年<text:s text:c="3"/>月<text:s/><text:s text:c="2"/>日止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變更事項</text:p>
          </table:table-cell>
          <table:covered-table-cell/>
          <table:table-cell table:style-name="TableCell90">
            <text:p text:style-name="P91">變更前(原登記資料)</text:p>
          </table:table-cell>
          <table:table-cell table:style-name="TableCell92">
            <text:p text:style-name="P93">變更後資料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□1.</text:span><text:span text:style-name="T98">被遊說者姓名及職稱</text:span><text:span text:style-name="T99">（含增減異動）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□2.遊說期間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□3.進行遊說預估支出<text:s/></text:p>
            <text:p text:style-name="P114"><text:span text:style-name="T115"><text:s text:c="4"/></text:span><text:span text:style-name="T116">金額</text:span><text:span text:style-name="T117">（幣別：新臺幣元）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□4.</text:span><text:span text:style-name="T126">其他：</text:span><text:span text:style-name="T127"><text:s text:c="10"/>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內文"><text:span text:style-name="T134">遊說者</text:span><text:span text:style-name="T135">：</text:span><text:span text:style-name="T136"><text:s text:c="14"/></text:span><text:span text:style-name="T137"><text:s text:c="2"/></text:span><text:span text:style-name="T138"><text:s/></text:span><text:span text:style-name="T139">（簽</text:span><text:span text:style-name="T140">名或蓋</text:span><text:span text:style-name="T141">章）</text:span><text:span text:style-name="T142"><text:s/></text:span><text:span text:style-name="T143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44">填表說明：</text:p>
      <text:p text:style-name="P145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46">二、「遊說者姓名」欄，請填寫原登記自行遊說之自然人姓名，原登記自行遊說之自然人本人更改姓名者，請填寫更改後之姓名；「通訊地址」欄，無戶籍之本國國民及外國人請填在臺灣地區居所，無在臺灣地區居所者免填。</text:p>
      <text:p text:style-name="P147">三、變更事項下「其他」欄，請於變更遊說者電話或傳真號碼、戶籍或通訊地址或身分證明文件字號時填寫。</text:p>
      <text:p text:style-name="P148">四、戶籍地址或身分證明文件字號之變更，須另檢附相關證明文件影本。</text:p>
      <text:p text:style-name="P149"><text:span text:style-name="T150">五、</text:span><text:span text:style-name="T151">請</text:span><text:span text:style-name="T152">列印、填妥本申請書</text:span><text:span text:style-name="T153">連同上述</text:span><text:span text:style-name="T154">附繳證</text:span><text:span text:style-name="T155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jack51</dc:creator>
    <meta:creation-date>2015-11-06T02:09:00Z</meta:creation-date>
    <dc:date>2015-11-06T02:09:00Z</dc:date>
    <meta:print-date>2008-07-03T0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