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信義區公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信義區公所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李明侃.</dc:creator>
    <meta:creation-date>2015-12-22T08:14:00Z</meta:creation-date>
    <dc:date>2015-12-22T08:14:00Z</dc:date>
    <meta:print-date>2012-01-16T07:28:00Z</meta:print-date>
    <meta:template xlink:href="Edoc3.wiz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