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.3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4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1.7243in"/>
    </style:style>
    <style:style style:name="TableColumn9" style:family="table-column">
      <style:table-column-properties style:column-width="1.7243in"/>
    </style:style>
    <style:style style:name="TableColumn10" style:family="table-column">
      <style:table-column-properties style:column-width="1.7256in"/>
    </style:style>
    <style:style style:name="TableColumn11" style:family="table-column">
      <style:table-column-properties style:column-width="1.7236in"/>
    </style:style>
    <style:style style:name="TableColumn12" style:family="table-column">
      <style:table-column-properties style:column-width="1.7236in"/>
    </style:style>
    <style:style style:name="TableColumn13" style:family="table-column">
      <style:table-column-properties style:column-width="1.7256in"/>
    </style:style>
    <style:style style:name="Table7" style:family="table">
      <style:table-properties style:width="10.3472in" style:rel-width="100%" fo:margin-left="0in" table:align="left"/>
    </style:style>
    <style:style style:name="TableRow14" style:family="table-row">
      <style:table-row-properties style:min-row-height="0.242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0.09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111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8229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8229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50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3" style:family="paragraph">
      <style:paragraph-properties fo:margin-left="0.5631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244061" style:font-size-complex="11pt"/>
    </style:style>
    <style:style style:name="P101" style:parent-style-name="內文" style:list-style-name="LFO3" style:family="paragraph">
      <style:paragraph-properties fo:margin-left="0.5631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244061" style:font-size-complex="11pt"/>
    </style:style>
    <style:style style:name="P102" style:parent-style-name="內文" style:list-style-name="LFO3" style:family="paragraph">
      <style:paragraph-properties fo:margin-left="0.5631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244061" style:font-size-complex="11pt"/>
    </style:style>
    <style:style style:name="P103" style:parent-style-name="內文" style:list-style-name="LFO3" style:family="paragraph">
      <style:paragraph-properties fo:margin-left="0.5631in" fo:text-indent="-0.2479in">
        <style:tab-stops>
          <style:tab-stop style:type="left" style:position="0.00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244061" style:font-size-complex="11pt"/>
    </style:style>
    <style:style style:name="T105" style:parent-style-name="預設段落字型" style:family="text">
      <style:text-properties style:font-name="標楷體" style:font-name-asian="標楷體" fo:color="#244061" style:font-size-complex="11pt"/>
    </style:style>
    <style:style style:name="T106" style:parent-style-name="預設段落字型" style:family="text">
      <style:text-properties style:font-name="標楷體" style:font-name-asian="標楷體" fo:color="#244061" style:font-size-complex="11pt"/>
    </style:style>
    <style:style style:name="P107" style:parent-style-name="內文" style:list-style-name="LFO3" style:family="paragraph">
      <style:paragraph-properties fo:margin-left="0.5631in" fo:text-indent="-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244061" style:font-size-complex="11pt"/>
    </style:style>
    <style:style style:name="T109" style:parent-style-name="預設段落字型" style:family="text">
      <style:text-properties style:font-name="標楷體" style:font-name-asian="標楷體" fo:color="#244061" style:font-size-complex="11pt"/>
    </style:style>
    <style:style style:name="T110" style:parent-style-name="預設段落字型" style:family="text">
      <style:text-properties style:font-name="標楷體" style:font-name-asian="標楷體" fo:color="#244061" style:font-size-complex="11pt"/>
    </style:style>
    <style:style style:name="P111" style:parent-style-name="內文" style:family="paragraph">
      <style:paragraph-properties fo:margin-left="0.3152in">
        <style:tab-stops/>
      </style:paragraph-properties>
    </style:style>
    <style:style style:name="T112" style:parent-style-name="預設段落字型" style:family="text">
      <style:text-properties style:font-name-asian="標楷體" fo:background-color="#FFFFFF"/>
    </style:style>
    <style:style style:name="T113" style:parent-style-name="預設段落字型" style:family="text">
      <style:text-properties style:font-name-asian="標楷體" fo:background-color="#FFFFFF"/>
    </style:style>
    <style:style style:name="T114" style:parent-style-name="預設段落字型" style:family="text">
      <style:text-properties style:font-name-asian="標楷體" fo:background-color="#FFFFFF"/>
    </style:style>
    <style:style style:name="T115" style:parent-style-name="預設段落字型" style:family="text">
      <style:text-properties style:font-name-asian="標楷體" fo:background-color="#FFFFFF"/>
    </style:style>
    <style:style style:name="T116" style:parent-style-name="預設段落字型" style:family="text">
      <style:text-properties style:font-name-asian="標楷體" fo:background-color="#FFFFFF"/>
    </style:style>
    <style:style style:name="T117" style:parent-style-name="預設段落字型" style:family="text">
      <style:text-properties style:font-name-asian="標楷體" fo:background-color="#FFFFFF"/>
    </style:style>
    <style:style style:name="T118" style:parent-style-name="預設段落字型" style:family="text">
      <style:text-properties style:font-name-asian="標楷體" fo:background-color="#FFFFFF"/>
    </style:style>
    <style:style style:name="T119" style:parent-style-name="預設段落字型" style:family="text">
      <style:text-properties style:font-name-asian="標楷體" fo:background-color="#FFFFFF"/>
    </style:style>
    <style:style style:name="T120" style:parent-style-name="預設段落字型" style:family="text">
      <style:text-properties style:font-name-asian="標楷體" fo:background-color="#FFFFFF"/>
    </style:style>
    <style:style style:name="T121" style:parent-style-name="預設段落字型" style:family="text">
      <style:text-properties style:font-name-asian="標楷體" fo:background-color="#FFFFFF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 fo:background-color="#FFFFFF"/>
    </style:style>
    <style:style style:name="T124" style:parent-style-name="預設段落字型" style:family="text">
      <style:text-properties style:font-name-asian="標楷體" fo:background-color="#FFFFFF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超連結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top="0.05in" fo:margin-bottom="0.05in" style:line-height-at-least="0.25in" fo:margin-left="0.375in" fo:text-indent="-0.37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</text:span><text:span text:style-name="T3">北市旅館</text:span><text:span text:style-name="T4">業</text:span><text:span text:style-name="T5">緊急意外事故</text:span><text:span text:style-name="T6">處理通報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填報單位：</text:span><text:span text:style-name="T18"><text:s text:c="14"/></text:span><text:span text:style-name="T19"><text:s text:c="3"/></text:span><text:span text:style-name="T20"><text:s/></text:span><text:span text:style-name="T21">旅館</text:span></text:p>
          </table:table-cell>
          <table:covered-table-cell/>
          <table:covered-table-cell/>
          <table:table-cell table:style-name="TableCell22" table:number-columns-spanned="3" table:number-rows-spanned="2">
            <text:p text:style-name="P23"><text:span text:style-name="T24">填報時間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text:span text:style-name="T31"><text:s text:c="4"/></text:span><text:span text:style-name="T32">時</text:span><text:span text:style-name="T33"><text:s text:c="4"/></text:span><text:span text:style-name="T34">分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通報人員：</text:span><text:span text:style-name="T39"><text:s text:c="14"/></text:span><text:span text:style-name="T40">聯絡方式：</text:span></text:p>
          </table:table-cell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發生時間</text:span></text:p>
          </table:table-cell>
          <table:table-cell table:style-name="TableCell46">
            <text:p text:style-name="P47"><text:span text:style-name="T48">發生地點</text:span></text:p>
          </table:table-cell>
          <table:table-cell table:style-name="TableCell49">
            <text:p text:style-name="P50"><text:span text:style-name="T51">發生原因</text:span></text:p>
          </table:table-cell>
          <table:table-cell table:style-name="TableCell52">
            <text:p text:style-name="P53"><text:span text:style-name="T54">現場狀況</text:span></text:p>
          </table:table-cell>
          <table:table-cell table:style-name="TableCell55">
            <text:p text:style-name="P56"><text:span text:style-name="T57">傷亡情形</text:span></text:p>
          </table:table-cell>
          <table:table-cell table:style-name="TableCell58">
            <text:p text:style-name="P59"><text:span text:style-name="T60">處理情形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6">
            <text:p text:style-name="P89"><text:span text:style-name="T90">備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92">一、</text:span><text:span text:style-name="T93">凡因火</text:span><text:span text:style-name="T94">災、天然災害（水災、地震等）或緊急事故發生造成人員傷亡者，</text:span><text:span text:style-name="T95">應於事故發生後</text:span><text:span text:style-name="T96">1</text:span><text:span text:style-name="T97">小時內以電話通報</text:span><text:span text:style-name="T98">本局</text:span><text:span text:style-name="T99">各行政區承辦人：</text:span></text:p>
      <text:list text:style-name="LFO3" text:continue-numbering="true">
        <text:list-item>
          <text:p text:style-name="P100">松山、北投、中正：1999(外縣市02-2720-8889)分機7574邱心怡</text:p>
        </text:list-item>
        <text:list-item>
          <text:p text:style-name="P101">士林、內湖：1999(外縣市02-2720-8889)分機7574謝炘如</text:p>
        </text:list-item>
        <text:list-item>
          <text:p text:style-name="P102">南港、中山、信義：1999(外縣市02-2720-8889)分機6896劉思麟</text:p>
        </text:list-item>
        <text:list-item>
          <text:p text:style-name="P103"><text:span text:style-name="T104">大安、文山、萬華</text:span><text:span text:style-name="T105">：1999(外縣市02-2720-8889)分機6896</text:span><text:span text:style-name="T106">莊詠貽</text:span></text:p>
        </text:list-item>
        <text:list-item>
          <text:p text:style-name="P107"><text:span text:style-name="T108">大同：</text:span><text:span text:style-name="T109">1999(外縣市02-2720-8889)分機</text:span><text:span text:style-name="T110">2155 林彥儒、李曉秋</text:span></text:p>
        </text:list-item>
      </text:list>
      <text:p text:style-name="P111"><text:span text:style-name="T112">※</text:span><text:span text:style-name="T113"><text:s/></text:span><text:span text:style-name="T114">下班後請聯絡</text:span><text:span text:style-name="T115">：</text:span><text:span text:style-name="T116">本局</text:span><text:span text:style-name="T117">觀光產業科</text:span><text:span text:style-name="T118">杜崇煒</text:span><text:span text:style-name="T119">股長</text:span><text:span text:style-name="T120">0978-121-239</text:span><text:span text:style-name="T121">（分機</text:span><text:span text:style-name="T122">6897</text:span><text:span text:style-name="T123">）</text:span><text:span text:style-name="T124"><text:line-break/></text:span><text:span text:style-name="T125">2</text:span><text:span text:style-name="T126">小時內填妥通報表</text:span><text:span text:style-name="T127">以傳真或電子郵件</text:span><text:span text:style-name="T128">通知本局</text:span><text:span text:style-name="T129">：傳真電話</text:span><text:span text:style-name="T130">：</text:span><text:span text:style-name="T131">27585041</text:span><text:span text:style-name="T132">（</text:span><text:span text:style-name="T133">限上班時間</text:span><text:span text:style-name="T134">）</text:span><text:span text:style-name="T135">或</text:span><text:span text:style-name="T136">電子郵件</text:span><text:span text:style-name="T137">：</text:span><text:a xlink:href="mailto:qa-taipeihotel@mail.taipei.gov.tw" office:target-frame-name="_top" xlink:show="replace"><text:span text:style-name="T138">qa-hotel@mail.taipei.gov.tw</text:span></text:a><text:span text:style-name="T139">（</text:span><text:span text:style-name="T140">全時段</text:span><text:span text:style-name="T141">）</text:span></text:p>
      <text:p text:style-name="P142"><text:span text:style-name="T143">二</text:span><text:span text:style-name="T144">、</text:span><text:span text:style-name="T145">本表亦</text:span><text:span text:style-name="T146">置於本局網站（網址：</text:span><text:span text:style-name="T147">http://www.tpedoit.gov.taipei/</text:span><text:span text:style-name="T148">）</text:span><text:span text:style-name="T149">/</text:span><text:span text:style-name="T150">申辦項目</text:span><text:span text:style-name="T151">/</text:span><text:span text:style-name="T152">其他類，可自行下載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.3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09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4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76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09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4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76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09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43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479in" fo:margin-left="0.7479in" fo:margin-bottom="0.7479in" fo:margin-right="0.747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旅館業重大意外事故緊急處理通報表</dc:title>
    <meta:initial-creator>gc100</meta:initial-creator>
    <dc:creator>user</dc:creator>
    <meta:creation-date>2015-12-23T00:29:00Z</meta:creation-date>
    <dc:date>2015-12-23T00:29:00Z</dc:date>
    <meta:print-date>2012-04-26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