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 text:list-level-position-and-space-mode="label-alignment">
          <style:list-level-label-alignment text:label-followed-by="nothing" fo:margin-left="0.9131in" fo:text-indent="-0.677in"/>
        </style:list-level-properties>
      </text:list-level-style-number>
      <text:list-level-style-number text:level="3" style:num-suffix="、" style:num-format="１, ２, ３, ...">
        <style:list-level-properties text:space-before="0.7083in" text:min-label-width="0.4493in" text:list-level-position-and-space-mode="label-alignment">
          <style:list-level-label-alignment text:label-followed-by="nothing" fo:margin-left="1.1576in" fo:text-indent="-0.4493in"/>
        </style:list-level-properties>
      </text:list-level-style-number>
      <text:list-level-style-number text:level="4" style:num-prefix="（" style:num-suffix="）" style:num-format="１, ２, ３, ...">
        <style:list-level-properties text:space-before="0.7083in" text:min-label-width="0.6777in" text:list-level-position-and-space-mode="label-alignment">
          <style:list-level-label-alignment text:label-followed-by="nothing" fo:margin-left="1.3861in" fo:text-indent="-0.6777in"/>
        </style:list-level-properties>
      </text:list-level-style-number>
      <text:list-level-style-number text:level="5" style:num-suffix="、" style:num-format="甲, 乙, 丙, ...">
        <style:list-level-properties text:space-before="1.1611in" text:min-label-width="0.4527in" text:list-level-position-and-space-mode="label-alignment">
          <style:list-level-label-alignment text:label-followed-by="nothing" fo:margin-left="1.6138in" fo:text-indent="-0.4527in"/>
        </style:list-level-properties>
      </text:list-level-style-number>
      <text:list-level-style-number text:level="6" style:num-prefix="（" style:num-suffix="）" style:num-format="甲, 乙, 丙, ...">
        <style:list-level-properties text:space-before="1.1611in" text:min-label-width="0.6736in" text:list-level-position-and-space-mode="label-alignment">
          <style:list-level-label-alignment text:label-followed-by="nothing" fo:margin-left="1.8347in" fo:text-indent="-0.6736in"/>
        </style:list-level-properties>
      </text:list-level-style-number>
      <text:list-level-style-number text:level="7" style:num-suffix="、" style:num-format="子, 丑, 寅, ...">
        <style:list-level-properties text:space-before="1.5986in" text:min-label-width="0.4486in" text:list-level-position-and-space-mode="label-alignment">
          <style:list-level-label-alignment text:label-followed-by="nothing" fo:margin-left="2.0472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1.5986in" text:min-label-width="0.677in" text:list-level-position-and-space-mode="label-alignment">
          <style:list-level-label-alignment text:label-followed-by="nothing" fo:margin-left="2.2756in" fo:text-indent="-0.677in"/>
        </style:list-level-properties>
      </text:list-level-style-number>
      <text:list-level-style-number text:level="9" style:num-suffix="）" style:num-format="１, ２, ３, ...">
        <style:list-level-properties text:space-before="2.0472in" text:min-label-width="0.4451in" text:list-level-position-and-space-mode="label-alignment">
          <style:list-level-label-alignment text:label-followed-by="nothing" fo:margin-left="2.4923in" fo:text-indent="-0.44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style:line-height-at-least="0.3333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公文有框公文_框內文字" style:family="paragraph">
      <style:paragraph-properties fo:widows="0" fo:orphans="0" style:vertical-align="auto" fo:line-height="150%"/>
      <style:text-properties style:letter-kerning="true" style:language-complex="ar" style:country-complex="SA"/>
    </style:style>
    <style:style style:name="TableColumn4" style:family="table-column">
      <style:table-column-properties style:column-width="1.0194in"/>
    </style:style>
    <style:style style:name="TableColumn5" style:family="table-column">
      <style:table-column-properties style:column-width="2.75in"/>
    </style:style>
    <style:style style:name="TableColumn6" style:family="table-column">
      <style:table-column-properties style:column-width="2.875in"/>
    </style:style>
    <style:style style:name="Table3" style:family="table">
      <style:table-properties style:width="6.6444in" fo:margin-left="0in" table:align="left"/>
    </style:style>
    <style:style style:name="TableRow7" style:family="table-row">
      <style:table-row-properties style:min-row-height="0.3666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4" style:family="table-row">
      <style:table-row-properties style:min-row-height="0.3666in" fo:keep-together="always"/>
    </style:style>
    <style:style style:name="P1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/>
    </style:style>
    <style:style style:name="T18" style:parent-style-name="預設段落字型" style:family="text">
      <style:text-properties style:font-name-asian="標楷體" style:font-weight-complex="bold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1" style:family="table-row">
      <style:table-row-properties style:min-row-height="0.0687in" fo:keep-together="always"/>
    </style:style>
    <style:style style:name="P2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7" style:family="table-row">
      <style:table-row-properties style:min-row-height="0.0687in" fo:keep-together="always"/>
    </style:style>
    <style:style style:name="P2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公文後續段落_段落" style:family="paragraph">
      <style:paragraph-properties fo:widows="0" fo:orphans="0" fo:text-align="justify" style:vertical-align="auto"/>
      <style:text-properties style:letter-kerning="true" fo:font-size="14pt" style:font-size-asian="14pt" style:language-complex="ar" style:country-complex="SA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3" style:family="table-row">
      <style:table-row-properties style:min-row-height="0.0687in" fo:keep-together="always"/>
    </style:style>
    <style:style style:name="P3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9" style:family="table-row">
      <style:table-row-properties style:min-row-height="0.434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9" style:family="table-row">
      <style:table-row-properties style:min-row-height="0.434in" fo:keep-together="always"/>
    </style:style>
    <style:style style:name="P5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5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55" style:family="table-row">
      <style:table-row-properties style:min-row-height="0.434in" fo:keep-together="always"/>
    </style:style>
    <style:style style:name="P5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6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1" style:family="table-row">
      <style:table-row-properties style:min-row-height="1.0527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6" style:family="table-row">
      <style:table-row-properties style:min-row-height="0.4708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1" style:family="table-row">
      <style:table-row-properties style:min-row-height="2.0055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6" style:family="table-row">
      <style:table-row-properties style:min-row-height="0.4861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-asian="標楷體" style:font-weight-complex="bold" fo:font-size="14pt" style:font-size-asian="14pt"/>
    </style:style>
    <style:style style:name="T80" style:parent-style-name="預設段落字型" style:family="text">
      <style:text-properties style:font-name-asian="標楷體" style:font-weight-complex="bold" fo:font-size="14pt" style:font-size-asian="14pt"/>
    </style:style>
    <style:style style:name="T81" style:parent-style-name="預設段落字型" style:family="text">
      <style:text-properties style:font-name-asian="標楷體" style:font-weight-complex="bold" fo:font-size="14pt" style:font-size-asian="14pt"/>
    </style:style>
    <style:style style:name="T82" style:parent-style-name="預設段落字型" style:family="text">
      <style:text-properties style:font-name-asian="標楷體" style:font-weight-complex="bold" fo:font-size="14pt" style:font-size-asian="14pt"/>
    </style:style>
    <style:style style:name="T83" style:parent-style-name="預設段落字型" style:family="text">
      <style:text-properties style:font-name-asian="標楷體" style:font-weight-complex="bold" fo:font-size="14pt" style:font-size-asian="14pt"/>
    </style:style>
    <style:style style:name="T84" style:parent-style-name="預設段落字型" style:family="text">
      <style:text-properties style:font-name-asian="標楷體" style:font-weight-complex="bold" fo:font-size="14pt" style:font-size-asian="14pt"/>
    </style:style>
    <style:style style:name="T85" style:parent-style-name="預設段落字型" style:family="text">
      <style:text-properties style:font-name-asian="標楷體" style:font-weight-complex="bold" fo:font-size="14pt" style:font-size-asian="14pt"/>
    </style:style>
    <style:style style:name="TableRow86" style:family="table-row">
      <style:table-row-properties style:min-row-height="0.6263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text-indent="0.1944in"/>
      <style:text-properties style:font-name-asian="標楷體" fo:font-size="14pt" style:font-size-asian="14pt"/>
    </style:style>
    <style:style style:name="P89" style:parent-style-name="內文" style:family="paragraph">
      <style:paragraph-properties fo:text-align="justify" style:line-height-at-least="0.3333in" fo:margin-left="0.5097in" fo:text-indent="-0.5097in">
        <style:tab-stops/>
      </style:paragraph-properties>
    </style:style>
  </office:automatic-styles>
  <office:body>
    <office:text text:use-soft-page-breaks="true">
      <text:p text:style-name="P1">臺北市信義區戶政事務所提供政府資訊申請書</text:p>
      <text:p text:style-name="P2">案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5">
            <text:p text:style-name="P9">申請人</text:p>
          </table:table-cell>
          <table:table-cell table:style-name="TableCell10">
            <text:p text:style-name="P11">姓名（或法人、團體名稱）</text:p>
          </table:table-cell>
          <table:table-cell table:style-name="TableCell12">
            <text:p text:style-name="P13"/>
          </table:table-cell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<text:span text:style-name="T18">出生年月日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身分證統一號碼（立案證號或國籍、護照號碼及相關證明文件）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設籍或通訊住址（或事務所、營業所所在地）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3">
            <text:p text:style-name="P41"><text:span text:style-name="T42">法定代理人</text:span><text:span text:style-name="T43">（或代表人）</text:span></text:p>
          </table:table-cell>
          <table:table-cell table:style-name="TableCell44">
            <text:p text:style-name="P45"><text:span text:style-name="T46">姓名</text:span></text:p>
          </table:table-cell>
          <table:table-cell table:style-name="TableCell47" table:number-rows-spanned="3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出生年月日</text:span></text:p>
          </table:table-cell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通訊處所</text:span>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政府資訊內容要旨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申請件數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申請用途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<text:span text:style-name="T79">此致</text:span><text:span text:style-name="T80"><text:s text:c="3"/></text:span><text:span text:style-name="T81">臺北市</text:span><text:span text:style-name="T82">信義</text:span><text:span text:style-name="T83">區</text:span><text:span text:style-name="T84">戶政事務</text:span><text:span text:style-name="T85">所</text:span>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中華民國<text:s text:c="4"/>年<text:s text:c="4"/>月<text:s text:c="4"/>日</text:p>
          </table:table-cell>
          <table:covered-table-cell/>
          <table:covered-table-cell/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公文共用樣式" style:display-name="公文(共用樣式)" style:family="paragraph">
      <style:paragraph-properties style:snap-to-layout-grid="false" style:vertical-align="baseline"/>
      <style:text-properties style:font-name-asian="標楷體" fo:font-size="12pt" style:font-size-asian="12pt" style:language-complex="he" style:country-complex="IL" fo:hyphenate="false"/>
    </style:style>
    <style:style style:name="公文有框公文_框內文字" style:display-name="公文(有框公文_框內文字)" style:family="paragraph" style:parent-style-name="公文共用樣式">
      <style:text-properties fo:font-size="14pt" style:font-size-asian="14pt" fo:hyphenate="false"/>
    </style:style>
    <style:style style:name="公文文別" style:display-name="公文(文別)" style:family="paragraph" style:parent-style-name="公文有框公文_框內文字">
      <style:text-properties fo:hyphenate="false"/>
    </style:style>
    <style:style style:name="公文主旨" style:display-name="公文(主旨)" style:family="paragraph" style:parent-style-name="公文共用樣式" style:next-style-name="內文">
      <style:paragraph-properties fo:margin-left="0.6618in" fo:text-indent="-0.6618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內文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主管" style:display-name="公文(主管)" style:family="paragraph" style:parent-style-name="公文共用樣式">
      <style:paragraph-properties fo:margin-left="5.5125in">
        <style:tab-stops/>
      </style:paragraph-properties>
      <style:text-properties fo:color="#FF0000" fo:font-size="16pt" style:font-size-asian="16pt" fo:hyphenate="false"/>
    </style:style>
    <style:style style:name="公文主辦單位" style:display-name="公文(主辦單位)" style:family="paragraph" style:parent-style-name="公文有框公文_框內文字">
      <style:text-properties fo:hyphenate="false"/>
    </style:style>
    <style:style style:name="公文主辦機關_收發文日期及字號" style:display-name="公文(主辦機關_收發文日期及字號)" style:family="paragraph" style:parent-style-name="公文有框公文_框內文字">
      <style:text-properties fo:hyphenate="false"/>
    </style:style>
    <style:style style:name="公文主辦機關_決行" style:display-name="公文(主辦機關_決行)" style:family="paragraph" style:parent-style-name="公文有框公文_框內文字">
      <style:text-properties fo:hyphenate="false"/>
    </style:style>
    <style:style style:name="公文主辦機關_承辦" style:display-name="公文(主辦機關_承辦)" style:family="paragraph" style:parent-style-name="公文有框公文_框內文字">
      <style:text-properties fo:hyphenate="false"/>
    </style:style>
    <style:style style:name="公文主辦機關_會辦" style:display-name="公文(主辦機關_會辦)" style:family="paragraph" style:parent-style-name="公文有框公文_框內文字">
      <style:text-properties fo:hyphenate="false"/>
    </style:style>
    <style:style style:name="公文主辦機關_審核" style:display-name="公文(主辦機關_審核)" style:family="paragraph" style:parent-style-name="公文有框公文_框內文字">
      <style:text-properties fo:hyphenate="false"/>
    </style:style>
    <style:style style:name="公文主辦機關_機關名稱" style:display-name="公文(主辦機關_機關名稱)" style:family="paragraph" style:parent-style-name="公文有框公文_框內文字">
      <style:text-properties fo:hyphenate="false"/>
    </style:style>
    <style:style style:name="公文出席者" style:display-name="公文(出席者)" style:family="paragraph" style:parent-style-name="公文共用樣式" style:next-style-name="內文">
      <style:paragraph-properties fo:margin-left="0.7833in" fo:text-indent="-0.7833in">
        <style:tab-stops/>
      </style:paragraph-properties>
      <style:text-properties fo:font-size="14pt" style:font-size-asian="14pt" fo:hyphenate="false"/>
    </style:style>
    <style:style style:name="公文正本" style:display-name="公文(正本)" style:family="paragraph" style:parent-style-name="公文共用樣式" style:next-style-name="內文">
      <style:paragraph-properties fo:margin-left="0.5118in" fo:text-indent="-0.5118in">
        <style:tab-stops/>
      </style:paragraph-properties>
      <style:text-properties fo:hyphenate="false"/>
    </style:style>
    <style:style style:name="公文有框公文_框外文字" style:display-name="公文(有框公文_框外文字)" style:family="paragraph" style:parent-style-name="公文共用樣式">
      <style:paragraph-properties fo:text-align="center"/>
      <style:text-properties fo:font-size="14pt" style:font-size-asian="14pt" fo:hyphenate="false"/>
    </style:style>
    <style:style style:name="公文目" style:display-name="公文(目)" style:family="paragraph" style:parent-style-name="公文有框公文_框外文字">
      <style:text-properties fo:font-size="12pt" style:font-size-asian="12pt" fo:hyphenate="false"/>
    </style:style>
    <style:style style:name="公文目次" style:display-name="公文(目次)" style:family="paragraph" style:parent-style-name="公文有框公文_框內文字">
      <style:text-properties fo:hyphenate="false"/>
    </style:style>
    <style:style style:name="公文件數" style:display-name="公文(件數)" style:family="paragraph" style:parent-style-name="公文有框公文_框內文字">
      <style:text-properties fo:hyphenate="false"/>
    </style:style>
    <style:style style:name="公文全銜" style:display-name="公文(全銜)" style:family="paragraph" style:parent-style-name="公文共用樣式">
      <style:paragraph-properties fo:line-height="200%"/>
      <style:text-properties fo:font-weight="bold" style:font-weight-asian="bold" fo:color="#FF0000" fo:font-size="20pt" style:font-size-asian="20pt" fo:hyphenate="false"/>
    </style:style>
    <style:style style:name="公文列席者" style:display-name="公文(列席者)" style:family="paragraph" style:parent-style-name="公文共用樣式" style:next-style-name="內文">
      <style:paragraph-properties fo:margin-left="0.7833in" fo:text-indent="-0.7833in">
        <style:tab-stops/>
      </style:paragraph-properties>
      <style:text-properties fo:font-size="14pt" style:font-size-asian="14pt"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收文字號" style:display-name="公文(收文字號)" style:family="paragraph" style:parent-style-name="公文有框公文_框內文字">
      <style:text-properties fo:hyphenate="false"/>
    </style:style>
    <style:style style:name="公文收會時間" style:display-name="公文(收會時間)" style:family="paragraph" style:parent-style-name="公文有框公文_框內文字">
      <style:text-properties fo:hyphenate="false"/>
    </style:style>
    <style:style style:name="公文有框公文_主旨" style:display-name="公文(有框公文_主旨)" style:family="paragraph" style:parent-style-name="公文有框公文_框內文字">
      <style:text-properties fo:hyphenate="false"/>
    </style:style>
    <style:style style:name="公文有框公文_收文字號" style:display-name="公文(有框公文_收文字號)" style:family="paragraph" style:parent-style-name="公文有框公文_框內文字">
      <style:text-properties fo:hyphenate="false"/>
    </style:style>
    <style:style style:name="公文有框公文_附件" style:display-name="公文(有框公文_附件)" style:family="paragraph" style:parent-style-name="公文有框公文_框內文字">
      <style:text-properties fo:hyphenate="false"/>
    </style:style>
    <style:style style:name="公文有框公文_備註" style:display-name="公文(有框公文_備註)" style:family="paragraph" style:parent-style-name="公文有框公文_框內文字">
      <style:text-properties fo:hyphenate="false"/>
    </style:style>
    <style:style style:name="公文有框公文_發文字號" style:display-name="公文(有框公文_發文字號)" style:family="paragraph" style:parent-style-name="公文有框公文_框內文字">
      <style:text-properties fo:hyphenate="false"/>
    </style:style>
    <style:style style:name="公文有框公文_檔號" style:display-name="公文(有框公文_檔號)" style:family="paragraph" style:parent-style-name="公文有框公文_框內文字">
      <style:text-properties fo:font-size="12pt" style:font-size-asian="12pt" fo:hyphenate="false"/>
    </style:style>
    <style:style style:name="公文來文字號" style:display-name="公文(來文字號)" style:family="paragraph" style:parent-style-name="公文有框公文_框內文字">
      <style:text-properties fo:hyphenate="false"/>
    </style:style>
    <style:style style:name="公文來受文者" style:display-name="公文(來受文者)" style:family="paragraph" style:parent-style-name="公文有框公文_框內文字">
      <style:text-properties fo:hyphenate="false"/>
    </style:style>
    <style:style style:name="公文卷數" style:display-name="公文(卷數)" style:family="paragraph" style:parent-style-name="公文有框公文_框內文字">
      <style:text-properties fo:hyphenate="false"/>
    </style:style>
    <style:style style:name="公文受文者" style:display-name="公文(受文者)" style:family="paragraph" style:parent-style-name="公文共用樣式" style:next-style-name="內文">
      <style:paragraph-properties fo:margin-left="0.8861in" fo:text-indent="-0.8861in">
        <style:tab-stops/>
      </style:paragraph-properties>
      <style:text-properties fo:font-size="16pt" style:font-size-asian="16pt" fo:hyphenate="false"/>
    </style:style>
    <style:style style:name="公文受會單位" style:display-name="公文(受會單位)" style:family="paragraph" style:parent-style-name="公文有框公文_框內文字">
      <style:text-properties fo:hyphenate="false"/>
    </style:style>
    <style:style style:name="公文承辦單位" style:display-name="公文(承辦單位)" style:family="paragraph" style:parent-style-name="公文共用樣式">
      <style:text-properties fo:hyphenate="false"/>
    </style:style>
    <style:style style:name="公文附件" style:display-name="公文(附件)" style:family="paragraph" style:parent-style-name="公文共用樣式" style:next-style-name="內文">
      <style:paragraph-properties fo:margin-left="0.5118in" fo:text-indent="-0.5118in">
        <style:tab-stops/>
      </style:paragraph-properties>
      <style:text-properties fo:hyphenate="false"/>
    </style:style>
    <style:style style:name="公文後續段落_文件類型" style:display-name="公文(後續段落_文件類型)" style:family="paragraph" style:parent-style-name="內文">
      <style:paragraph-properties fo:widows="2" fo:orphans="2" style:vertical-align="baseline"/>
      <style:text-properties style:font-name="新細明體" style:letter-kerning="false" fo:font-size="10pt" style:font-size-asian="10pt" style:language-complex="he" style:country-complex="IL" fo:hyphenate="false"/>
    </style:style>
    <style:style style:name="公文後續段落_主旨" style:display-name="公文(後續段落_主旨)" style:family="paragraph" style:parent-style-name="公文共用樣式">
      <style:paragraph-properties fo:margin-left="0.6736in">
        <style:tab-stops/>
      </style:paragraph-properties>
      <style:text-properties fo:font-size="16pt" style:font-size-asian="16pt" fo:hyphenate="false"/>
    </style:style>
    <style:style style:name="公文後續段落_主持人" style:display-name="公文(後續段落_主持人)" style:family="paragraph" style:parent-style-name="公文共用樣式">
      <style:paragraph-properties fo:margin-left="0.7875in">
        <style:tab-stops/>
      </style:paragraph-properties>
      <style:text-properties fo:font-size="14pt" style:font-size-asian="14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段落" style:display-name="公文(後續段落_段落)" style:family="paragraph" style:parent-style-name="公文共用樣式">
      <style:text-properties fo:font-size="16pt" style:font-size-asian="16pt" fo:hyphenate="false"/>
    </style:style>
    <style:style style:name="公文後續段落_副本" style:display-name="公文(後續段落_副本)" style:family="paragraph" style:parent-style-name="公文共用樣式">
      <style:paragraph-properties fo:margin-left="0.5076in">
        <style:tab-stops/>
      </style:paragraph-properties>
      <style:text-properties fo:hyphenate="false"/>
    </style:style>
    <style:style style:name="公文後續段落_備註" style:display-name="公文(後續段落_備註)" style:family="paragraph" style:parent-style-name="公文共用樣式">
      <style:paragraph-properties fo:margin-left="0.5076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4pt" style:font-size-asian="14pt" fo:hyphenate="false"/>
    </style:style>
    <style:style style:name="公文後續段落_敬會" style:display-name="公文(後續段落_敬會)" style:family="paragraph" style:parent-style-name="公文共用樣式">
      <style:paragraph-properties fo:margin-left="0.5in">
        <style:tab-stops/>
      </style:paragraph-properties>
      <style:text-properties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hyphenate="false"/>
    </style:style>
    <style:style style:name="公文段落" style:display-name="公文(段落)" style:family="paragraph" style:parent-style-name="公文共用樣式" style:next-style-name="公文後續段落_段落">
      <style:paragraph-properties fo:margin-left="0.6618in" fo:text-indent="-0.6618in">
        <style:tab-stops/>
      </style:paragraph-properties>
      <style:text-properties fo:font-size="16pt" style:font-size-asian="16pt"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>
      <style:text-properties fo:font-size="16pt" style:font-size-asian="16pt" fo:hyphenate="false"/>
    </style:style>
    <style:style style:name="公文案名" style:display-name="公文(案名)" style:family="paragraph" style:parent-style-name="公文有框公文_框內文字">
      <style:text-properties fo:hyphenate="false"/>
    </style:style>
    <style:style style:name="公文案情摘要" style:display-name="公文(案情摘要)" style:family="paragraph" style:parent-style-name="公文有框公文_框內文字">
      <style:text-properties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起止日期" style:display-name="公文(起止日期)" style:family="paragraph" style:parent-style-name="公文有框公文_框內文字"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118in" fo:text-indent="-0.5118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移轉或銷燬" style:display-name="公文(移轉或銷燬)" style:family="paragraph" style:parent-style-name="公文有框公文_框內文字">
      <style:text-properties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備註" style:display-name="公文(備註)" style:family="paragraph" style:parent-style-name="公文共用樣式" style:next-style-name="公文後續段落_備註">
      <style:paragraph-properties fo:margin-left="0.5118in" fo:text-indent="-0.5118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paragraph-properties fo:margin-left="0.9166in" fo:text-indent="-0.9166in">
        <style:tab-stops/>
      </style:paragraph-properties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傳真" style:display-name="公文(傳真)" style:family="paragraph" style:parent-style-name="公文共用樣式">
      <style:paragraph-properties fo:text-align="end"/>
      <style:text-properties style:letter-kerning="true" fo:hyphenate="false"/>
    </style:style>
    <style:style style:name="公文敬陳" style:display-name="公文(敬陳)" style:family="paragraph" style:parent-style-name="公文共用樣式">
      <style:text-properties fo:font-size="14pt" style:font-size-asian="14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fo:margin-left="0.5in" fo:text-indent="-0.5in">
        <style:tab-stops/>
      </style:paragraph-properties>
      <style:text-properties fo:hyphenate="false"/>
    </style:style>
    <style:style style:name="公文會核意見或簽名" style:display-name="公文(會核意見或簽名)" style:family="paragraph" style:parent-style-name="公文有框公文_框內文字">
      <style:text-properties fo:hyphenate="false"/>
    </style:style>
    <style:style style:name="公文會畢時間" style:display-name="公文(會畢時間)" style:family="paragraph" style:parent-style-name="公文有框公文_框內文字">
      <style:text-properties fo:hyphenate="false"/>
    </style:style>
    <style:style style:name="公文會辦機關_收發文日期及字號" style:display-name="公文(會辦機關_收發文日期及字號)" style:family="paragraph" style:parent-style-name="公文有框公文_框內文字">
      <style:text-properties fo:hyphenate="false"/>
    </style:style>
    <style:style style:name="公文會辦機關_決行" style:display-name="公文(會辦機關_決行)" style:family="paragraph" style:parent-style-name="公文有框公文_框內文字">
      <style:text-properties fo:hyphenate="false"/>
    </style:style>
    <style:style style:name="公文會辦機關_承辦" style:display-name="公文(會辦機關_承辦)" style:family="paragraph" style:parent-style-name="公文有框公文_框內文字">
      <style:text-properties fo:hyphenate="false"/>
    </style:style>
    <style:style style:name="公文會辦機關_會辦" style:display-name="公文(會辦機關_會辦)" style:family="paragraph" style:parent-style-name="公文有框公文_框內文字">
      <style:text-properties fo:hyphenate="false"/>
    </style:style>
    <style:style style:name="公文會辦機關_審核" style:display-name="公文(會辦機關_審核)" style:family="paragraph" style:parent-style-name="公文有框公文_框內文字">
      <style:text-properties fo:hyphenate="false"/>
    </style:style>
    <style:style style:name="公文會辦機關_機關名稱" style:display-name="公文(會辦機關_機關名稱)" style:family="paragraph" style:parent-style-name="公文有框公文_框內文字">
      <style:text-properties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font-size="10pt" style:font-size-asian="10pt" fo:hyphenate="false"/>
    </style:style>
    <style:style style:name="公文綱" style:display-name="公文(綱)" style:family="paragraph" style:parent-style-name="公文有框公文_框外文字">
      <style:text-properties fo:font-size="12pt" style:font-size-asian="12pt" fo:hyphenate="false"/>
    </style:style>
    <style:style style:name="公文銷燬" style:display-name="公文(銷燬)" style:family="paragraph" style:parent-style-name="公文有框公文_框內文字">
      <style:text-properties fo:hyphenate="false"/>
    </style:style>
    <style:style style:name="公文機關全銜" style:display-name="公文(機關全銜)" style:family="paragraph" style:parent-style-name="公文有框公文_框內文字">
      <style:text-properties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hyphenate="false"/>
    </style:style>
    <style:style style:name="公文類" style:display-name="公文(類)" style:family="paragraph" style:parent-style-name="公文有框公文_框外文字">
      <style:text-properties fo:font-size="12pt" style:font-size-asian="12pt" fo:hyphenate="false"/>
    </style:style>
    <style:style style:name="公文續存" style:display-name="公文(續存)" style:family="paragraph" style:parent-style-name="公文有框公文_框內文字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style:font-name-asian="新細明體" style:use-window-font-color="true" style:letter-kerning="true" fo:font-size="10pt" style:font-size-asian="10pt" style:language-complex="ar" style:country-complex="SA"/>
    </style:style>
    <style:style style:name="DTDs" style:display-name="DTDs" style:family="paragraph" style:parent-style-name="內文">
      <style:text-properties fo:hyphenate="false"/>
    </style:style>
    <style:style style:name="內部用標籤_ENT" style:display-name="內部用標籤_ENT" style:family="paragraph">
      <style:paragraph-properties fo:widows="0" fo:orphans="0"/>
      <style:text-properties style:letter-kerning="true" fo:font-size="12pt" style:font-size-asian="12pt" fo:hyphenate="false"/>
    </style:style>
    <style:style style:name="公文聯絡方式" style:display-name="公文(聯絡方式)" style:family="paragraph" style:parent-style-name="公文共用樣式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 text:list-level-position-and-space-mode="label-alignment">
          <style:list-level-label-alignment text:label-followed-by="nothing" fo:margin-left="0.9131in" fo:text-indent="-0.677in"/>
        </style:list-level-properties>
      </text:list-level-style-number>
      <text:list-level-style-number text:level="3" style:num-suffix="、" style:num-format="１, ２, ３, ...">
        <style:list-level-properties text:space-before="0.7083in" text:min-label-width="0.4493in" text:list-level-position-and-space-mode="label-alignment">
          <style:list-level-label-alignment text:label-followed-by="nothing" fo:margin-left="1.1576in" fo:text-indent="-0.4493in"/>
        </style:list-level-properties>
      </text:list-level-style-number>
      <text:list-level-style-number text:level="4" style:num-prefix="（" style:num-suffix="）" style:num-format="１, ２, ３, ...">
        <style:list-level-properties text:space-before="0.7083in" text:min-label-width="0.6777in" text:list-level-position-and-space-mode="label-alignment">
          <style:list-level-label-alignment text:label-followed-by="nothing" fo:margin-left="1.3861in" fo:text-indent="-0.6777in"/>
        </style:list-level-properties>
      </text:list-level-style-number>
      <text:list-level-style-number text:level="5" style:num-suffix="、" style:num-format="甲, 乙, 丙, ...">
        <style:list-level-properties text:space-before="1.1611in" text:min-label-width="0.4527in" text:list-level-position-and-space-mode="label-alignment">
          <style:list-level-label-alignment text:label-followed-by="nothing" fo:margin-left="1.6138in" fo:text-indent="-0.4527in"/>
        </style:list-level-properties>
      </text:list-level-style-number>
      <text:list-level-style-number text:level="6" style:num-prefix="（" style:num-suffix="）" style:num-format="甲, 乙, 丙, ...">
        <style:list-level-properties text:space-before="1.1611in" text:min-label-width="0.6736in" text:list-level-position-and-space-mode="label-alignment">
          <style:list-level-label-alignment text:label-followed-by="nothing" fo:margin-left="1.8347in" fo:text-indent="-0.6736in"/>
        </style:list-level-properties>
      </text:list-level-style-number>
      <text:list-level-style-number text:level="7" style:num-suffix="、" style:num-format="子, 丑, 寅, ...">
        <style:list-level-properties text:space-before="1.5986in" text:min-label-width="0.4486in" text:list-level-position-and-space-mode="label-alignment">
          <style:list-level-label-alignment text:label-followed-by="nothing" fo:margin-left="2.0472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1.5986in" text:min-label-width="0.677in" text:list-level-position-and-space-mode="label-alignment">
          <style:list-level-label-alignment text:label-followed-by="nothing" fo:margin-left="2.2756in" fo:text-indent="-0.677in"/>
        </style:list-level-properties>
      </text:list-level-style-number>
      <text:list-level-style-number text:level="9" style:num-suffix="）" style:num-format="１, ２, ３, ...">
        <style:list-level-properties text:space-before="2.0472in" text:min-label-width="0.4451in" text:list-level-position-and-space-mode="label-alignment">
          <style:list-level-label-alignment text:label-followed-by="nothing" fo:margin-left="2.4923in" fo:text-indent="-0.44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1.1812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行政程序閱覽卷宗申請書︵格式︶                       案號</dc:title>
    <dc:subject/>
    <meta:initial-creator>user</meta:initial-creator>
    <dc:creator>曾志強</dc:creator>
    <meta:creation-date>2015-12-23T07:14:00Z</meta:creation-date>
    <dc:date>2015-12-23T07:14:00Z</dc:date>
    <meta:print-date>2012-01-16T07:28:00Z</meta:print-date>
    <meta:template xlink:href="Edoc3.wiz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