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/>
    </style:style>
    <style:style style:name="TableColumn3" style:family="table-column">
      <style:table-column-properties style:column-width="1.2319in"/>
    </style:style>
    <style:style style:name="TableColumn4" style:family="table-column">
      <style:table-column-properties style:column-width="1.018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1.4708in"/>
    </style:style>
    <style:style style:name="TableColumn8" style:family="table-column">
      <style:table-column-properties style:column-width="0.9034in"/>
    </style:style>
    <style:style style:name="TableColumn9" style:family="table-column">
      <style:table-column-properties style:column-width="0.9034in"/>
    </style:style>
    <style:style style:name="TableColumn10" style:family="table-column">
      <style:table-column-properties style:column-width="0.9034in"/>
    </style:style>
    <style:style style:name="TableColumn11" style:family="table-column">
      <style:table-column-properties style:column-width="0.5687in"/>
    </style:style>
    <style:style style:name="TableColumn12" style:family="table-column">
      <style:table-column-properties style:column-width="1.25in"/>
    </style:style>
    <style:style style:name="Table1" style:family="table" style:master-page-name="MP0">
      <style:table-properties style:width="9.95in" fo:margin-left="0in" table:align="left"/>
    </style:style>
    <style:style style:name="TableRow13" style:family="table-row">
      <style:table-row-properties style:min-row-height="0.9861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margin-left="0.3333in" fo:text-indent="-0.3333in">
        <style:tab-stops/>
      </style:paragraph-properties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7">
            <text:p text:style-name="P18">召募運用單位(河川巡防隊<text:s text:c="2"/>區<text:s text:c="2"/>小隊)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出生年月日</text:p>
          </table:table-cell>
          <table:table-cell table:style-name="TableCell25">
            <text:p text:style-name="P26">住址(傳真或電子信箱)</text:p>
          </table:table-cell>
          <table:table-cell table:style-name="TableCell27">
            <text:p text:style-name="P28">最高學歷</text:p>
          </table:table-cell>
          <table:table-cell table:style-name="TableCell29">
            <text:p text:style-name="P30">所屬社區性質名稱</text:p>
          </table:table-cell>
          <table:table-cell table:style-name="TableCell31">
            <text:p text:style-name="P32">聯絡電話</text:p>
          </table:table-cell>
          <table:table-cell table:style-name="TableCell33">
            <text:p text:style-name="P34">是否已參加基礎訓練</text:p>
          </table:table-cell>
          <table:table-cell table:style-name="TableCell35">
            <text:p text:style-name="P36">以e-mai<text:span text:style-name="T37">l</text:span><text:span text:style-name="T38">、傳真、郵寄</text:span>方式通知缺失事項改善作業</text:p>
          </table:table-cell>
        </table:table-row>
        <table:table-row table:style-name="TableRow39">
          <table:table-cell table:style-name="TableCell40">
            <text:p text:style-name="內文"/>
          </table:table-cell>
          <table:table-cell table:style-name="TableCell41">
            <text:p text:style-name="P42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</table:table-row>
        <table:table-row table:style-name="TableRow64"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</table:table-row>
        <table:table-row table:style-name="TableRow76"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</table:table-row>
        <table:table-row table:style-name="TableRow88"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</table:table-row>
        <table:table-row table:style-name="TableRow100"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</table:table-row>
        <table:table-row table:style-name="TableRow112"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</table:table-row>
        <table:table-row table:style-name="TableRow124"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</table:table-row>
        <table:table-row table:style-name="TableRow136"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</table:table-row>
        <table:table-row table:style-name="TableRow148"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</table:table-row>
      </table:table>
      <text:p text:style-name="內文">傳真單位：<text:s text:c="29"/>聯絡電話：<text:s text:c="22"/>姓名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4923in"/>
      </style:footer-style>
    </style:page-layout>
    <style:style style:name="P16" style:parent-style-name="頁首" style:family="paragraph">
      <style:text-properties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16">臺北市政府工務局水利工程處河濱公園巡查服務河濱志工登記名冊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</dc:title>
    <meta:initial-creator>ras01</meta:initial-creator>
    <dc:creator>user</dc:creator>
    <meta:creation-date>2015-12-23T09:43:00Z</meta:creation-date>
    <dc:date>2015-12-23T09:43:00Z</dc:date>
    <meta:print-date>2008-02-26T01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