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459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0388in"/>
    </style:style>
    <style:style style:name="TableColumn14" style:family="table-column">
      <style:table-column-properties style:column-width="0.9256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1.1062in"/>
    </style:style>
    <style:style style:name="Table11" style:family="table">
      <style:table-properties style:width="6.8951in" fo:margin-left="0.0194in" table:align="left"/>
    </style:style>
    <style:style style:name="TableRow19" style:family="table-row">
      <style:table-row-properties style:min-row-height="0.552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3333in"/>
      <style:text-properties style:font-name="標楷體" style:font-name-asian="標楷體"/>
    </style:style>
    <style:style style:name="P24" style:parent-style-name="內文" style:family="paragraph">
      <style:paragraph-properties fo:text-indent="0.3333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0534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4368in"/>
      <style:text-properties style:font-name="標楷體" style:font-name-asian="標楷體"/>
    </style:style>
    <style:style style:name="TableRow29" style:family="table-row">
      <style:table-row-properties style:min-row-height="0.55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0534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4368in"/>
      <style:text-properties style:font-name="標楷體" style:font-name-asian="標楷體"/>
    </style:style>
    <style:style style:name="TableRow38" style:family="table-row">
      <style:table-row-properties style:min-row-height="0.552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52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52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52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52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0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552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1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552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552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4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552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52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7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552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52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20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552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21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552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22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552in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margin-top="0.1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in" svg:y="0.17778in" svg:width="0.5in" svg:height="0.25in" style:rel-width="scale" style:rel-height="scale"><draw:text-box><text:p text:style-name="內文"/></draw:text-box><svg:title/><svg:desc/></draw:frame></text:span><text:span text:style-name="T3">臺北</text:span><text:span text:style-name="T4">市政府工務局水利工程處河</text:span><text:span text:style-name="T5">濱</text:span><text:span text:style-name="T6">志工</text:span><text:span text:style-name="T7">巡查表</text:span><text:span text:style-name="T8"><text:s text:c="2"/></text:span><text:span text:style-name="T9"><text:s/></text:span><text:span text:style-name="T10"><text:s text:c="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巡查時間</text:p>
          </table:table-cell>
          <table:table-cell table:style-name="TableCell22" table:number-columns-spanned="2">
            <text:p text:style-name="P23">年 <text:s text:c="2"/>月 <text:s text:c="2"/>日星期</text:p>
            <text:p text:style-name="P24">午 時 <text:s/>分至 <text:s/>時 <text:s/>分 <text:s/></text:p>
          </table:table-cell>
          <table:covered-table-cell/>
          <table:table-cell table:style-name="TableCell25">
            <text:p text:style-name="P26">天氣</text:p>
          </table:table-cell>
          <table:table-cell table:style-name="TableCell27" table:number-columns-spanned="3">
            <text:p text:style-name="P28">□晴天 <text:s/>□陰天 <text:s/>□陰雨 <text:s/>□雨天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公園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附件</text:p>
          </table:table-cell>
          <table:table-cell table:style-name="TableCell36" table:number-columns-spanned="3">
            <text:p text:style-name="P37">□現況照片 <text:s/>□位置示意圖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項 <text:s text:c="3"/>目</text:p>
          </table:table-cell>
          <table:table-cell table:style-name="TableCell41">
            <text:p text:style-name="P42">地 <text:s text:c="4"/>點</text:p>
          </table:table-cell>
          <table:table-cell table:style-name="TableCell43">
            <text:p text:style-name="P44">檢查情況</text:p>
          </table:table-cell>
          <table:table-cell table:style-name="TableCell45" table:number-columns-spanned="2">
            <text:p text:style-name="P46">缺 <text:s/>失 <text:s/>記 <text:s/>事</text:p>
          </table:table-cell>
          <table:covered-table-cell/>
          <table:table-cell table:style-name="TableCell47">
            <text:p text:style-name="P48">建議處理方式</text:p>
          </table:table-cell>
          <table:table-cell table:style-name="TableCell49">
            <text:p text:style-name="P50">預定完成日期</text:p>
          </table:table-cell>
        </table:table-row>
        <table:table-row table:style-name="TableRow51">
          <table:table-cell table:style-name="TableCell52">
            <text:p text:style-name="P53">環境清潔</text:p>
          </table:table-cell>
          <table:table-cell table:style-name="TableCell54">
            <text:p text:style-name="P55"/>
          </table:table-cell>
          <table:table-cell table:style-name="TableCell56">
            <text:list text:style-name="LFO1" text:continue-numbering="true">
              <text:list-item>
                <text:p text:style-name="P57">良好</text:p>
              </text:list-item>
              <text:list-item>
                <text:p text:style-name="P58">缺失</text:p>
              </text:list-item>
            </text:list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廁所設施 及 維 護</text:p>
          </table:table-cell>
          <table:table-cell table:style-name="TableCell68">
            <text:p text:style-name="P69"/>
          </table:table-cell>
          <table:table-cell table:style-name="TableCell70">
            <text:list text:style-name="LFO1" text:continue-numbering="true">
              <text:list-item>
                <text:p text:style-name="P71">良好</text:p>
              </text:list-item>
              <text:list-item>
                <text:p text:style-name="P72">缺失</text:p>
              </text:list-item>
            </text:list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球場設施 及球框網</text:p>
          </table:table-cell>
          <table:table-cell table:style-name="TableCell82">
            <text:p text:style-name="P83"/>
          </table:table-cell>
          <table:table-cell table:style-name="TableCell84">
            <text:list text:style-name="LFO1" text:continue-numbering="true">
              <text:list-item>
                <text:p text:style-name="P85">良好</text:p>
              </text:list-item>
              <text:list-item>
                <text:p text:style-name="P86">缺失</text:p>
              </text:list-item>
            </text:list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遊 戲 及 <text:s text:c="2"/>體健設施</text:p>
          </table:table-cell>
          <table:table-cell table:style-name="TableCell96"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良好</text:p>
              </text:list-item>
              <text:list-item>
                <text:p text:style-name="P100">缺失</text:p>
              </text:list-item>
            </text:list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腳踏車道</text:p>
            <text:p text:style-name="P110">或 步 道</text:p>
          </table:table-cell>
          <table:table-cell table:style-name="TableCell111">
            <text:p text:style-name="P112"/>
          </table:table-cell>
          <table:table-cell table:style-name="TableCell113">
            <text:list text:style-name="LFO1" text:continue-numbering="true">
              <text:list-item>
                <text:p text:style-name="P114">良好</text:p>
              </text:list-item>
              <text:list-item>
                <text:p text:style-name="P115">缺失</text:p>
              </text:list-item>
            </text:list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車 <text:s text:c="2"/>阻</text:p>
            <text:p text:style-name="P125">或 欄 杆</text:p>
          </table:table-cell>
          <table:table-cell table:style-name="TableCell126">
            <text:p text:style-name="P127"/>
          </table:table-cell>
          <table:table-cell table:style-name="TableCell128">
            <text:list text:style-name="LFO1" text:continue-numbering="true">
              <text:list-item>
                <text:p text:style-name="P129">良好</text:p>
              </text:list-item>
              <text:list-item>
                <text:p text:style-name="P130">缺失</text:p>
              </text:list-item>
            </text:list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告 示 牌</text:p>
          </table:table-cell>
          <table:table-cell table:style-name="TableCell140">
            <text:p text:style-name="P141"/>
          </table:table-cell>
          <table:table-cell table:style-name="TableCell142">
            <text:list text:style-name="LFO1" text:continue-numbering="true">
              <text:list-item>
                <text:p text:style-name="P143">良好</text:p>
              </text:list-item>
              <text:list-item>
                <text:p text:style-name="P144">缺失</text:p>
              </text:list-item>
            </text:list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樹木存活<text:s text:c="3"/></text:p>
          </table:table-cell>
          <table:table-cell table:style-name="TableCell154">
            <text:p text:style-name="P155"/>
          </table:table-cell>
          <table:table-cell table:style-name="TableCell156">
            <text:list text:style-name="LFO1" text:continue-numbering="true">
              <text:list-item>
                <text:p text:style-name="P157">良好</text:p>
              </text:list-item>
              <text:list-item>
                <text:p text:style-name="P158">缺失</text:p>
              </text:list-item>
            </text:list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灌木修剪<text:s text:c="2"/></text:p>
          </table:table-cell>
          <table:table-cell table:style-name="TableCell168">
            <text:p text:style-name="P169"/>
          </table:table-cell>
          <table:table-cell table:style-name="TableCell170">
            <text:list text:style-name="LFO1" text:continue-numbering="true">
              <text:list-item>
                <text:p text:style-name="P171">良好</text:p>
              </text:list-item>
              <text:list-item>
                <text:p text:style-name="P172">缺失</text:p>
              </text:list-item>
            </text:list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草坪修剪<text:s text:c="4"/></text:p>
          </table:table-cell>
          <table:table-cell table:style-name="TableCell182">
            <text:p text:style-name="P183"/>
          </table:table-cell>
          <table:table-cell table:style-name="TableCell184">
            <text:list text:style-name="LFO1" text:continue-numbering="true">
              <text:list-item>
                <text:p text:style-name="P185">良好</text:p>
              </text:list-item>
              <text:list-item>
                <text:p text:style-name="P186">缺失</text:p>
              </text:list-item>
            </text:list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堤坡割草<text:s text:c="4"/></text:p>
          </table:table-cell>
          <table:table-cell table:style-name="TableCell196">
            <text:p text:style-name="P197"/>
          </table:table-cell>
          <table:table-cell table:style-name="TableCell198">
            <text:list text:style-name="LFO1" text:continue-numbering="true">
              <text:list-item>
                <text:p text:style-name="P199">良好</text:p>
              </text:list-item>
              <text:list-item>
                <text:p text:style-name="P200">缺失</text:p>
              </text:list-item>
            </text:list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垃 圾 及 <text:s text:c="2"/>草屑清理<text:s text:c="4"/></text:p>
          </table:table-cell>
          <table:table-cell table:style-name="TableCell210">
            <text:p text:style-name="P211"/>
          </table:table-cell>
          <table:table-cell table:style-name="TableCell212">
            <text:list text:style-name="LFO1" text:continue-numbering="true">
              <text:list-item>
                <text:p text:style-name="P213">良好</text:p>
              </text:list-item>
              <text:list-item>
                <text:p text:style-name="P214">缺失</text:p>
              </text:list-item>
            </text:list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其 <text:s text:c="3"/>他</text:p>
          </table:table-cell>
          <table:table-cell table:style-name="TableCell224">
            <text:p text:style-name="P225"/>
          </table:table-cell>
          <table:table-cell table:style-name="TableCell226">
            <text:list text:style-name="LFO1" text:continue-numbering="true">
              <text:list-item>
                <text:p text:style-name="P227">良好</text:p>
              </text:list-item>
              <text:list-item>
                <text:p text:style-name="P228">缺失</text:p>
              </text:list-item>
            </text:list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其 <text:s text:c="3"/>他</text:p>
          </table:table-cell>
          <table:table-cell table:style-name="TableCell238">
            <text:p text:style-name="P239"/>
          </table:table-cell>
          <table:table-cell table:style-name="TableCell240">
            <text:list text:style-name="LFO1" text:continue-numbering="true">
              <text:list-item>
                <text:p text:style-name="P241">良好</text:p>
              </text:list-item>
              <text:list-item>
                <text:p text:style-name="P242">缺失</text:p>
              </text:list-item>
            </text:list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志工</text:span><text:span text:style-name="T251">人員</text:span><text:span text:style-name="T252">：</text:span><text:span text:style-name="T253"><text:tab/><text:s text:c="12"/></text:span><text:span text:style-name="T25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工務局水利工程處河川管理科高灘地巡查表</dc:title>
    <meta:initial-creator>養工處</meta:initial-creator>
    <dc:creator>user</dc:creator>
    <meta:creation-date>2015-12-23T09:46:00Z</meta:creation-date>
    <dc:date>2015-12-23T09:46:00Z</dc:date>
    <meta:print-date>2007-04-14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