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處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處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處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處</text:span><text:span text:style-name="T52">將此通知書轉送予權利人或其代理人；又若本通知書之記載不完備者，貴</text:span><text:span text:style-name="T53">處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</text:span><text:span text:style-name="T62">市場</text:span><text:span text:style-name="T63">處</text:span></text:p>
      <text:p text:style-name="P64">使用者姓名：<text:line-break/>地址：<text:line-break/>身分證字號：<text:line-break/>電話：<text:line-break/>Email信箱：<text:line-break/>傳真：</text:p>
      <text:p text:style-name="P65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6">中華民國<text:s text:c="11"/><text:s/>年<text:s text:c="10"/><text:s/>月<text:s text:c="11"/><text:s text:c="2"/>日</text:p>
      <text:p text:style-name="P67"/>
      <text:p text:style-name="P68">重要說明：<text:line-break/>1. 請務必填入臺北市市場處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市場處：<text:line-break/>(1) 傳真：<text:s/>(02)2394-7874</text:p>
      <text:p text:style-name="P69">(2) e-mail：<text:s/>cw-tcma@mail.taipei.gov.tw</text:p>
      <text:p text:style-name="P70">（請將通知書掃瞄為電子檔後作為電子郵件附件，寄送予臺北市市場處，此異議方式不接受電子簽章。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林宗慶</meta:initial-creator>
    <dc:creator>林宗慶</dc:creator>
    <meta:creation-date>2015-12-23T10:28:00Z</meta:creation-date>
    <dc:date>2015-12-23T10:28:00Z</dc:date>
    <meta:print-date>2011-10-27T08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5" meta:row-count="6" meta:non-whitespace-character-count="720"/>
  </office:meta>
</office:document-meta>
</file>