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left="0.25in" fo:margin-right="0.7222in" fo:text-indent="2.7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style:line-break="normal" fo:text-align="end" fo:margin-right="0.5in" fo:text-indent="2.8888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margin-left="4in" fo:margin-right="0.2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margin-left="4in" fo:margin-right="0.2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fo:margin-left="4in" fo:margin-right="0.2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end" fo:margin-right="0.2777in" fo:text-indent="2.8888in"/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text-align="justify" fo:margin-left="0.3395in" fo:text-indent="-0.3395in">
        <style:tab-stops/>
      </style:paragraph-properties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fo:text-align="justify" fo:text-indent="0.5416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text-align="justify" fo:text-indent="0.5416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text-align="justify" fo:text-indent="0.5416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text-align="justify" fo:text-indent="0.5416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fo:text-align="justify" fo:text-indent="0.5416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text-align="justify" fo:margin-left="0.3395in" fo:text-indent="-0.3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justify" fo:margin-left="0.3395in" fo:text-indent="-0.3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justify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justify" fo:margin-left="0.3395in" fo:text-indent="-0.33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問候" style:family="paragraph">
      <style:paragraph-properties fo:margin-left="0.3611in" fo:text-indent="-0.3611in">
        <style:tab-stops/>
      </style:paragraph-properties>
    </style:style>
    <style:style style:name="T59" style:parent-style-name="預設段落字型" style:family="text">
      <style:text-properties style:font-weight-complex="normal" style:font-size-complex="12pt"/>
    </style:style>
    <style:style style:name="P60" style:parent-style-name="內文" style:family="paragraph">
      <style:paragraph-properties fo:text-indent="0.0902in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indent="0.0902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indent="0.0902in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indent="0.0902in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widows="2" fo:orphans="2" fo:text-align="justify" fo:line-height="0.2361in" fo:margin-left="0.3333in" fo:text-indent="-0.3333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style:text-autospace="none" fo:margin-left="0.3611in" fo:text-indent="-0.361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/>
    </style:style>
    <style:style style:name="P84" style:parent-style-name="本文縮排3" style:family="paragraph">
      <style:paragraph-properties fo:margin-left="0.3395in" fo:text-indent="-0.3395in">
        <style:tab-stops>
          <style:tab-stop style:type="left" style:position="0.2965in"/>
          <style:tab-stop style:type="left" style:position="0.9326in"/>
          <style:tab-stop style:type="left" style:position="1.5687in"/>
          <style:tab-stop style:type="left" style:position="2.2048in"/>
          <style:tab-stop style:type="left" style:position="2.8409in"/>
          <style:tab-stop style:type="left" style:position="3.477in"/>
          <style:tab-stop style:type="left" style:position="4.1131in"/>
          <style:tab-stop style:type="left" style:position="4.7493in"/>
          <style:tab-stop style:type="left" style:position="5.3854in"/>
          <style:tab-stop style:type="left" style:position="6.0215in"/>
          <style:tab-stop style:type="left" style:position="6.6576in"/>
          <style:tab-stop style:type="left" style:position="7.2937in"/>
          <style:tab-stop style:type="left" style:position="7.9298in"/>
          <style:tab-stop style:type="left" style:position="8.5659in"/>
          <style:tab-stop style:type="left" style:position="9.202in"/>
          <style:tab-stop style:type="left" style:position="9.8381in"/>
        </style:tab-stops>
      </style:paragraph-properties>
    </style:style>
    <style:style style:name="P85" style:parent-style-name="內文" style:family="paragraph">
      <style:paragraph-properties fo:widows="2" fo:orphans="2" fo:text-align="justify" fo:line-height="0.2361in" fo:margin-left="0.3611in" fo:text-indent="-0.3611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widows="2" fo:orphans="2" fo:line-height="0.2361in" fo:margin-right="0.0833in" fo:text-inden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widows="2" fo:orphans="2" fo:line-height="0.2361in" fo:margin-right="0.0833in" fo:text-indent="0.3611in">
        <style:tab-stops>
          <style:tab-stop style:type="left" style:position="0.6361in"/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widows="2" fo:orphans="2" fo:line-height="0.2361in" fo:margin-right="0.0833in" fo:text-indent="0.3611in">
        <style:tab-stops>
          <style:tab-stop style:type="left" style:position="0.6361in"/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widows="2" fo:orphans="2" fo:text-align="justify" fo:line-height="0.2361in" fo:margin-left="0.3597in">
        <style:tab-stops>
          <style:tab-stop style:type="left" style:position="0.2763in"/>
          <style:tab-stop style:type="left" style:position="0.6402in"/>
          <style:tab-stop style:type="left" style:position="0.9125in"/>
          <style:tab-stop style:type="left" style:position="1.5486in"/>
          <style:tab-stop style:type="left" style:position="2.1847in"/>
          <style:tab-stop style:type="left" style:position="2.8208in"/>
          <style:tab-stop style:type="left" style:position="3.4569in"/>
          <style:tab-stop style:type="left" style:position="4.093in"/>
          <style:tab-stop style:type="left" style:position="4.7291in"/>
          <style:tab-stop style:type="left" style:position="5.3652in"/>
          <style:tab-stop style:type="left" style:position="6.0013in"/>
          <style:tab-stop style:type="left" style:position="6.6375in"/>
          <style:tab-stop style:type="left" style:position="7.2736in"/>
          <style:tab-stop style:type="left" style:position="7.9097in"/>
          <style:tab-stop style:type="left" style:position="8.5458in"/>
          <style:tab-stop style:type="left" style:position="9.1819in"/>
          <style:tab-stop style:type="left" style:position="9.818in"/>
        </style:tab-stops>
      </style:paragraph-properties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widows="2" fo:orphans="2" fo:text-align="justify" fo:line-height="0.2361in" fo:margin-left="0.3333in" fo:text-indent="-0.3333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widows="2" fo:orphans="2" fo:text-align="justify" fo:line-height="0.2361in" fo:margin-left="0.3611in" fo:text-indent="-0.3611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widows="2" fo:orphans="2" fo:text-align="justify" fo:line-height="0.2361in" fo:margin-left="0.5416in" fo:text-indent="-0.5416in">
        <style:tab-stops>
          <style:tab-stop style:type="left" style:position="0.3333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widows="2" fo:orphans="2" fo:text-align="justify" fo:line-height="0.2361in" fo:margin-left="0.541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widows="2" fo:orphans="2" fo:text-align="justify" fo:line-height="0.2361in" fo:margin-left="0.541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widows="2" fo:orphans="2" fo:text-align="justify" fo:line-height="0.2361in" fo:margin-left="0.8333in" fo:text-indent="-0.3333in">
        <style:tab-stops>
          <style:tab-stop style:type="left" style:position="-0.5in"/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02" style:parent-style-name="內文" style:family="paragraph">
      <style:paragraph-properties fo:text-align="justify" style:line-height-at-least="0.2777in" fo:margin-left="0.5416in" fo:text-indent="-0.5416in">
        <style:tab-stops>
          <style:tab-stop style:type="left" style:position="0.4583in"/>
        </style:tab-stops>
      </style:paragraph-properties>
      <style:text-properties style:font-name="標楷體" style:font-name-asian="標楷體" style:font-weight-complex="bold" fo:font-size="13pt" style:font-size-asian="13pt"/>
    </style:style>
    <style:style style:name="P103" style:parent-style-name="內文" style:family="paragraph">
      <style:paragraph-properties fo:text-align="justify" style:line-height-at-least="0.2777in" fo:margin-left="0.5416in" fo:text-indent="-0.5416in">
        <style:tab-stops>
          <style:tab-stop style:type="left" style:position="0.4583in"/>
        </style:tab-stops>
      </style:paragraph-properties>
      <style:text-properties style:font-name="標楷體" style:font-name-asian="標楷體" style:font-weight-complex="bold" fo:font-size="13pt" style:font-size-asian="13pt"/>
    </style:style>
    <style:style style:name="P104" style:parent-style-name="內文" style:family="paragraph">
      <style:paragraph-properties fo:text-align="justify" style:line-height-at-least="0.2777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font-size="13pt" style:font-size-asian="13pt"/>
    </style:style>
    <style:style style:name="P105" style:parent-style-name="內文" style:family="paragraph">
      <style:paragraph-properties fo:text-align="justify" style:line-height-at-least="0.2777in" fo:margin-left="0.5416in" fo:margin-right="0.1666in" fo:text-indent="-0.5416in">
        <style:tab-stops>
          <style:tab-stop style:type="left" style:position="0.4583in"/>
        </style:tab-stops>
      </style:paragraph-properties>
      <style:text-properties style:font-name="標楷體" style:font-name-asian="標楷體" style:font-weight-complex="bold" fo:font-size="13pt" style:font-size-asian="13pt"/>
    </style:style>
    <style:style style:name="P106" style:parent-style-name="內文" style:family="paragraph">
      <style:paragraph-properties fo:text-align="justify" style:line-height-at-least="0.2777in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font-size="13pt" style:font-size-asian="13pt"/>
    </style:style>
    <style:style style:name="P107" style:parent-style-name="內文" style:family="paragraph">
      <style:paragraph-properties fo:text-align="justify" style:line-height-at-least="0.2777in" fo:margin-left="0.5416in" fo:text-indent="-0.5416in">
        <style:tab-stops>
          <style:tab-stop style:type="left" style:position="0.4583in"/>
        </style:tab-stops>
      </style:paragraph-properties>
      <style:text-properties style:font-name="標楷體" style:font-name-asian="標楷體" style:font-weight-complex="bold" fo:font-size="13pt" style:font-size-asian="13pt"/>
    </style:style>
    <style:style style:name="P108" style:parent-style-name="內文" style:family="paragraph">
      <style:paragraph-properties fo:text-align="justify" style:line-height-at-least="0.2777in" fo:margin-left="0.5416in" fo:text-indent="-0.5416in">
        <style:tab-stops>
          <style:tab-stop style:type="left" style:position="0.4583in"/>
        </style:tab-stops>
      </style:paragraph-properties>
      <style:text-properties style:font-name="標楷體" style:font-name-asian="標楷體" style:font-weight-complex="bold" fo:font-size="13pt" style:font-size-asian="13pt"/>
    </style:style>
    <style:style style:name="P109" style:parent-style-name="內文" style:family="paragraph">
      <style:paragraph-properties fo:text-align="justify" style:line-height-at-least="0.2777in" fo:margin-left="0.5416in" fo:text-indent="-0.5416in">
        <style:tab-stops>
          <style:tab-stop style:type="left" style:position="0.4583in"/>
        </style:tab-stops>
      </style:paragraph-properties>
      <style:text-properties style:font-name="標楷體" style:font-name-asian="標楷體" style:font-weight-complex="bold" fo:font-size="13pt" style:font-size-asian="13pt"/>
    </style:style>
    <style:style style:name="P110" style:parent-style-name="本文縮排2" style:family="paragraph">
      <style:paragraph-properties fo:margin-left="0.5416in">
        <style:tab-stops>
          <style:tab-stop style:type="left" style:position="0.4583in"/>
        </style:tab-stops>
      </style:paragraph-properties>
    </style:style>
    <style:style style:name="P111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3pt" style:font-size-asian="13pt"/>
    </style:style>
    <style:style style:name="P112" style:parent-style-name="內文" style:family="paragraph">
      <style:paragraph-properties fo:widows="2" fo:orphans="2" fo:text-align="justify" fo:line-height="0.2361in" fo:margin-left="0.5798in" fo:text-indent="-0.5416in">
        <style:tab-stops>
          <style:tab-stop style:type="left" style:position="0.295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3pt" style:font-size-asian="13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fo:text-align="justify" fo:line-height="0.2361in" fo:margin-left="0.5402in">
        <style:tab-stops>
          <style:tab-stop style:type="left" style:position="0.3347in"/>
          <style:tab-stop style:type="left" style:position="0.7319in"/>
          <style:tab-stop style:type="left" style:position="1.368in"/>
          <style:tab-stop style:type="left" style:position="2.0041in"/>
          <style:tab-stop style:type="left" style:position="2.6402in"/>
          <style:tab-stop style:type="left" style:position="3.2763in"/>
          <style:tab-stop style:type="left" style:position="3.9125in"/>
          <style:tab-stop style:type="left" style:position="4.5486in"/>
          <style:tab-stop style:type="left" style:position="5.1847in"/>
          <style:tab-stop style:type="left" style:position="5.8208in"/>
          <style:tab-stop style:type="left" style:position="6.4569in"/>
          <style:tab-stop style:type="left" style:position="7.093in"/>
          <style:tab-stop style:type="left" style:position="7.7291in"/>
          <style:tab-stop style:type="left" style:position="8.3652in"/>
          <style:tab-stop style:type="left" style:position="9.0013in"/>
          <style:tab-stop style:type="left" style:position="9.6375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fo:text-align="justify" fo:line-height="0.2361in" fo:margin-left="0.5402in">
        <style:tab-stops>
          <style:tab-stop style:type="left" style:position="0.0847in"/>
          <style:tab-stop style:type="left" style:position="0.7319in"/>
          <style:tab-stop style:type="left" style:position="1.368in"/>
          <style:tab-stop style:type="left" style:position="2.0041in"/>
          <style:tab-stop style:type="left" style:position="2.6402in"/>
          <style:tab-stop style:type="left" style:position="3.2763in"/>
          <style:tab-stop style:type="left" style:position="3.9125in"/>
          <style:tab-stop style:type="left" style:position="4.5486in"/>
          <style:tab-stop style:type="left" style:position="5.1847in"/>
          <style:tab-stop style:type="left" style:position="5.8208in"/>
          <style:tab-stop style:type="left" style:position="6.4569in"/>
          <style:tab-stop style:type="left" style:position="7.093in"/>
          <style:tab-stop style:type="left" style:position="7.7291in"/>
          <style:tab-stop style:type="left" style:position="8.3652in"/>
          <style:tab-stop style:type="left" style:position="9.0013in"/>
          <style:tab-stop style:type="left" style:position="9.6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3pt" style:font-size-asian="13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3pt" style:font-size-asian="13pt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3pt" style:font-size-asian="13pt"/>
    </style:style>
    <style:style style:name="P129" style:parent-style-name="內文" style:family="paragraph">
      <style:paragraph-properties fo:widows="2" fo:orphans="2" fo:text-align="justify" fo:line-height="0.2361in" fo:margin-left="0.5402in">
        <style:tab-stops>
          <style:tab-stop style:type="left" style:position="-0.0402in"/>
          <style:tab-stop style:type="left" style:position="0.7319in"/>
          <style:tab-stop style:type="left" style:position="1.368in"/>
          <style:tab-stop style:type="left" style:position="2.0041in"/>
          <style:tab-stop style:type="left" style:position="2.6402in"/>
          <style:tab-stop style:type="left" style:position="3.2763in"/>
          <style:tab-stop style:type="left" style:position="3.9125in"/>
          <style:tab-stop style:type="left" style:position="4.5486in"/>
          <style:tab-stop style:type="left" style:position="5.1847in"/>
          <style:tab-stop style:type="left" style:position="5.8208in"/>
          <style:tab-stop style:type="left" style:position="6.4569in"/>
          <style:tab-stop style:type="left" style:position="7.093in"/>
          <style:tab-stop style:type="left" style:position="7.7291in"/>
          <style:tab-stop style:type="left" style:position="8.3652in"/>
          <style:tab-stop style:type="left" style:position="9.0013in"/>
          <style:tab-stop style:type="left" style:position="9.6375in"/>
        </style:tab-stops>
      </style:paragraph-properties>
      <style:text-properties style:font-name="標楷體" style:font-name-asian="標楷體" style:font-name-complex="細明體" style:letter-kerning="false" fo:font-size="13pt" style:font-size-asian="13pt"/>
    </style:style>
    <style:style style:name="P130" style:parent-style-name="內文" style:family="paragraph">
      <style:paragraph-properties fo:widows="2" fo:orphans="2" fo:text-align="justify" fo:line-height="0.2361in" fo:text-indent="-0.3333in">
        <style:tab-stops>
          <style:tab-stop style:type="left" style:position="0.33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3pt" style:font-size-asian="13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fo:font-size="13pt" style:font-size-asian="13pt"/>
    </style:style>
    <style:style style:name="P135" style:parent-style-name="本文縮排" style:family="paragraph">
      <style:paragraph-properties fo:margin-left="0.543in" fo:text-indent="-0.543in">
        <style:tab-stops>
          <style:tab-stop style:type="left" style:position="0.4569in"/>
        </style:tab-stops>
      </style:paragraph-properties>
    </style:style>
    <style:style style:name="P136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justify" fo:margin-left="0.5416in" fo:text-indent="-0.5416in">
        <style:tab-stops>
          <style:tab-stop style:type="left" style:position="0.4583in"/>
        </style:tab-stops>
      </style:paragraph-properties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3pt" style:font-size-asian="13pt"/>
    </style:style>
    <style:style style:name="P142" style:parent-style-name="內文" style:family="paragraph">
      <style:paragraph-properties fo:text-align="justify" fo:margin-left="0.5416in" fo:text-indent="-0.5416in">
        <style:tab-stops>
          <style:tab-stop style:type="left" style:position="-0.041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text-align="justify" fo:margin-left="0.7083in" fo:text-indent="-0.5416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text-align="justify" fo:margin-left="0.7138in" fo:text-indent="-0.5472in">
        <style:tab-stops>
          <style:tab-stop style:type="left" style:position="0.161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P158" style:parent-style-name="內文" style:family="paragraph">
      <style:paragraph-properties fo:text-align="justify" fo:margin-left="0.7083in" fo:text-indent="-0.5416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text-align="justify" fo:margin-left="0.7083in" fo:text-indent="-0.5416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fo:text-align="justify" fo:margin-left="0.7083in" fo:text-indent="-0.5416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/>
    </style:style>
    <style:style style:name="P161" style:parent-style-name="內文" style:family="paragraph">
      <style:paragraph-properties fo:text-align="justify" fo:margin-left="0.7083in" fo:text-indent="-0.5416in">
        <style:tab-stops>
          <style:tab-stop style:type="left" style:position="-0.37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P166" style:parent-style-name="內文" style:family="paragraph">
      <style:paragraph-properties fo:text-align="justify" fo:margin-left="0.7083in" fo:text-indent="-0.5416in">
        <style:tab-stops>
          <style:tab-stop style:type="left" style:position="-0.375in"/>
        </style:tab-stops>
      </style:paragraph-properties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fo:text-align="justify" fo:margin-left="0.8888in" fo:text-indent="-0.7222in">
        <style:tab-stops>
          <style:tab-stop style:type="left" style:position="-0.555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172" style:parent-style-name="預設段落字型" style:family="text">
      <style:text-properties style:font-name="標楷體" style:font-name-asian="標楷體" style:font-weight-complex="bold" fo:font-size="13pt" style:font-size-asian="13pt" style:font-size-complex="14p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fo:text-align="justify" fo:text-indent="0.1805in">
        <style:tab-stops>
          <style:tab-stop style:type="left" style:position="0.3333in"/>
        </style:tab-stops>
      </style:paragraph-properties>
      <style:text-properties style:font-name="標楷體" style:font-name-asian="標楷體" fo:font-size="13pt" style:font-size-asian="13pt"/>
    </style:style>
    <style:style style:name="P176" style:parent-style-name="內文" style:family="paragraph">
      <style:paragraph-properties fo:text-align="justify" fo:text-indent="0.1805in">
        <style:tab-stops>
          <style:tab-stop style:type="left" style:position="0.3333in"/>
        </style:tab-stops>
      </style:paragraph-properties>
      <style:text-properties style:font-name="標楷體" style:font-name-asian="標楷體" fo:font-size="13pt" style:font-size-asian="13pt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臺北市士林地政事務所工作場所性騷擾防治措施、申訴及懲戒要點<text:line-break/></text:p>
      <text:p text:style-name="P4">95年2月3日北市士地人字第09530162100號核定</text:p>
      <text:p text:style-name="P5">97年5月1日北市士地人字第09730672900修正第一點</text:p>
      <text:p text:style-name="P6">102年7月2日北市士地人字第10231017600號修正部分規定</text:p>
      <text:p text:style-name="P7">103年6月4日北市士地人字第10331049400號修正部分規定</text:p>
      <text:p text:style-name="P8">104年7月30日北市士地人字第10431538700號修正部分規定</text:p>
      <text:p text:style-name="P9"/>
      <text:p text:style-name="P10"><text:span text:style-name="T11">一、</text:span><text:span text:style-name="T12">臺北市士林地政事務所（以下簡稱本所）</text:span><text:span text:style-name="T13">為提供</text:span><text:span text:style-name="T14">人員(包含受僱者、派遣勞工、求職者、技術生及實習生)</text:span><text:span text:style-name="T15">免於性騷擾之工作及服務環境，並採取適當之預防、糾正、懲戒及處理措施，以維護當事人權益及隱私，特依性別工作平等法第十三條第一項，及</text:span><text:span text:style-name="T16">勞動部</text:span><text:span text:style-name="T17">頒布「工作場所性騷擾防治措施申訴及懲戒辦法訂定準則」之規定，訂定本要點。</text:span></text:p>
      <text:p text:style-name="P18"/>
      <text:p text:style-name="P19">二、本要點所稱之性騷擾，指前揭人員於執行職務時，任何人（含各級主管、員工、客戶等）以性要求、具有性意味或性別歧視之言詞或行為，對其造成敵意性、脅迫性或冒犯性之工作環境，致侵犯或干擾其人格尊嚴、人身自由或影響其工作表現；或主管對前揭人員為明示或暗示之性要求、具有性意味或性別歧視之言詞或行為，作為勞務契約成立、存續、變更或分發、配置、報酬、考績、陞遷、降調、獎懲之交換條件。</text:p>
      <text:p text:style-name="P20"/>
      <text:p text:style-name="P21"><text:s text:c="7"/>性騷擾行為之態樣如下：</text:p>
      <text:p text:style-name="P22">（一）因性別差異所產生侮辱、蔑視或歧視之態度及行為。</text:p>
      <text:p text:style-name="P23">（二）與性有關之不適當、不悅、冒犯性質之語言、身體、碰觸或性要求。</text:p>
      <text:p text:style-name="P24">（三）以威脅或懲罰之手段要求性行為或與性有關之行為。</text:p>
      <text:p text:style-name="P25">（四）強制性交及性攻擊。</text:p>
      <text:p text:style-name="P26">（五）展示具有性意涵或性誘惑之圖片和文字。</text:p>
      <text:p text:style-name="P27"/>
      <text:p text:style-name="P28"><text:span text:style-name="T29">三、</text:span><text:span text:style-name="T30">本所應防治工作場所性騷擾之發生，保護員工不受性騷擾之威脅，建立友善的工作環境，提升主管與員工性別平權之觀念。如有性騷擾或疑似情事發生時，應即檢討、改善防治措施。</text:span><text:span text:style-name="T31">倘若前揭人員於非雇主所能支配、管理之工作場所工作者，雇主應為工作環境性騷擾風險類型辨識、提供必要防護措施，並事前詳為</text:span><text:span text:style-name="T32">告知。</text:span></text:p>
      <text:p text:style-name="P33"/>
      <text:p text:style-name="P34"><text:span text:style-name="T35">四、</text:span><text:span text:style-name="T36">本所</text:span><text:span text:style-name="T37">應</text:span><text:span text:style-name="T38">定期實施防治工作場所性騷擾之教育訓練，並於員工在職訓練，合理規劃性別平權及性騷擾防治相關課程，並將相關資訊於工作場所顯著之處公開揭示。</text:span></text:p>
      <text:p text:style-name="P39"/>
      <text:p text:style-name="P40"><text:span text:style-name="T41">五、本所</text:span><text:span text:style-name="T42">設置工作場所性騷擾申訴管道，並將相關資訊於工作場所顯著之處公開揭示</text:span></text:p>
      <text:p text:style-name="P43"><text:s text:c="4"/>申訴專線電話：2881-4971</text:p>
      <text:p text:style-name="P44"><text:s text:c="4"/>申訴專線傳真：2881-4971</text:p>
      <text:p text:style-name="P45"><text:span text:style-name="T46"><text:s text:c="4"/>申訴專用信箱或電子信箱：</text:span><text:span text:style-name="T47">a</text:span><text:span text:style-name="T48">16040520</text:span><text:span text:style-name="T49">@mail.t</text:span><text:span text:style-name="T50">ai</text:span><text:span text:style-name="T51">pei.gov.tw</text:span></text:p>
      <text:p text:style-name="P52"/>
      <text:p text:style-name="P53"><text:span text:style-name="T54">六、</text:span><text:span text:style-name="T55">本所應利用集會、廣播及印刷品等各種傳遞訊息方式，加強同仁有關性騷擾防治措施及</text:span><text:soft-page-break/><text:span text:style-name="T56">申訴管道之宣導。</text:span></text:p>
      <text:p text:style-name="P57"/>
      <text:p text:style-name="P58">七、<text:span text:style-name="T59">本所於</text:span>知悉有性侵害或性騷擾之情形時，應採取立即且有效之糾正及補救措施，並注意下列事項：</text:p>
      <text:p text:style-name="P60"><text:span text:style-name="T61">（一）保護被害人之權益及隱私。</text:span></text:p>
      <text:p text:style-name="P62"><text:span text:style-name="T63">（二）對所屬場域空間安全之維護或改善。</text:span></text:p>
      <text:p text:style-name="P64"><text:span text:style-name="T65">（三）對行為人之懲處。</text:span></text:p>
      <text:p text:style-name="P66"><text:span text:style-name="T67">（四）其他防治及改善措施。</text:span></text:p>
      <text:p text:style-name="P68"/>
      <text:p text:style-name="P69"><text:span text:style-name="T70">八、</text:span><text:span text:style-name="T71">本所設置工作場所性騷擾申訴處理委員會（以下簡稱本委員會），由</text:span><text:span text:style-name="T72">雇主與受僱者代表共同</text:span><text:span text:style-name="T73">組成，負責處理工作場所性騷擾申訴案件。本委員會</text:span><text:span text:style-name="T74">置</text:span><text:span text:style-name="T75">主任委員</text:span><text:span text:style-name="T76">一名，並為</text:span><text:span text:style-name="T77">會議主席，主席因故無法主持會議時，</text:span><text:span text:style-name="T78">得另指定其他委員代理之；</text:span><text:span text:style-name="T79">置委員三人至七人，</text:span><text:span text:style-name="T80">委</text:span><text:span text:style-name="T81">員中女性代表不得低於二分之一，並得視需要聘請專家學者擔任委員。</text:span><text:span text:style-name="T82">派遣勞工如遭受本所員工性騷擾時，本所將受理申訴並與派遣事業單位共同調查，將結果通知派遣事業單位及當事人。</text:span></text:p>
      <text:p text:style-name="P83"/>
      <text:p text:style-name="P84">九、性騷擾申訴得以言詞或書面提出。以言詞申訴者，受理之人員或單位應做成紀錄，經向申訴人朗讀或使閱覽，確認其內容無誤後，由其簽名或蓋章。</text:p>
      <text:p text:style-name="P85"><text:s text:c="4"/>申訴書應由申訴人簽名或蓋章，並載明下列事項：</text:p>
      <text:p text:style-name="P86">（一）申訴人姓名、服務單位及職稱、住居所、聯絡電話及申訴日期。</text:p>
      <text:p text:style-name="P87">（二）有代理人者，應檢附委任書，並載明其姓名、住居所及聯絡電話。</text:p>
      <text:p text:style-name="P88">（三）申訴之事實及內容。</text:p>
      <text:p text:style-name="P89">申訴書或言詞作成之紀錄不合前項規定，而其情形可補正者，應通知申訴人於十四日內補正。逾期不補正者，申訴不予受理。 <text:s/></text:p>
      <text:p text:style-name="P90"/>
      <text:p text:style-name="P91">十、本委員會作成決議前，得由申訴人或其授權代理人以書面撤回其申訴；申訴經撤回者，不得就同一事由再為申訴。</text:p>
      <text:p text:style-name="P92"/>
      <text:p text:style-name="P93">十一、本委員會應有委員半數以上出席始得開會，並應有半數以上之出席委員之同意始得做成決議，可否同數時取決於主席。</text:p>
      <text:p text:style-name="P94"/>
      <text:p text:style-name="P95">十二、本委員會之調查，得通知當事人及關係人到場說明，並得邀請具相當經驗者協助。</text:p>
      <text:p text:style-name="P96"/>
      <text:p text:style-name="P97">十三、本委員會調查性騷擾申訴，應以不公開方式為之，調查過程應保護當事人之隱私權及其他人格法益。參與性騷擾事件之處理、調查及決議人員，對於知悉之申訴事件內容應予保密；違反者，主任委員應終止其參與，本所並得視其情節依相關規定予以懲處及追究相關責任，並解除其選、聘任。</text:p>
      <text:p text:style-name="P98"/>
      <text:p text:style-name="P99"><text:span text:style-name="T100">十四、</text:span><text:span text:style-name="T101">調查性騷擾事件時，應依照下列調查原則為之：</text:span></text:p>
      <text:p text:style-name="P102">（一）性騷擾事件之調查，應以不公開之方式為之，並保護當事人之隱私及人格法益。</text:p>
      <text:p text:style-name="P103">（二）性騷擾事件之調查應秉持客觀、公正、專業原則，給予當事人充分陳述意見及答辯之<text:soft-page-break/>機會。</text:p>
      <text:p text:style-name="P104">（三）被害人之陳述明確，已無詢問必要者，應避免重複詢問。</text:p>
      <text:p text:style-name="P105">（四）性騷擾事件之調查，得通知當事人及關係人到場說明，並得邀請相關學識經驗者協助。</text:p>
      <text:p text:style-name="P106">（五）性騷擾事件之當事人或證人有權力不對等之情形時，應避免其對質。</text:p>
      <text:p text:style-name="P107">（六）調查人員因調查之必要，得於不違反保密義務範圍內另作成書面資料，交由當事人閱覽或告以要旨。</text:p>
      <text:p text:style-name="P108">（七）處理性騷擾事件之所有人員，對於當事人之姓名或其他足以辨識身份之資料，除有調查必要或基於公共安全之考量者外，應予保密。</text:p>
      <text:p text:style-name="P109">（八）性騷擾事件調查過程中，得視當事人之身心狀況，主動轉介或提供心理輔導及法律協助。</text:p>
      <text:p text:style-name="P110">（九）對於在性騷擾事件申訴、調查、偵察或審理程序中，為申訴、告訴、告發、提起訴訟、作證、提供協助或其他參與行為之人，不得為不當之差別待遇。</text:p>
      <text:p text:style-name="P111"/>
      <text:p text:style-name="P112"><text:span text:style-name="T113">十五、</text:span><text:span text:style-name="T114">本委員會應於申訴提出起</text:span><text:span text:style-name="T115">二</text:span><text:span text:style-name="T116">個月內結案</text:span><text:span text:style-name="T117">；必要時，得延長一個月，</text:span><text:span text:style-name="T118">並通知當事人。</text:span></text:p>
      <text:p text:style-name="P119">本委員會之調查結果，應做成附理由之決議，並得做成懲戒或其他處理之建議。</text:p>
      <text:p text:style-name="P120"><text:span text:style-name="T121">本委員會之決議應以書面通知</text:span><text:span text:style-name="T122">申訴人、申訴之相對人</text:span><text:span text:style-name="T123">及本所，並註明對申訴案之決議有異議者，得於</text:span><text:span text:style-name="T124">二十</text:span><text:span text:style-name="T125">日</text:span><text:span text:style-name="T126">內向本委員會提出申覆，其期間自申訴決議送達當事人之</text:span><text:span text:style-name="T127">次</text:span><text:span text:style-name="T128">日起算。但申覆之事由發生或知悉在後者，自知悉時起算。</text:span></text:p>
      <text:p text:style-name="P129">提出申覆應附具書面理由，由本委員會另召開會議決議處理之。經結案後，不得就同一事由，再提出申訴。</text:p>
      <text:p text:style-name="P130"><text:s text:c="8"/></text:p>
      <text:p text:style-name="P131">十六、有下列情形之一者，當事人對本委員會之決議得提出申覆：</text:p>
      <text:p text:style-name="P132">（一）申訴決議與載明之理由顯有矛盾者。</text:p>
      <text:p text:style-name="P133">（二）本委員會之組織不合法者。</text:p>
      <text:p text:style-name="P134">（三）依性別工作平等法應迴避之委員參與決定者。</text:p>
      <text:p text:style-name="P135">（四）參與決議之委員關於該申訴案件違背職務，犯刑事上之罪，經有罪判決確定者。</text:p>
      <text:p text:style-name="P136">（五）證人、鑑定人就為決議基礎之證據、鑑定為虛偽陳述者。</text:p>
      <text:p text:style-name="P137">（六）為決定基礎之證物，係偽造或變造者。</text:p>
      <text:p text:style-name="P138">（七）為決定基礎之民事、刑事或行政訴訟判決或行政處分，依其後之確定裁判或行政處分已變更者。</text:p>
      <text:p text:style-name="P139">（八）發現未經斟酌之證物或得使用該證物者。</text:p>
      <text:p text:style-name="P140">（九）原決議就足以影響決議之重要證物漏未斟酌者。</text:p>
      <text:p text:style-name="P141"/>
      <text:p text:style-name="P142"><text:span text:style-name="T143">十</text:span><text:span text:style-name="T144">七</text:span><text:span text:style-name="T145">、性騷擾行為經調查屬實者，</text:span><text:span text:style-name="T146">本所</text:span><text:span text:style-name="T147">得視情節輕重，對申訴人之相對人依工作規則等相關規定為調職、降職、減薪、懲戒或其他處理。如涉及刑事責任時，</text:span><text:span text:style-name="T148">本所</text:span><text:span text:style-name="T149">並應協助申訴人提出申訴。性騷擾行為經證實為誣告者，</text:span><text:span text:style-name="T150">本所</text:span><text:span text:style-name="T151">得視情節輕重，對申訴人依工作規則等相關規定為懲戒或處理。</text:span></text:p>
      <text:p text:style-name="P152"/>
      <text:soft-page-break/>
      <text:p text:style-name="P153"><text:span text:style-name="T154">十</text:span><text:span text:style-name="T155">八</text:span><text:span text:style-name="T156">、</text:span><text:span text:style-name="T157">本所對性騷擾行為應採取追蹤、考核及監督，以確保懲戒或處理措施有效執行，並避免相同事件或報復情事發生。</text:span></text:p>
      <text:p text:style-name="P158"/>
      <text:p text:style-name="P159">十九、當事人有輔導或醫療等需要者，本所得引介專業輔導或醫療機構。</text:p>
      <text:p text:style-name="P160"/>
      <text:p text:style-name="P161"><text:span text:style-name="T162">二十</text:span><text:span text:style-name="T163">、</text:span><text:span text:style-name="T164">本所</text:span><text:span text:style-name="T165">不會因員工提出本要點所訂之申訴或協助他人申訴，而予以解雇、調職或其他不利處分。</text:span></text:p>
      <text:p text:style-name="P166"/>
      <text:p text:style-name="P167"><text:span text:style-name="T168">二十一</text:span><text:span text:style-name="T169">、性騷擾之行為人如非</text:span><text:span text:style-name="T170">本所</text:span><text:span text:style-name="T171">員工</text:span><text:span text:style-name="T172">，本所</text:span><text:span text:style-name="T173">應依本要點提供應有之保護。</text:span></text:p>
      <text:p text:style-name="P174"><text:s text:c="2"/></text:p>
      <text:p text:style-name="P175">二十二、本要點奉主任核定發布後實施，修訂時亦同。</text:p>
      <text:p text:style-name="P176"/>
      <text:p text:style-name="內文"><text:span text:style-name="T1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15in" fo:text-indent="-0.5416in">
        <style:tab-stops>
          <style:tab-stop style:type="left" style:position="0.0284in"/>
        </style:tab-stops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style:line-height-at-least="0.2777in" fo:margin-left="0.9013in" fo:text-indent="-0.5416in">
        <style:tab-stops>
          <style:tab-stop style:type="left" style:position="0.0986in"/>
        </style:tab-stops>
      </style:paragraph-properties>
      <style:text-properties style:font-name="標楷體"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widows="2" fo:orphans="2" fo:text-align="justify" fo:line-height="0.2361in" fo:margin-left="0.3611in" fo:text-indent="-0.3611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font-size="13pt" style:font-size-asian="13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3pt" style:font-size-asian="13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</office:automatic-styles>
  <office:master-styles>
    <style:master-page style:name="MP0" style:page-layout-name="PL0">
      <style:footer>
        <text:p text:style-name="頁尾"><text:span text:style-name="T2">工作場所性騷擾防治措施、申訴及懲戒要點</text:span><text:span text:style-name="T3"><text:s text:c="21"/></text:span><text:span text:style-name="頁碼"><text:page-number text:fixed="false">1</text:page-number></text:span><text:span text:style-name="頁碼">/</text:span><text:span text:style-name="頁碼"><text:page-count>4</text:page-count></text:span><text:span text:style-name="頁碼"><text:s text:c="3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範例二</dc:title>
    <meta:initial-creator>yuli</meta:initial-creator>
    <dc:creator>高世恒</dc:creator>
    <meta:creation-date>2015-12-24T09:24:00Z</meta:creation-date>
    <dc:date>2015-12-24T09:24:00Z</dc:date>
    <meta:print-date>2015-07-30T03:3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3" meta:character-count="3165" meta:row-count="22" meta:non-whitespace-character-count="2698"/>
  </office:meta>
</office:document-meta>
</file>