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4">
      <style:table-cell-properties fo:border-top="thin solid #000000" fo:border-bottom="none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4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_21315__20998__20301_" style:data-style-name="N35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7" table:default-cell-style-name="ce2"/>
        <table:table-column table:style-name="co12" table:default-cell-style-name="ce2"/>
        <table:table-column table:style-name="co9" table:default-cell-style-name="ce2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37">
            <text:p>台<text:span text:style-name="T2"><text:s/></text:span>北<text:span text:style-name="T2"><text:s/></text:span>市<text:span text:style-name="T2"><text:s/></text:span>政<text:span text:style-name="T2"><text:s/></text:span>府<text:span text:style-name="T2"><text:s/></text:span>環<text:span text:style-name="T2"><text:s/></text:span>境<text:span text:style-name="T2"><text:s/></text:span>保<text:span text:style-name="T2"><text:s/></text:span>護<text:span text:style-name="T2"><text:s/></text:span>局<text:span text:style-name="T2"><text:s/></text:span>八<text:span text:style-name="T2"><text:s/></text:span>十<text:span text:style-name="T2"><text:s/></text:span>九<text:span text:style-name="T2"><text:s/></text:span>年<text:span text:style-name="T2"><text:s/></text:span>一<text:span text:style-name="T2"><text:s/></text:span>月<text:span text:style-name="T2"><text:s/></text:span>至<text:span text:style-name="T2"><text:s/></text:span>十<text:span text:style-name="T2"><text:s/></text:span>二<text:span text:style-name="T2"><text:s/></text:span>月<text:span text:style-name="T2"><text:s/></text:span>廢<text:span text:style-name="T2"><text:s/></text:span>棄<text:span text:style-name="T2"><text:s/></text:span>車<text:span text:style-name="T2"><text:s/></text:span>輛<text:span text:style-name="T2"><text:s/></text:span>處<text:span text:style-name="T2"><text:s/></text:span>理<text:span text:style-name="T2"><text:s/></text:span>比<text:span text:style-name="T2"><text:s/></text:span>較<text:span text:style-name="T2"><text:s/></text:span>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2" table:style-name="ce38">
            <text:p>月份</text:p>
            <draw:custom-shape xmlns:presentation="urn:oasis:names:tc:opendocument:xmlns:presentation:1.0" svg:x="0.01042in" svg:y="0in" svg:width="0.86458in" svg:height="0.71875in" draw:z-index="1" draw:id="id0" draw:style-name="a0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9">
            <text:p>牌照</text:p>
          </table:table-cell>
          <table:table-cell office:value-type="string" table:number-columns-spanned="1" table:number-rows-spanned="2" table:style-name="ce38">
            <text:p>車種</text:p>
          </table:table-cell>
          <table:table-cell office:value-type="string" table:number-columns-spanned="2" table:number-rows-spanned="1" table:style-name="ce40">
            <text:p><text:s text:c="5"/><text:span text:style-name="T5">查報數</text:span></text:p>
          </table:table-cell>
          <table:covered-table-cell/>
          <table:table-cell office:value-type="string" table:number-columns-spanned="11" table:number-rows-spanned="1" table:style-name="ce40">
            <text:p><text:s text:c="37"/><text:span text:style-name="T3">處</text:span><text:s text:c="9"/><text:span text:style-name="T3">理</text:span><text:s text:c="7"/><text:span text:style-name="T3">數</text:span></text:p>
          </table:table-cell>
          <table:covered-table-cell table:number-columns-repeated="10"/>
          <table:table-cell table:number-columns-repeated="16368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拖吊數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車主領回</text:p>
          </table:table-cell>
          <table:table-cell office:value-type="string" table:style-name="ce4">
            <text:p>查無車</text:p>
          </table:table-cell>
          <table:table-cell office:value-type="string" table:style-name="ce4">
            <text:p>號牌不符</text:p>
          </table:table-cell>
          <table:table-cell office:value-type="string" table:style-name="ce4">
            <text:p>地址不符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合計</text:p>
          </table:table-cell>
          <table:table-cell office:value-type="string" table:style-name="ce6">
            <text:p>處理率</text:p>
          </table:table-cell>
          <table:table-cell table:number-columns-repeated="16368" table:style-name="ce2"/>
        </table:table-row>
        <table:table-row table:style-name="ro2">
          <table:table-cell office:value-type="float" office:value="89.01" table:number-columns-spanned="1" table:number-rows-spanned="4" table:style-name="ce42">
            <text:p><text:s/>89.01<text:s/></text:p>
          </table:table-cell>
          <table:table-cell office:value-type="string" table:number-columns-spanned="1" table:number-rows-spanned="2" table:style-name="ce39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125" table:style-name="ce6">
            <text:p>125</text:p>
          </table:table-cell>
          <table:table-cell office:value-type="float" office:value="3198" table:number-columns-spanned="1" table:number-rows-spanned="4" table:style-name="ce39">
            <text:p>3198</text:p>
          </table:table-cell>
          <table:table-cell office:value-type="float" office:value="68" table:style-name="ce7">
            <text:p>68</text:p>
          </table:table-cell>
          <table:table-cell office:value-type="float" office:value="529" table:formula="msoxl:=SUM(F4:F5)" table:number-columns-spanned="1" table:number-rows-spanned="2" table:style-name="ce39">
            <text:p>529</text:p>
          </table:table-cell>
          <table:table-cell office:value-type="float" office:value="2622" table:formula="msoxl:=SUM(F4:F7)" table:number-columns-spanned="1" table:number-rows-spanned="4" table:style-name="ce39">
            <text:p>2622</text:p>
          </table:table-cell>
          <table:table-cell office:value-type="float" office:value="28" table:style-name="ce6">
            <text:p>28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63" table:formula="msoxl:=SUM(I4:M4,F4)" table:style-name="ce6">
            <text:p>163</text:p>
          </table:table-cell>
          <table:table-cell office:value-type="float" office:value="3968" table:formula="msoxl:=SUM(N4:N7)" table:number-columns-spanned="1" table:number-rows-spanned="4" table:style-name="ce39">
            <text:p>3968</text:p>
          </table:table-cell>
          <table:table-cell office:value-type="percentage" office:value="1.2407754846779238" table:formula="msoxl:=O4/E4" table:number-columns-spanned="1" table:number-rows-spanned="4" table:style-name="ce41">
            <text:p>124.08%</text:p>
          </table:table-cell>
          <table:table-cell table:number-columns-repeated="16368" table:style-name="ce2"/>
        </table:table-row>
        <table:table-row table:style-name="ro2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258" table:style-name="ce6">
            <text:p>258</text:p>
          </table:table-cell>
          <table:covered-table-cell/>
          <table:table-cell office:value-type="float" office:value="461" table:style-name="ce6">
            <text:p>461</text:p>
          </table:table-cell>
          <table:covered-table-cell/>
          <table:covered-table-cell/>
          <table:table-cell office:value-type="float" office:value="16" table:style-name="ce7">
            <text:p>16</text:p>
          </table:table-cell>
          <table:table-cell office:value-type="float" office:value="124" table:style-name="ce6">
            <text:p>124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653" table:formula="msoxl:=SUM(I5:M5,F5)" table:style-name="ce6">
            <text:p>653</text:p>
          </table:table-cell>
          <table:covered-table-cell/>
          <table:covered-table-cell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1" table:number-rows-spanned="2" table:style-name="ce39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956" table:style-name="ce6">
            <text:p>956</text:p>
          </table:table-cell>
          <table:covered-table-cell/>
          <table:table-cell office:value-type="float" office:value="415" table:style-name="ce6">
            <text:p>415</text:p>
          </table:table-cell>
          <table:table-cell office:value-type="float" office:value="2093" table:formula="msoxl:=SUM(F6:F7)" table:number-columns-spanned="1" table:number-rows-spanned="2" table:style-name="ce39">
            <text:p>2093</text:p>
          </table:table-cell>
          <table:covered-table-cell/>
          <table:table-cell office:value-type="float" office:value="97" table:style-name="ce7">
            <text:p>97</text:p>
          </table:table-cell>
          <table:table-cell office:value-type="float" office:value="338" table:style-name="ce6">
            <text:p>338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885" table:formula="msoxl:=SUM(I6:M6,F6)" table:style-name="ce6">
            <text:p>885</text:p>
          </table:table-cell>
          <table:covered-table-cell/>
          <table:covered-table-cell/>
          <table:table-cell table:number-columns-repeated="16368" table:style-name="ce2"/>
        </table:table-row>
        <table:table-row table:style-name="ro2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859" table:style-name="ce6">
            <text:p>1859</text:p>
          </table:table-cell>
          <table:covered-table-cell/>
          <table:table-cell office:value-type="float" office:value="1678" table:style-name="ce6">
            <text:p>1678</text:p>
          </table:table-cell>
          <table:covered-table-cell/>
          <table:covered-table-cell/>
          <table:table-cell office:value-type="float" office:value="74" table:style-name="ce7">
            <text:p>74</text:p>
          </table:table-cell>
          <table:table-cell office:value-type="float" office:value="401" table:style-name="ce6">
            <text:p>401</text:p>
          </table:table-cell>
          <table:table-cell office:value-type="float" office:value="42" table:style-name="ce6">
            <text:p>42</text:p>
          </table:table-cell>
          <table:table-cell office:value-type="float" office:value="57" table:style-name="ce6">
            <text:p>57</text:p>
          </table:table-cell>
          <table:table-cell office:value-type="float" office:value="15" table:style-name="ce6">
            <text:p>15</text:p>
          </table:table-cell>
          <table:table-cell office:value-type="float" office:value="2267" table:formula="msoxl:=SUM(I7:M7,F7)" table:style-name="ce6">
            <text:p>2267</text:p>
          </table:table-cell>
          <table:covered-table-cell/>
          <table:covered-table-cell/>
          <table:table-cell table:number-columns-repeated="16368" table:style-name="ce2"/>
        </table:table-row>
        <table:table-row table:style-name="ro2">
          <table:table-cell office:value-type="float" office:value="89.02" table:number-columns-spanned="1" table:number-rows-spanned="4" table:style-name="ce42">
            <text:p><text:s/>89.02<text:s/></text:p>
          </table:table-cell>
          <table:table-cell office:value-type="string" table:number-columns-spanned="1" table:number-rows-spanned="2" table:style-name="ce39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375" table:style-name="ce6">
            <text:p>375</text:p>
          </table:table-cell>
          <table:table-cell office:value-type="float" office:value="3039" table:formula="msoxl:=SUM(D8:D11)" table:number-columns-spanned="1" table:number-rows-spanned="4" table:style-name="ce39">
            <text:p>3039</text:p>
          </table:table-cell>
          <table:table-cell office:value-type="float" office:value="0" table:style-name="ce6">
            <text:p>0</text:p>
          </table:table-cell>
          <table:table-cell table:number-columns-spanned="1" table:number-rows-spanned="2" table:style-name="ce39"/>
          <table:table-cell office:value-type="float" office:value="257" table:formula="msoxl:=SUM(F8:F11)" table:number-columns-spanned="1" table:number-rows-spanned="4" table:style-name="ce39">
            <text:p>2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I8:M8,F8)" table:style-name="ce6">
            <text:p>0</text:p>
          </table:table-cell>
          <table:table-cell office:value-type="float" office:value="388" table:formula="msoxl:=SUM(N8:N11)" table:number-columns-spanned="1" table:number-rows-spanned="4" table:style-name="ce39">
            <text:p>388</text:p>
          </table:table-cell>
          <table:table-cell office:value-type="percentage" office:value="0.12767357683448502" table:formula="msoxl:=O8/E8" table:number-columns-spanned="1" table:number-rows-spanned="4" table:style-name="ce41">
            <text:p>12.77%</text:p>
          </table:table-cell>
          <table:table-cell table:number-columns-repeated="16368" table:style-name="ce2"/>
        </table:table-row>
        <table:table-row table:style-name="ro2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026" table:style-name="ce6">
            <text:p>1026</text:p>
          </table:table-cell>
          <table:covered-table-cell/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I9:M9,F9)" table:style-name="ce6">
            <text:p>0</text:p>
          </table:table-cell>
          <table:covered-table-cell/>
          <table:covered-table-cell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1" table:number-rows-spanned="2" table:style-name="ce39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594" table:style-name="ce6">
            <text:p>594</text:p>
          </table:table-cell>
          <table:covered-table-cell/>
          <table:table-cell office:value-type="float" office:value="93" table:style-name="ce6">
            <text:p>93</text:p>
          </table:table-cell>
          <table:table-cell table:number-columns-spanned="1" table:number-rows-spanned="2" table:style-name="ce39"/>
          <table:covered-table-cell/>
          <table:table-cell office:value-type="float" office:value="25" table:style-name="ce6">
            <text:p>25</text:p>
          </table:table-cell>
          <table:table-cell office:value-type="float" office:value="52" table:style-name="ce6">
            <text:p>5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77" table:formula="msoxl:=SUM(I10:M10,F10)" table:style-name="ce6">
            <text:p>177</text:p>
          </table:table-cell>
          <table:covered-table-cell/>
          <table:covered-table-cell/>
          <table:table-cell table:number-columns-repeated="16368" table:style-name="ce2"/>
        </table:table-row>
        <table:table-row table:style-name="ro2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044" table:style-name="ce6">
            <text:p>1044</text:p>
          </table:table-cell>
          <table:covered-table-cell/>
          <table:table-cell office:value-type="float" office:value="164" table:style-name="ce6">
            <text:p>16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11" table:formula="msoxl:=SUM(I11:M11,F11)" table:style-name="ce6">
            <text:p>211</text:p>
          </table:table-cell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float" office:value="89.03" table:number-columns-spanned="1" table:number-rows-spanned="4" table:style-name="ce42">
            <text:p><text:s/>89.03<text:s/></text:p>
          </table:table-cell>
          <table:table-cell office:value-type="string" table:number-columns-spanned="1" table:number-rows-spanned="2" table:style-name="ce39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564" table:style-name="ce6">
            <text:p>564</text:p>
          </table:table-cell>
          <table:table-cell office:value-type="float" office:value="4438" table:formula="msoxl:=SUM(D12:D15)" table:number-columns-spanned="1" table:number-rows-spanned="4" table:style-name="ce39">
            <text:p>4438</text:p>
          </table:table-cell>
          <table:table-cell office:value-type="float" office:value="136" table:style-name="ce6">
            <text:p>136</text:p>
          </table:table-cell>
          <table:table-cell table:number-columns-spanned="1" table:number-rows-spanned="2" table:style-name="ce39"/>
          <table:table-cell office:value-type="float" office:value="1980" table:formula="msoxl:=SUM(F12:F15)" table:number-columns-spanned="1" table:number-rows-spanned="4" table:style-name="ce39">
            <text:p>1980</text:p>
          </table:table-cell>
          <table:table-cell office:value-type="float" office:value="32" table:style-name="ce6">
            <text:p>32</text:p>
          </table:table-cell>
          <table:table-cell office:value-type="float" office:value="110" table:style-name="ce6">
            <text:p>110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7">
            <text:p>43</text:p>
          </table:table-cell>
          <table:table-cell office:value-type="float" office:value="344" table:formula="msoxl:=SUM(I12:M12,F12)" table:style-name="ce6">
            <text:p>344</text:p>
          </table:table-cell>
          <table:table-cell office:value-type="float" office:value="3298" table:formula="msoxl:=SUM(N12:N15)" table:number-columns-spanned="1" table:number-rows-spanned="4" table:style-name="ce39">
            <text:p>3298</text:p>
          </table:table-cell>
          <table:table-cell office:value-type="percentage" office:value="0.74312753492564221" table:formula="msoxl:=O12/E12" table:number-columns-spanned="1" table:number-rows-spanned="4" table:style-name="ce41">
            <text:p>74.31%</text:p>
          </table:table-cell>
          <table:table-cell table:number-columns-repeated="16368" table:style-name="ce2"/>
        </table:table-row>
        <table:table-row table:style-name="ro4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292" table:style-name="ce6">
            <text:p>1292</text:p>
          </table:table-cell>
          <table:covered-table-cell/>
          <table:table-cell office:value-type="float" office:value="558" table:style-name="ce6">
            <text:p>558</text:p>
          </table:table-cell>
          <table:covered-table-cell/>
          <table:covered-table-cell/>
          <table:table-cell office:value-type="float" office:value="41" table:style-name="ce6">
            <text:p>41</text:p>
          </table:table-cell>
          <table:table-cell office:value-type="float" office:value="223" table:style-name="ce6">
            <text:p>223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78" table:style-name="ce6">
            <text:p>78</text:p>
          </table:table-cell>
          <table:table-cell office:value-type="float" office:value="937" table:formula="msoxl:=SUM(I13:M13,F13)" table:style-name="ce6">
            <text:p>937</text:p>
          </table:table-cell>
          <table:covered-table-cell/>
          <table:covered-table-cell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1" table:number-rows-spanned="2" table:style-name="ce39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967" table:style-name="ce6">
            <text:p>967</text:p>
          </table:table-cell>
          <table:covered-table-cell/>
          <table:table-cell office:value-type="float" office:value="340" table:style-name="ce6">
            <text:p>340</text:p>
          </table:table-cell>
          <table:table-cell table:number-columns-spanned="1" table:number-rows-spanned="2" table:style-name="ce39"/>
          <table:covered-table-cell/>
          <table:table-cell office:value-type="float" office:value="35" table:style-name="ce6">
            <text:p>35</text:p>
          </table:table-cell>
          <table:table-cell office:value-type="float" office:value="227" table:style-name="ce6">
            <text:p>22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6" table:style-name="ce6">
            <text:p>56</text:p>
          </table:table-cell>
          <table:table-cell office:value-type="float" office:value="667" table:formula="msoxl:=SUM(I14:M14,F14)" table:style-name="ce6">
            <text:p>667</text:p>
          </table:table-cell>
          <table:covered-table-cell/>
          <table:covered-table-cell/>
          <table:table-cell table:number-columns-repeated="16368" table:style-name="ce2"/>
        </table:table-row>
        <table:table-row table:style-name="ro5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615" table:style-name="ce6">
            <text:p>1615</text:p>
          </table:table-cell>
          <table:covered-table-cell/>
          <table:table-cell office:value-type="float" office:value="946" table:style-name="ce6">
            <text:p>946</text:p>
          </table:table-cell>
          <table:covered-table-cell/>
          <table:covered-table-cell/>
          <table:table-cell office:value-type="float" office:value="32" table:style-name="ce6">
            <text:p>32</text:p>
          </table:table-cell>
          <table:table-cell office:value-type="float" office:value="301" table:style-name="ce6">
            <text:p>301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1350" table:formula="msoxl:=SUM(I15:M15,F15)" table:style-name="ce6">
            <text:p>1350</text:p>
          </table:table-cell>
          <table:covered-table-cell/>
          <table:covered-table-cell/>
          <table:table-cell table:number-columns-repeated="16368" table:style-name="ce2"/>
        </table:table-row>
        <table:table-row table:style-name="ro2">
          <table:table-cell office:value-type="float" office:value="89.04" table:number-columns-spanned="1" table:number-rows-spanned="4" table:style-name="ce42">
            <text:p><text:s/>89.04<text:s/></text:p>
          </table:table-cell>
          <table:table-cell office:value-type="string" table:number-columns-spanned="1" table:number-rows-spanned="2" table:style-name="ce39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401" table:style-name="ce6">
            <text:p>401</text:p>
          </table:table-cell>
          <table:table-cell office:value-type="float" office:value="4806" table:formula="msoxl:=SUM(D16:D19)" table:number-columns-spanned="1" table:number-rows-spanned="4" table:style-name="ce39">
            <text:p>4806</text:p>
          </table:table-cell>
          <table:table-cell office:value-type="float" office:value="299" table:style-name="ce6">
            <text:p>299</text:p>
          </table:table-cell>
          <table:table-cell table:number-columns-spanned="1" table:number-rows-spanned="2" table:style-name="ce39"/>
          <table:table-cell office:value-type="float" office:value="4395" table:formula="msoxl:=SUM(F16:F19)" table:number-columns-spanned="1" table:number-rows-spanned="4" table:style-name="ce39">
            <text:p>4395</text:p>
          </table:table-cell>
          <table:table-cell office:value-type="float" office:value="57" table:style-name="ce6">
            <text:p>57</text:p>
          </table:table-cell>
          <table:table-cell office:value-type="float" office:value="144" table:style-name="ce6">
            <text:p>144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556" table:formula="msoxl:=SUM(I16:M16,F16)" table:style-name="ce6">
            <text:p>556</text:p>
          </table:table-cell>
          <table:table-cell office:value-type="float" office:value="6881" table:formula="msoxl:=SUM(N16:N19)" table:number-columns-spanned="1" table:number-rows-spanned="4" table:style-name="ce39">
            <text:p>6881</text:p>
          </table:table-cell>
          <table:table-cell office:value-type="percentage" office:value="1.4317519766957969" table:formula="msoxl:=O16/E16" table:number-columns-spanned="1" table:number-rows-spanned="4" table:style-name="ce41">
            <text:p>143.18%</text:p>
          </table:table-cell>
          <table:table-cell table:number-columns-repeated="16368" table:style-name="ce2"/>
        </table:table-row>
        <table:table-row table:style-name="ro2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898" table:style-name="ce6">
            <text:p>1898</text:p>
          </table:table-cell>
          <table:covered-table-cell/>
          <table:table-cell office:value-type="float" office:value="1519" table:style-name="ce6">
            <text:p>1519</text:p>
          </table:table-cell>
          <table:covered-table-cell/>
          <table:covered-table-cell/>
          <table:table-cell office:value-type="float" office:value="58" table:style-name="ce6">
            <text:p>58</text:p>
          </table:table-cell>
          <table:table-cell office:value-type="float" office:value="412" table:style-name="ce6">
            <text:p>412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9" table:style-name="ce6">
            <text:p>69</text:p>
          </table:table-cell>
          <table:table-cell office:value-type="float" office:value="2083" table:formula="msoxl:=SUM(I17:M17,F17)" table:style-name="ce6">
            <text:p>2083</text:p>
          </table:table-cell>
          <table:covered-table-cell/>
          <table:covered-table-cell/>
          <table:table-cell table:number-columns-repeated="16368" table:style-name="ce2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801" table:style-name="ce6">
            <text:p>801</text:p>
          </table:table-cell>
          <table:covered-table-cell/>
          <table:table-cell office:value-type="float" office:value="680" table:style-name="ce6">
            <text:p>680</text:p>
          </table:table-cell>
          <table:table-cell table:number-columns-spanned="1" table:number-rows-spanned="2" table:style-name="ce39"/>
          <table:covered-table-cell/>
          <table:table-cell office:value-type="float" office:value="84" table:style-name="ce6">
            <text:p>84</text:p>
          </table:table-cell>
          <table:table-cell office:value-type="float" office:value="749" table:style-name="ce6">
            <text:p>74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8" table:style-name="ce6">
            <text:p>108</text:p>
          </table:table-cell>
          <table:table-cell office:value-type="float" office:value="1642" table:formula="msoxl:=SUM(I18:M18,F18)" table:style-name="ce6">
            <text:p>1642</text:p>
          </table:table-cell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706" table:style-name="ce6">
            <text:p>1706</text:p>
          </table:table-cell>
          <table:covered-table-cell/>
          <table:table-cell office:value-type="float" office:value="1897" table:style-name="ce6">
            <text:p>1897</text:p>
          </table:table-cell>
          <table:covered-table-cell/>
          <table:covered-table-cell/>
          <table:table-cell office:value-type="float" office:value="37" table:style-name="ce6">
            <text:p>37</text:p>
          </table:table-cell>
          <table:table-cell office:value-type="float" office:value="609" table:style-name="ce6">
            <text:p>609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2600" table:formula="msoxl:=SUM(I19:M19,F19)" table:style-name="ce6">
            <text:p>2600</text:p>
          </table:table-cell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float" office:value="89.05" table:number-columns-spanned="1" table:number-rows-spanned="4" table:style-name="ce42">
            <text:p><text:s/>89.05<text:s/></text:p>
          </table:table-cell>
          <table:table-cell office:value-type="string" table:number-columns-spanned="1" table:number-rows-spanned="2" table:style-name="ce39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411" table:style-name="ce6">
            <text:p>411</text:p>
          </table:table-cell>
          <table:table-cell office:value-type="float" office:value="4392" table:formula="msoxl:=SUM(D20:D23)" table:number-columns-spanned="1" table:number-rows-spanned="4" table:style-name="ce39">
            <text:p>4392</text:p>
          </table:table-cell>
          <table:table-cell office:value-type="float" office:value="132" table:style-name="ce6">
            <text:p>132</text:p>
          </table:table-cell>
          <table:table-cell table:number-columns-spanned="1" table:number-rows-spanned="2" table:style-name="ce39"/>
          <table:table-cell office:value-type="float" office:value="2490" table:formula="msoxl:=SUM(F20:F23)" table:number-columns-spanned="1" table:number-rows-spanned="4" table:style-name="ce39">
            <text:p>2490</text:p>
          </table:table-cell>
          <table:table-cell office:value-type="float" office:value="38" table:style-name="ce6">
            <text:p>38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52" table:formula="msoxl:=SUM(I20:M20,F20)" table:style-name="ce6">
            <text:p>252</text:p>
          </table:table-cell>
          <table:table-cell office:value-type="float" office:value="3687" table:formula="msoxl:=SUM(N20:N23)" table:number-columns-spanned="1" table:number-rows-spanned="4" table:style-name="ce39">
            <text:p>3687</text:p>
          </table:table-cell>
          <table:table-cell office:value-type="percentage" office:value="0.83948087431693985" table:formula="msoxl:=O20/E20" table:number-columns-spanned="1" table:number-rows-spanned="4" table:style-name="ce41">
            <text:p>83.95%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422" table:style-name="ce6">
            <text:p>1422</text:p>
          </table:table-cell>
          <table:covered-table-cell/>
          <table:table-cell office:value-type="float" office:value="934" table:style-name="ce6">
            <text:p>934</text:p>
          </table:table-cell>
          <table:covered-table-cell/>
          <table:covered-table-cell/>
          <table:table-cell office:value-type="float" office:value="74" table:style-name="ce6">
            <text:p>74</text:p>
          </table:table-cell>
          <table:table-cell office:value-type="float" office:value="247" table:style-name="ce6">
            <text:p>247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77" table:style-name="ce6">
            <text:p>77</text:p>
          </table:table-cell>
          <table:table-cell office:value-type="float" office:value="1359" table:formula="msoxl:=SUM(I21:M21,F21)" table:style-name="ce6">
            <text:p>1359</text:p>
          </table:table-cell>
          <table:covered-table-cell/>
          <table:covered-table-cell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1" table:number-rows-spanned="2" table:style-name="ce39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992" table:style-name="ce6">
            <text:p>992</text:p>
          </table:table-cell>
          <table:covered-table-cell/>
          <table:table-cell office:value-type="float" office:value="334" table:style-name="ce6">
            <text:p>334</text:p>
          </table:table-cell>
          <table:table-cell table:number-columns-spanned="1" table:number-rows-spanned="2" table:style-name="ce39"/>
          <table:covered-table-cell/>
          <table:table-cell office:value-type="float" office:value="85" table:style-name="ce6">
            <text:p>85</text:p>
          </table:table-cell>
          <table:table-cell office:value-type="float" office:value="192" table:style-name="ce6">
            <text:p>19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636" table:formula="msoxl:=SUM(I22:M22,F22)" table:style-name="ce6">
            <text:p>636</text:p>
          </table:table-cell>
          <table:covered-table-cell/>
          <table:covered-table-cell/>
          <table:table-cell table:number-columns-repeated="16368" table:style-name="ce2"/>
        </table:table-row>
        <table:table-row table:style-name="ro7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567" table:style-name="ce6">
            <text:p>1567</text:p>
          </table:table-cell>
          <table:covered-table-cell/>
          <table:table-cell office:value-type="float" office:value="1090" table:style-name="ce6">
            <text:p>1090</text:p>
          </table:table-cell>
          <table:covered-table-cell/>
          <table:covered-table-cell/>
          <table:table-cell office:value-type="float" office:value="41" table:style-name="ce6">
            <text:p>41</text:p>
          </table:table-cell>
          <table:table-cell office:value-type="float" office:value="261" table:style-name="ce6">
            <text:p>261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1440" table:formula="msoxl:=SUM(I23:M23,F23)" table:style-name="ce6">
            <text:p>1440</text:p>
          </table:table-cell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float" office:value="89.06" table:number-columns-spanned="1" table:number-rows-spanned="4" table:style-name="ce42">
            <text:p><text:s/>89.06<text:s/></text:p>
          </table:table-cell>
          <table:table-cell office:value-type="string" table:number-columns-spanned="1" table:number-rows-spanned="2" table:style-name="ce39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296" table:style-name="ce6">
            <text:p>296</text:p>
          </table:table-cell>
          <table:table-cell office:value-type="float" office:value="3246" table:formula="msoxl:=SUM(D24:D27)" table:number-columns-spanned="1" table:number-rows-spanned="4" table:style-name="ce39">
            <text:p>3246</text:p>
          </table:table-cell>
          <table:table-cell office:value-type="float" office:value="126" table:style-name="ce6">
            <text:p>126</text:p>
          </table:table-cell>
          <table:table-cell table:number-columns-spanned="1" table:number-rows-spanned="2" table:style-name="ce39"/>
          <table:table-cell office:value-type="float" office:value="1953" table:formula="msoxl:=SUM(F24:F27)" table:number-columns-spanned="1" table:number-rows-spanned="4" table:style-name="ce39">
            <text:p>1953</text:p>
          </table:table-cell>
          <table:table-cell office:value-type="float" office:value="35" table:style-name="ce6">
            <text:p>35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49" table:formula="msoxl:=SUM(I24:M24,F24)" table:style-name="ce6">
            <text:p>249</text:p>
          </table:table-cell>
          <table:table-cell office:value-type="float" office:value="2782" table:formula="msoxl:=SUM(N24:N27)" table:number-columns-spanned="1" table:number-rows-spanned="4" table:style-name="ce39">
            <text:p>2782</text:p>
          </table:table-cell>
          <table:table-cell office:value-type="percentage" office:value="0.85705483672211957" table:formula="msoxl:=O24/E24" table:number-columns-spanned="1" table:number-rows-spanned="4" table:style-name="ce41">
            <text:p>85.71%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154" table:style-name="ce6">
            <text:p>1154</text:p>
          </table:table-cell>
          <table:covered-table-cell/>
          <table:table-cell office:value-type="float" office:value="756" table:style-name="ce6">
            <text:p>756</text:p>
          </table:table-cell>
          <table:covered-table-cell/>
          <table:covered-table-cell/>
          <table:table-cell office:value-type="float" office:value="72" table:style-name="ce6">
            <text:p>72</text:p>
          </table:table-cell>
          <table:table-cell office:value-type="float" office:value="164" table:style-name="ce6">
            <text:p>16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office:value-type="float" office:value="1069" table:formula="msoxl:=SUM(I25:M25,F25)" table:style-name="ce6">
            <text:p>1069</text:p>
          </table:table-cell>
          <table:covered-table-cell/>
          <table:covered-table-cell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1" table:number-rows-spanned="2" table:style-name="ce39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682" table:style-name="ce6">
            <text:p>682</text:p>
          </table:table-cell>
          <table:covered-table-cell/>
          <table:table-cell office:value-type="float" office:value="259" table:style-name="ce6">
            <text:p>259</text:p>
          </table:table-cell>
          <table:table-cell table:number-columns-spanned="1" table:number-rows-spanned="2" table:style-name="ce39"/>
          <table:covered-table-cell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440" table:formula="msoxl:=SUM(I26:M26,F26)" table:style-name="ce6">
            <text:p>440</text:p>
          </table:table-cell>
          <table:covered-table-cell/>
          <table:covered-table-cell/>
          <table:table-cell table:number-columns-repeated="16368" table:style-name="ce2"/>
        </table:table-row>
        <table:table-row table:style-name="ro7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114" table:style-name="ce6">
            <text:p>1114</text:p>
          </table:table-cell>
          <table:covered-table-cell/>
          <table:table-cell office:value-type="float" office:value="812" table:style-name="ce6">
            <text:p>812</text:p>
          </table:table-cell>
          <table:covered-table-cell/>
          <table:covered-table-cell/>
          <table:table-cell office:value-type="float" office:value="37" table:style-name="ce6">
            <text:p>37</text:p>
          </table:table-cell>
          <table:table-cell office:value-type="float" office:value="139" table:style-name="ce6">
            <text:p>139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1024" table:formula="msoxl:=SUM(I27:M27,F27)" table:style-name="ce6">
            <text:p>1024</text:p>
          </table:table-cell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float" office:value="89.07" table:number-columns-spanned="1" table:number-rows-spanned="4" table:style-name="ce42">
            <text:p><text:s/>89.07<text:s/></text:p>
          </table:table-cell>
          <table:table-cell office:value-type="string" table:number-columns-spanned="1" table:number-rows-spanned="2" table:style-name="ce39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376" table:style-name="ce6">
            <text:p>376</text:p>
          </table:table-cell>
          <table:table-cell office:value-type="float" office:value="3295" table:formula="msoxl:=SUM(D28:D31)" table:number-columns-spanned="1" table:number-rows-spanned="4" table:style-name="ce39">
            <text:p>3295</text:p>
          </table:table-cell>
          <table:table-cell office:value-type="float" office:value="114" table:style-name="ce6">
            <text:p>114</text:p>
          </table:table-cell>
          <table:table-cell table:number-columns-spanned="1" table:number-rows-spanned="2" table:style-name="ce39"/>
          <table:table-cell office:value-type="float" office:value="2047" table:formula="msoxl:=SUM(F28:F31)" table:number-columns-spanned="1" table:number-rows-spanned="4" table:style-name="ce39">
            <text:p>2047</text:p>
          </table:table-cell>
          <table:table-cell office:value-type="float" office:value="18" table:style-name="ce6">
            <text:p>18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12" table:formula="msoxl:=SUM(I28:M28,F28)" table:style-name="ce6">
            <text:p>212</text:p>
          </table:table-cell>
          <table:table-cell office:value-type="float" office:value="3004" table:formula="msoxl:=SUM(N28:N31)" table:number-columns-spanned="1" table:number-rows-spanned="4" table:style-name="ce39">
            <text:p>3004</text:p>
          </table:table-cell>
          <table:table-cell office:value-type="percentage" office:value="0.91168437025796667" table:formula="msoxl:=O28/E28" table:number-columns-spanned="1" table:number-rows-spanned="4" table:style-name="ce41">
            <text:p>91.17%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137" table:style-name="ce6">
            <text:p>1137</text:p>
          </table:table-cell>
          <table:covered-table-cell/>
          <table:table-cell office:value-type="float" office:value="850" table:style-name="ce6">
            <text:p>850</text:p>
          </table:table-cell>
          <table:covered-table-cell/>
          <table:covered-table-cell/>
          <table:table-cell office:value-type="float" office:value="31" table:style-name="ce6">
            <text:p>31</text:p>
          </table:table-cell>
          <table:table-cell office:value-type="float" office:value="220" table:style-name="ce6">
            <text:p>220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51" table:style-name="ce6">
            <text:p>51</text:p>
          </table:table-cell>
          <table:table-cell office:value-type="float" office:value="1181" table:formula="msoxl:=SUM(I29:M29,F29)" table:style-name="ce6">
            <text:p>1181</text:p>
          </table:table-cell>
          <table:covered-table-cell/>
          <table:covered-table-cell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1" table:number-rows-spanned="2" table:style-name="ce39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757" table:style-name="ce6">
            <text:p>757</text:p>
          </table:table-cell>
          <table:covered-table-cell/>
          <table:table-cell office:value-type="float" office:value="271" table:style-name="ce6">
            <text:p>271</text:p>
          </table:table-cell>
          <table:table-cell table:number-columns-spanned="1" table:number-rows-spanned="2" table:style-name="ce39"/>
          <table:covered-table-cell/>
          <table:table-cell office:value-type="float" office:value="54" table:style-name="ce6">
            <text:p>54</text:p>
          </table:table-cell>
          <table:table-cell office:value-type="float" office:value="206" table:style-name="ce6">
            <text:p>20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569" table:formula="msoxl:=SUM(I30:M30,F30)" table:style-name="ce6">
            <text:p>569</text:p>
          </table:table-cell>
          <table:covered-table-cell/>
          <table:covered-table-cell/>
          <table:table-cell table:number-columns-repeated="16368" table:style-name="ce2"/>
        </table:table-row>
        <table:table-row table:style-name="ro7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025" table:style-name="ce6">
            <text:p>1025</text:p>
          </table:table-cell>
          <table:covered-table-cell/>
          <table:table-cell office:value-type="float" office:value="812" table:style-name="ce6">
            <text:p>812</text:p>
          </table:table-cell>
          <table:covered-table-cell/>
          <table:covered-table-cell/>
          <table:table-cell office:value-type="float" office:value="21" table:style-name="ce6">
            <text:p>21</text:p>
          </table:table-cell>
          <table:table-cell office:value-type="float" office:value="185" table:style-name="ce6">
            <text:p>18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42" table:formula="msoxl:=SUM(I31:M31,F31)" table:style-name="ce6">
            <text:p>1042</text:p>
          </table:table-cell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float" office:value="89.08" table:number-columns-spanned="1" table:number-rows-spanned="4" table:style-name="ce42">
            <text:p><text:s/>89.08<text:s/></text:p>
          </table:table-cell>
          <table:table-cell office:value-type="string" table:number-columns-spanned="1" table:number-rows-spanned="2" table:style-name="ce39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309" table:style-name="ce6">
            <text:p>309</text:p>
          </table:table-cell>
          <table:table-cell office:value-type="float" office:value="3301" table:formula="msoxl:=SUM(D32:D35)" table:number-columns-spanned="1" table:number-rows-spanned="4" table:style-name="ce39">
            <text:p>3301</text:p>
          </table:table-cell>
          <table:table-cell office:value-type="float" office:value="141" table:style-name="ce6">
            <text:p>141</text:p>
          </table:table-cell>
          <table:table-cell table:number-columns-spanned="1" table:number-rows-spanned="2" table:style-name="ce39"/>
          <table:table-cell office:value-type="float" office:value="2104" table:formula="msoxl:=SUM(F32:F35)" table:number-columns-spanned="1" table:number-rows-spanned="4" table:style-name="ce39">
            <text:p>2104</text:p>
          </table:table-cell>
          <table:table-cell office:value-type="float" office:value="33" table:style-name="ce6">
            <text:p>33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62" table:formula="msoxl:=SUM(I32:M32,F32)" table:style-name="ce6">
            <text:p>262</text:p>
          </table:table-cell>
          <table:table-cell office:value-type="float" office:value="2994" table:formula="msoxl:=SUM(N32:N35)" table:number-columns-spanned="1" table:number-rows-spanned="4" table:style-name="ce39">
            <text:p>2994</text:p>
          </table:table-cell>
          <table:table-cell office:value-type="percentage" office:value="0.90699787943047561" table:formula="msoxl:=O32/E32" table:number-columns-spanned="1" table:number-rows-spanned="4" table:style-name="ce41">
            <text:p>90.70%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084" table:style-name="ce6">
            <text:p>1084</text:p>
          </table:table-cell>
          <table:covered-table-cell/>
          <table:table-cell office:value-type="float" office:value="748" table:style-name="ce6">
            <text:p>748</text:p>
          </table:table-cell>
          <table:covered-table-cell/>
          <table:covered-table-cell/>
          <table:table-cell office:value-type="float" office:value="34" table:style-name="ce6">
            <text:p>34</text:p>
          </table:table-cell>
          <table:table-cell office:value-type="float" office:value="172" table:style-name="ce6">
            <text:p>172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1014" table:formula="msoxl:=SUM(I33:M33,F33)" table:style-name="ce6">
            <text:p>1014</text:p>
          </table:table-cell>
          <table:covered-table-cell/>
          <table:covered-table-cell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1" table:number-rows-spanned="2" table:style-name="ce39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802" table:style-name="ce6">
            <text:p>802</text:p>
          </table:table-cell>
          <table:covered-table-cell/>
          <table:table-cell office:value-type="float" office:value="319" table:style-name="ce6">
            <text:p>319</text:p>
          </table:table-cell>
          <table:table-cell table:number-columns-spanned="1" table:number-rows-spanned="2" table:style-name="ce39"/>
          <table:covered-table-cell/>
          <table:table-cell office:value-type="float" office:value="60" table:style-name="ce6">
            <text:p>60</text:p>
          </table:table-cell>
          <table:table-cell office:value-type="float" office:value="204" table:style-name="ce6">
            <text:p>20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office:value-type="float" office:value="631" table:formula="msoxl:=SUM(I34:M34,F34)" table:style-name="ce6">
            <text:p>631</text:p>
          </table:table-cell>
          <table:covered-table-cell/>
          <table:covered-table-cell/>
          <table:table-cell table:number-columns-repeated="16368" table:style-name="ce2"/>
        </table:table-row>
        <table:table-row table:style-name="ro7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106" table:style-name="ce6">
            <text:p>1106</text:p>
          </table:table-cell>
          <table:covered-table-cell/>
          <table:table-cell office:value-type="float" office:value="896" table:style-name="ce6">
            <text:p>896</text:p>
          </table:table-cell>
          <table:covered-table-cell/>
          <table:covered-table-cell/>
          <table:table-cell office:value-type="float" office:value="26" table:style-name="ce6">
            <text:p>26</text:p>
          </table:table-cell>
          <table:table-cell office:value-type="float" office:value="141" table:style-name="ce6">
            <text:p>14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087" table:formula="msoxl:=SUM(I35:M35,F35)" table:style-name="ce6">
            <text:p>1087</text:p>
          </table:table-cell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float" office:value="89.09" table:number-columns-spanned="1" table:number-rows-spanned="4" table:style-name="ce42">
            <text:p><text:s/>89.09<text:s/></text:p>
          </table:table-cell>
          <table:table-cell office:value-type="string" table:number-columns-spanned="1" table:number-rows-spanned="2" table:style-name="ce39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281" table:style-name="ce6">
            <text:p>281</text:p>
          </table:table-cell>
          <table:table-cell office:value-type="float" office:value="3611" table:formula="msoxl:=SUM(D36:D39)" table:number-columns-spanned="1" table:number-rows-spanned="4" table:style-name="ce39">
            <text:p>3611</text:p>
          </table:table-cell>
          <table:table-cell office:value-type="float" office:value="132" table:style-name="ce6">
            <text:p>132</text:p>
          </table:table-cell>
          <table:table-cell table:number-columns-spanned="1" table:number-rows-spanned="2" table:style-name="ce39"/>
          <table:table-cell office:value-type="float" office:value="2241" table:formula="msoxl:=SUM(F36:F39)" table:number-columns-spanned="1" table:number-rows-spanned="4" table:style-name="ce39">
            <text:p>2241</text:p>
          </table:table-cell>
          <table:table-cell office:value-type="float" office:value="21" table:style-name="ce6">
            <text:p>21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52" table:formula="msoxl:=SUM(I36:M36,F36)" table:style-name="ce6">
            <text:p>252</text:p>
          </table:table-cell>
          <table:table-cell office:value-type="float" office:value="3351" table:number-columns-spanned="1" table:number-rows-spanned="4" table:style-name="ce39">
            <text:p>3351</text:p>
          </table:table-cell>
          <table:table-cell office:value-type="percentage" office:value="0.92799778454721682" table:formula="msoxl:=O36/E36" table:number-columns-spanned="1" table:number-rows-spanned="4" table:style-name="ce41">
            <text:p>92.80%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034" table:style-name="ce6">
            <text:p>1034</text:p>
          </table:table-cell>
          <table:covered-table-cell/>
          <table:table-cell office:value-type="float" office:value="722" table:style-name="ce6">
            <text:p>722</text:p>
          </table:table-cell>
          <table:covered-table-cell/>
          <table:covered-table-cell/>
          <table:table-cell office:value-type="float" office:value="54" table:style-name="ce6">
            <text:p>54</text:p>
          </table:table-cell>
          <table:table-cell office:value-type="float" office:value="174" table:style-name="ce6">
            <text:p>174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64" table:style-name="ce6">
            <text:p>64</text:p>
          </table:table-cell>
          <table:table-cell office:value-type="float" office:value="1043" table:formula="msoxl:=SUM(I37:M37,F37)" table:style-name="ce6">
            <text:p>1043</text:p>
          </table:table-cell>
          <table:covered-table-cell/>
          <table:covered-table-cell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1" table:number-rows-spanned="2" table:style-name="ce39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935" table:style-name="ce6">
            <text:p>935</text:p>
          </table:table-cell>
          <table:covered-table-cell/>
          <table:table-cell office:value-type="float" office:value="384" table:style-name="ce6">
            <text:p>384</text:p>
          </table:table-cell>
          <table:table-cell table:number-columns-spanned="1" table:number-rows-spanned="2" table:style-name="ce39"/>
          <table:covered-table-cell/>
          <table:table-cell office:value-type="float" office:value="54" table:style-name="ce6">
            <text:p>54</text:p>
          </table:table-cell>
          <table:table-cell office:value-type="float" office:value="268" table:style-name="ce6">
            <text:p>26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750" table:formula="msoxl:=SUM(I38:M38,F38)" table:style-name="ce6">
            <text:p>750</text:p>
          </table:table-cell>
          <table:covered-table-cell/>
          <table:covered-table-cell/>
          <table:table-cell table:number-columns-repeated="16368" table:style-name="ce2"/>
        </table:table-row>
        <table:table-row table:style-name="ro7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361" table:style-name="ce6">
            <text:p>1361</text:p>
          </table:table-cell>
          <table:covered-table-cell/>
          <table:table-cell office:value-type="float" office:value="1003" table:style-name="ce6">
            <text:p>1003</text:p>
          </table:table-cell>
          <table:covered-table-cell/>
          <table:covered-table-cell/>
          <table:table-cell office:value-type="float" office:value="39" table:style-name="ce6">
            <text:p>39</text:p>
          </table:table-cell>
          <table:table-cell office:value-type="float" office:value="220" table:style-name="ce6">
            <text:p>220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1306" table:formula="msoxl:=SUM(I39:M39,F39)" table:style-name="ce6">
            <text:p>1306</text:p>
          </table:table-cell>
          <table:covered-table-cell/>
          <table:covered-table-cell/>
          <table:table-cell table:number-columns-repeated="16368" table:style-name="ce2"/>
        </table:table-row>
        <table:table-row table:style-name="ro2">
          <table:table-cell office:value-type="float" office:value="89.1" table:number-columns-spanned="1" table:number-rows-spanned="4" table:style-name="ce42">
            <text:p><text:s/>89.10<text:s/></text:p>
          </table:table-cell>
          <table:table-cell office:value-type="string" table:number-columns-spanned="1" table:number-rows-spanned="2" table:style-name="ce39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409" table:style-name="ce6">
            <text:p>409</text:p>
          </table:table-cell>
          <table:table-cell office:value-type="float" office:value="4206" table:formula="msoxl:=SUM(D40:D43)" table:number-columns-spanned="1" table:number-rows-spanned="4" table:style-name="ce39">
            <text:p>4206</text:p>
          </table:table-cell>
          <table:table-cell office:value-type="float" office:value="125" table:style-name="ce6">
            <text:p>125</text:p>
          </table:table-cell>
          <table:table-cell table:number-columns-spanned="1" table:number-rows-spanned="2" table:style-name="ce39"/>
          <table:table-cell office:value-type="float" office:value="2187" table:formula="msoxl:=SUM(F40:F43)" table:number-columns-spanned="1" table:number-rows-spanned="4" table:style-name="ce39">
            <text:p>2187</text:p>
          </table:table-cell>
          <table:table-cell office:value-type="float" office:value="19" table:style-name="ce6">
            <text:p>19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245" table:formula="msoxl:=SUM(I40:M40,F40)" table:style-name="ce6">
            <text:p>245</text:p>
          </table:table-cell>
          <table:table-cell office:value-type="float" office:value="3203" table:formula="msoxl:=SUM(N40:N43)" table:number-columns-spanned="1" table:number-rows-spanned="4" table:style-name="ce39">
            <text:p>3203</text:p>
          </table:table-cell>
          <table:table-cell office:value-type="percentage" office:value="0.76153114598193061" table:formula="msoxl:=O40/E40" table:number-columns-spanned="1" table:number-rows-spanned="4" table:style-name="ce41">
            <text:p>76.15%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530" table:style-name="ce6">
            <text:p>1530</text:p>
          </table:table-cell>
          <table:covered-table-cell/>
          <table:table-cell office:value-type="float" office:value="873" table:style-name="ce6">
            <text:p>873</text:p>
          </table:table-cell>
          <table:covered-table-cell/>
          <table:covered-table-cell/>
          <table:table-cell office:value-type="float" office:value="63" table:style-name="ce6">
            <text:p>63</text:p>
          </table:table-cell>
          <table:table-cell office:value-type="float" office:value="184" table:style-name="ce6">
            <text:p>184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212" table:formula="msoxl:=SUM(I41:M41,F41)" table:style-name="ce6">
            <text:p>1212</text:p>
          </table:table-cell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39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977" table:style-name="ce6">
            <text:p>977</text:p>
          </table:table-cell>
          <table:covered-table-cell/>
          <table:table-cell office:value-type="float" office:value="316" table:style-name="ce6">
            <text:p>316</text:p>
          </table:table-cell>
          <table:table-cell table:number-columns-spanned="1" table:number-rows-spanned="2" table:style-name="ce39"/>
          <table:covered-table-cell/>
          <table:table-cell office:value-type="float" office:value="41" table:style-name="ce6">
            <text:p>41</text:p>
          </table:table-cell>
          <table:table-cell office:value-type="float" office:value="248" table:style-name="ce6">
            <text:p>24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office:value-type="float" office:value="662" table:formula="msoxl:=SUM(I42:M42,F42)" table:style-name="ce6">
            <text:p>662</text:p>
          </table:table-cell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290" table:style-name="ce6">
            <text:p>1290</text:p>
          </table:table-cell>
          <table:covered-table-cell/>
          <table:table-cell office:value-type="float" office:value="873" table:style-name="ce6">
            <text:p>873</text:p>
          </table:table-cell>
          <table:covered-table-cell/>
          <table:covered-table-cell/>
          <table:table-cell office:value-type="float" office:value="15" table:style-name="ce6">
            <text:p>15</text:p>
          </table:table-cell>
          <table:table-cell office:value-type="float" office:value="165" table:style-name="ce6">
            <text:p>16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1084" table:formula="msoxl:=SUM(I43:M43,F43)" table:style-name="ce6">
            <text:p>1084</text:p>
          </table:table-cell>
          <table:covered-table-cell/>
          <table:covered-table-cell/>
          <table:table-cell table:number-columns-repeated="16368"/>
        </table:table-row>
        <table:table-row table:style-name="ro2">
          <table:table-cell office:value-type="float" office:value="89.11" table:number-columns-spanned="1" table:number-rows-spanned="4" table:style-name="ce42">
            <text:p><text:s/>89.11<text:s/></text:p>
          </table:table-cell>
          <table:table-cell office:value-type="string" table:number-columns-spanned="1" table:number-rows-spanned="2" table:style-name="ce39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373" table:style-name="ce6">
            <text:p>373</text:p>
          </table:table-cell>
          <table:table-cell office:value-type="float" office:value="3507" table:formula="msoxl:=SUM(D44:D47)" table:number-columns-spanned="1" table:number-rows-spanned="4" table:style-name="ce39">
            <text:p>3507</text:p>
          </table:table-cell>
          <table:table-cell office:value-type="float" office:value="216" table:style-name="ce6">
            <text:p>216</text:p>
          </table:table-cell>
          <table:table-cell table:number-columns-spanned="1" table:number-rows-spanned="2" table:style-name="ce39"/>
          <table:table-cell office:value-type="float" office:value="2573" table:formula="msoxl:=SUM(F44:F47)" table:number-columns-spanned="1" table:number-rows-spanned="4" table:style-name="ce39">
            <text:p>2573</text:p>
          </table:table-cell>
          <table:table-cell office:value-type="float" office:value="57" table:style-name="ce6">
            <text:p>57</text:p>
          </table:table-cell>
          <table:table-cell office:value-type="float" office:value="321" table:style-name="ce6">
            <text:p>321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54" table:style-name="ce6">
            <text:p>54</text:p>
          </table:table-cell>
          <table:table-cell office:value-type="float" office:value="673" table:formula="msoxl:=SUM(I44:M44,F44)" table:style-name="ce6">
            <text:p>673</text:p>
          </table:table-cell>
          <table:table-cell office:value-type="float" office:value="4987" table:formula="msoxl:=SUM(N44:N47)" table:number-columns-spanned="1" table:number-rows-spanned="4" table:style-name="ce39">
            <text:p>4987</text:p>
          </table:table-cell>
          <table:table-cell office:value-type="percentage" office:value="1.422013116623895" table:formula="msoxl:=O44/E44" table:number-columns-spanned="1" table:number-rows-spanned="4" table:style-name="ce41">
            <text:p>142.20%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276" table:style-name="ce6">
            <text:p>1276</text:p>
          </table:table-cell>
          <table:covered-table-cell/>
          <table:table-cell office:value-type="float" office:value="963" table:style-name="ce6">
            <text:p>963</text:p>
          </table:table-cell>
          <table:covered-table-cell/>
          <table:covered-table-cell/>
          <table:table-cell office:value-type="float" office:value="71" table:style-name="ce6">
            <text:p>71</text:p>
          </table:table-cell>
          <table:table-cell office:value-type="float" office:value="209" table:style-name="ce6">
            <text:p>209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66" table:style-name="ce6">
            <text:p>66</text:p>
          </table:table-cell>
          <table:table-cell office:value-type="float" office:value="1346" table:formula="msoxl:=SUM(I45:M45,F45)" table:style-name="ce6">
            <text:p>1346</text:p>
          </table:table-cell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39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907" table:style-name="ce6">
            <text:p>907</text:p>
          </table:table-cell>
          <table:covered-table-cell/>
          <table:table-cell office:value-type="float" office:value="550" table:style-name="ce6">
            <text:p>550</text:p>
          </table:table-cell>
          <table:table-cell table:number-columns-spanned="1" table:number-rows-spanned="2" table:style-name="ce39"/>
          <table:covered-table-cell/>
          <table:table-cell office:value-type="float" office:value="99" table:style-name="ce6">
            <text:p>99</text:p>
          </table:table-cell>
          <table:table-cell office:value-type="float" office:value="852" table:style-name="ce6">
            <text:p>85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34" table:style-name="ce6">
            <text:p>134</text:p>
          </table:table-cell>
          <table:table-cell office:value-type="float" office:value="1649" table:formula="msoxl:=SUM(I46:M46,F46)" table:style-name="ce6">
            <text:p>1649</text:p>
          </table:table-cell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951" table:style-name="ce6">
            <text:p>951</text:p>
          </table:table-cell>
          <table:covered-table-cell/>
          <table:table-cell office:value-type="float" office:value="844" table:style-name="ce6">
            <text:p>844</text:p>
          </table:table-cell>
          <table:covered-table-cell/>
          <table:covered-table-cell/>
          <table:table-cell office:value-type="float" office:value="31" table:style-name="ce6">
            <text:p>31</text:p>
          </table:table-cell>
          <table:table-cell office:value-type="float" office:value="407" table:style-name="ce6">
            <text:p>4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1319" table:formula="msoxl:=SUM(I47:M47,F47)" table:style-name="ce6">
            <text:p>1319</text:p>
          </table:table-cell>
          <table:covered-table-cell/>
          <table:covered-table-cell/>
          <table:table-cell table:number-columns-repeated="16368"/>
        </table:table-row>
        <table:table-row table:style-name="ro2">
          <table:table-cell office:value-type="float" office:value="89.12" table:number-columns-spanned="1" table:number-rows-spanned="4" table:style-name="ce42">
            <text:p><text:s/>89.12<text:s/></text:p>
          </table:table-cell>
          <table:table-cell office:value-type="string" table:number-columns-spanned="1" table:number-rows-spanned="2" table:style-name="ce39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61" table:style-name="ce6">
            <text:p>61</text:p>
          </table:table-cell>
          <table:table-cell office:value-type="float" office:value="2462" table:formula="msoxl:=SUM(D48:D51)" table:number-columns-spanned="1" table:number-rows-spanned="4" table:style-name="ce39">
            <text:p>2462</text:p>
          </table:table-cell>
          <table:table-cell office:value-type="float" office:value="91" table:style-name="ce6">
            <text:p>91</text:p>
          </table:table-cell>
          <table:table-cell table:number-columns-spanned="1" table:number-rows-spanned="2" table:style-name="ce39"/>
          <table:table-cell office:value-type="float" office:value="1910" table:formula="msoxl:=SUM(F48:F51)" table:number-columns-spanned="1" table:number-rows-spanned="4" table:style-name="ce39">
            <text:p>1910</text:p>
          </table:table-cell>
          <table:table-cell office:value-type="float" office:value="22" table:style-name="ce6">
            <text:p>22</text:p>
          </table:table-cell>
          <table:table-cell office:value-type="float" office:value="59" table:style-name="ce6">
            <text:p>5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91" table:formula="msoxl:=SUM(I48:M48,F48)" table:style-name="ce6">
            <text:p>191</text:p>
          </table:table-cell>
          <table:table-cell office:value-type="float" office:value="3240" table:formula="msoxl:=SUM(N48:N51)" table:number-columns-spanned="1" table:number-rows-spanned="4" table:style-name="ce39">
            <text:p>3240</text:p>
          </table:table-cell>
          <table:table-cell office:value-type="percentage" office:value="1.3160032493907392" table:formula="msoxl:=O48/E48" table:number-columns-spanned="1" table:number-rows-spanned="4" table:style-name="ce41">
            <text:p>131.60%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46" table:style-name="ce6">
            <text:p>146</text:p>
          </table:table-cell>
          <table:covered-table-cell/>
          <table:table-cell office:value-type="float" office:value="129" table:style-name="ce6">
            <text:p>129</text:p>
          </table:table-cell>
          <table:covered-table-cell/>
          <table:covered-table-cell/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03" table:formula="msoxl:=SUM(I49:M49,F49)" table:style-name="ce6">
            <text:p>203</text:p>
          </table:table-cell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39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1086" table:style-name="ce6">
            <text:p>1086</text:p>
          </table:table-cell>
          <table:covered-table-cell/>
          <table:table-cell office:value-type="float" office:value="641" table:style-name="ce6">
            <text:p>641</text:p>
          </table:table-cell>
          <table:table-cell table:number-columns-spanned="1" table:number-rows-spanned="2" table:style-name="ce39"/>
          <table:covered-table-cell/>
          <table:table-cell office:value-type="float" office:value="125" table:style-name="ce6">
            <text:p>125</text:p>
          </table:table-cell>
          <table:table-cell office:value-type="float" office:value="548" table:style-name="ce6">
            <text:p>548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33" table:style-name="ce6">
            <text:p>133</text:p>
          </table:table-cell>
          <table:table-cell office:value-type="float" office:value="1470" table:formula="msoxl:=SUM(I50:M50,F50)" table:style-name="ce6">
            <text:p>1470</text:p>
          </table:table-cell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169" table:style-name="ce6">
            <text:p>1169</text:p>
          </table:table-cell>
          <table:covered-table-cell/>
          <table:table-cell office:value-type="float" office:value="1049" table:style-name="ce6">
            <text:p>1049</text:p>
          </table:table-cell>
          <table:covered-table-cell/>
          <table:covered-table-cell/>
          <table:table-cell office:value-type="float" office:value="18" table:style-name="ce6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1376" table:formula="msoxl:=SUM(I51:M51,F51)" table:style-name="ce6">
            <text:p>1376</text:p>
          </table:table-cell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43">
            <text:p>總計</text:p>
          </table:table-cell>
          <table:table-cell office:value-type="string" table:number-columns-spanned="1" table:number-rows-spanned="2" table:style-name="ce39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3981" table:formula="msoxl:=D4+D8+D12+D16+D20+D24+D28+D32+D36+D40+D44+D48" table:style-name="ce6">
            <text:p>3981</text:p>
          </table:table-cell>
          <table:table-cell office:value-type="float" office:value="43501" table:formula="msoxl:=SUM(E4:E51)" table:number-columns-spanned="1" table:number-rows-spanned="4" table:style-name="ce39">
            <text:p>43501</text:p>
          </table:table-cell>
          <table:table-cell office:value-type="float" office:value="1580" table:formula="msoxl:=F4+F8+F12+F16+F20+F24+F28+F32+F36+F40+F44+F48" table:style-name="ce6">
            <text:p>1580</text:p>
          </table:table-cell>
          <table:table-cell table:number-columns-spanned="1" table:number-rows-spanned="2" table:style-name="ce39"/>
          <table:table-cell office:value-type="float" office:value="26759" table:formula="msoxl:=SUM(H4:H51)" table:number-columns-spanned="1" table:number-rows-spanned="4" table:style-name="ce39">
            <text:p>26759</text:p>
          </table:table-cell>
          <table:table-cell office:value-type="float" office:value="360" table:formula="msoxl:=I4+I8+I12+I16+I20+I24+I28+I32+I36+I40+I44+I48" table:style-name="ce6">
            <text:p>360</text:p>
          </table:table-cell>
          <table:table-cell office:value-type="float" office:value="1097" table:formula="msoxl:=J4+J8+J12+J16+J20+J24+J28+J32+J36+J40+J44+J48" table:style-name="ce6">
            <text:p>1097</text:p>
          </table:table-cell>
          <table:table-cell office:value-type="float" office:value="15" table:formula="msoxl:=K4+K8+K12+K16+K20+K24+K28+K32+K36+K40+K44+K48" table:style-name="ce6">
            <text:p>15</text:p>
          </table:table-cell>
          <table:table-cell office:value-type="float" office:value="114" table:formula="msoxl:=L4+L8+L12+L16+L20+L24+L28+L32+L36+L40+L44+L48" table:style-name="ce6">
            <text:p>114</text:p>
          </table:table-cell>
          <table:table-cell office:value-type="float" office:value="233" table:formula="msoxl:=M4+M8+M12+M16+M20+M24+M28+M32+M36+M40+M44+M48" table:style-name="ce6">
            <text:p>233</text:p>
          </table:table-cell>
          <table:table-cell office:value-type="float" office:value="3399" table:formula="msoxl:=SUM(I52:M52,F52)" table:style-name="ce6">
            <text:p>3399</text:p>
          </table:table-cell>
          <table:table-cell office:value-type="float" office:value="41783" table:formula="msoxl:=SUM(O4:O51)" table:number-columns-spanned="1" table:number-rows-spanned="4" table:style-name="ce39">
            <text:p>41783</text:p>
          </table:table-cell>
          <table:table-cell office:value-type="percentage" office:value="0.96050665501942489" table:formula="msoxl:=O52/E52" table:number-columns-spanned="1" table:number-rows-spanned="4" table:style-name="ce41">
            <text:p>96.05%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3257" table:formula="msoxl:=D5+D9+D13+D17+D21+D25+D29+D33+D37+D41+D45+D49" table:style-name="ce6">
            <text:p>13257</text:p>
          </table:table-cell>
          <table:covered-table-cell/>
          <table:table-cell office:value-type="float" office:value="8513" table:formula="msoxl:=F5+F9+F13+F17+F21+F25+F29+F33+F37+F41+F45+F49" table:style-name="ce6">
            <text:p>8513</text:p>
          </table:table-cell>
          <table:covered-table-cell/>
          <table:covered-table-cell/>
          <table:table-cell office:value-type="float" office:value="531" table:formula="msoxl:=I5+I9+I13+I17+I21+I25+I29+I33+I37+I41+I45+I49" table:style-name="ce6">
            <text:p>531</text:p>
          </table:table-cell>
          <table:table-cell office:value-type="float" office:value="2170" table:formula="msoxl:=J5+J9+J13+J17+J21+J25+J29+J33+J37+J41+J45+J49" table:style-name="ce6">
            <text:p>2170</text:p>
          </table:table-cell>
          <table:table-cell office:value-type="float" office:value="117" table:formula="msoxl:=K5+K9+K13+K17+K21+K25+K29+K33+K37+K41+K45+K49" table:style-name="ce6">
            <text:p>117</text:p>
          </table:table-cell>
          <table:table-cell office:value-type="float" office:value="197" table:formula="msoxl:=L5+L9+L13+L17+L21+L25+L29+L33+L37+L41+L45+L49" table:style-name="ce6">
            <text:p>197</text:p>
          </table:table-cell>
          <table:table-cell office:value-type="float" office:value="572" table:formula="msoxl:=M5+M9+M13+M17+M21+M25+M29+M33+M37+M41+M45+M49" table:style-name="ce6">
            <text:p>572</text:p>
          </table:table-cell>
          <table:table-cell office:value-type="float" office:value="12100" table:formula="msoxl:=SUM(I53:M53,F53)" table:style-name="ce6">
            <text:p>12100</text:p>
          </table:table-cell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39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10456" table:formula="msoxl:=D6+D10+D14+D18+D22+D26+D30+D34+D38+D42+D46+D50" table:style-name="ce6">
            <text:p>10456</text:p>
          </table:table-cell>
          <table:covered-table-cell/>
          <table:table-cell office:value-type="float" office:value="4602" table:formula="msoxl:=F6+F10+F14+F18+F22+F26+F30+F34+F38+F42+F46+F50" table:style-name="ce6">
            <text:p>4602</text:p>
          </table:table-cell>
          <table:table-cell table:number-columns-spanned="1" table:number-rows-spanned="2" table:style-name="ce39"/>
          <table:covered-table-cell/>
          <table:table-cell office:value-type="float" office:value="797" table:formula="msoxl:=I6+I10+I14+I18+I22+I26+I30+I34+I38+I42+I46+I50" table:style-name="ce6">
            <text:p>797</text:p>
          </table:table-cell>
          <table:table-cell office:value-type="float" office:value="3994" table:formula="msoxl:=J6+J10+J14+J18+J22+J26+J30+J34+J38+J42+J46+J50" table:style-name="ce6">
            <text:p>3994</text:p>
          </table:table-cell>
          <table:table-cell office:value-type="float" office:value="69" table:formula="msoxl:=K6+K10+K14+K18+K22+K26+K30+K34+K38+K42+K46+K50" table:style-name="ce6">
            <text:p>69</text:p>
          </table:table-cell>
          <table:table-cell office:value-type="float" office:value="54" table:formula="msoxl:=L6+L10+L14+L18+L22+L26+L30+L34+L38+L42+L46+L50" table:style-name="ce6">
            <text:p>54</text:p>
          </table:table-cell>
          <table:table-cell office:value-type="float" office:value="662" table:formula="msoxl:=M6+M10+M14+M18+M22+M26+M30+M34+M38+M42+M46+M50" table:style-name="ce6">
            <text:p>662</text:p>
          </table:table-cell>
          <table:table-cell office:value-type="float" office:value="10178" table:formula="msoxl:=SUM(I54:M54,F54)" table:style-name="ce6">
            <text:p>10178</text:p>
          </table:table-cell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5807" table:formula="msoxl:=D7+D11+D15+D19+D23+D27+D31+D35+D39+D43+D47+D51" table:style-name="ce6">
            <text:p>15807</text:p>
          </table:table-cell>
          <table:covered-table-cell/>
          <table:table-cell office:value-type="float" office:value="12064" table:formula="msoxl:=F7+F11+F15+F19+F23+F27+F31+F35+F39+F43+F47+F51" table:style-name="ce6">
            <text:p>12064</text:p>
          </table:table-cell>
          <table:covered-table-cell/>
          <table:covered-table-cell/>
          <table:table-cell office:value-type="float" office:value="375" table:formula="msoxl:=I7+I11+I15+I19+I23+I27+I31+I35+I39+I43+I47+I51" table:style-name="ce6">
            <text:p>375</text:p>
          </table:table-cell>
          <table:table-cell office:value-type="float" office:value="3130" table:formula="msoxl:=J7+J11+J15+J19+J23+J27+J31+J35+J39+J43+J47+J51" table:style-name="ce6">
            <text:p>3130</text:p>
          </table:table-cell>
          <table:table-cell office:value-type="float" office:value="138" table:formula="msoxl:=K7+K11+K15+K19+K23+K27+K31+K35+K39+K43+K47+K51" table:style-name="ce6">
            <text:p>138</text:p>
          </table:table-cell>
          <table:table-cell office:value-type="float" office:value="105" table:formula="msoxl:=L7+L11+L15+L19+L23+L27+L31+L35+L39+L43+L47+L51" table:style-name="ce6">
            <text:p>105</text:p>
          </table:table-cell>
          <table:table-cell office:value-type="float" office:value="294" table:formula="msoxl:=M7+M11+M15+M19+M23+M27+M31+M35+M39+M43+M47+M51" table:style-name="ce6">
            <text:p>294</text:p>
          </table:table-cell>
          <table:table-cell office:value-type="float" office:value="16106" table:formula="msoxl:=SUM(I55:M55,F55)" table:style-name="ce6">
            <text:p>16106</text:p>
          </table:table-cell>
          <table:covered-table-cell/>
          <table:covered-table-cell/>
          <table:table-cell table:number-columns-repeated="16368"/>
        </table:table-row>
        <table:table-row table:style-name="ro8">
          <table:table-cell table:number-columns-spanned="1" table:number-rows-spanned="2" table:style-name="ce9"/>
          <table:table-cell table:number-columns-spanned="1" table:number-rows-spanned="2" table:style-name="ce13"/>
          <table:table-cell table:number-columns-repeated="2" table:style-name="ce8"/>
          <table:table-cell table:number-columns-spanned="1" table:number-rows-spanned="2" table:style-name="ce13"/>
          <table:table-cell table:style-name="ce8"/>
          <table:table-cell table:number-columns-spanned="1" table:number-rows-spanned="2" table:style-name="ce15"/>
          <table:table-cell table:style-name="ce2"/>
          <table:table-cell table:number-columns-repeated="6" table:style-name="ce8"/>
          <table:table-cell table:number-columns-spanned="1" table:number-rows-spanned="2" table:style-name="ce9"/>
          <table:table-cell table:number-columns-spanned="1" table:number-rows-spanned="2" table:style-name="ce11"/>
          <table:table-cell table:number-columns-repeated="16368"/>
        </table:table-row>
        <table:table-row table:style-name="ro8">
          <table:covered-table-cell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style-name="ce2"/>
          <table:table-cell table:number-columns-repeated="6" table:style-name="ce8"/>
          <table:covered-table-cell/>
          <table:covered-table-cell/>
          <table:table-cell table:number-columns-repeated="16368"/>
        </table:table-row>
        <table:table-row table:number-rows-repeated="5" table:style-name="ro8">
          <table:table-cell table:number-columns-repeated="16384"/>
        </table:table-row>
        <table:table-row table:number-rows-repeated="2" table:style-name="ro9">
          <table:table-cell table:number-columns-repeated="16" table:style-name="ce2"/>
          <table:table-cell table:number-columns-repeated="16368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in" fo:margin-bottom="0.51in" fo:margin-left="0.39in" fo:margin-right="0.39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台北市政府環保局</meta:initial-creator>
    <dc:creator>akaa-80011</dc:creator>
    <meta:creation-date>1999-08-31T02:46:40Z</meta:creation-date>
    <dc:date>2015-12-28T05:56:40Z</dc:date>
    <meta:print-date>2001-01-08T08:47:48Z</meta:print-date>
  </office:meta>
</office:document-meta>
</file>