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008080" style:repeat-content="false"/>
      <style:paragraph-properties fo:text-align="center"/>
      <style:text-properties fo:color="#FFFF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局網頁" table:style-name="ta1" table:print-ranges="本局網頁.A1:本局網頁.T5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4"/>
        <table:table-column table:style-name="co6" table:default-cell-style-name="ce3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2" table:number-columns-repeated="16364" table:default-cell-style-name="ce2"/>
        <table:table-row table:style-name="ro1">
          <table:table-cell office:value-type="string" table:number-columns-spanned="20" table:number-rows-spanned="1" table:style-name="ce37">
            <text:p>台 北 市 政 府 環 境 保 護 局101 年 廢 棄 車 輛 處 理 比 較 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6">
            <text:p>月份</text:p>
          </table:table-cell>
          <table:table-cell office:value-type="string" table:number-columns-spanned="1" table:number-rows-spanned="3" table:style-name="ce36">
            <text:p>牌照</text:p>
          </table:table-cell>
          <table:table-cell office:value-type="string" table:number-columns-spanned="1" table:number-rows-spanned="3" table:style-name="ce36">
            <text:p>車種</text:p>
          </table:table-cell>
          <table:table-cell office:value-type="string" table:number-columns-spanned="4" table:number-rows-spanned="2" table:style-name="ce36">
            <text:p>查報數</text:p>
          </table:table-cell>
          <table:covered-table-cell table:number-columns-repeated="3"/>
          <table:table-cell office:value-type="string" table:number-columns-spanned="13" table:number-rows-spanned="1" table:style-name="ce38">
            <text:p>處理數</text:p>
          </table:table-cell>
          <table:covered-table-cell table:number-columns-repeated="12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8">
            <text:p>拖吊數</text:p>
          </table:table-cell>
          <table:covered-table-cell table:number-columns-repeated="3"/>
          <table:table-cell office:value-type="string" table:number-columns-spanned="1" table:number-rows-spanned="2" table:style-name="ce49">
            <text:p>車主</text:p>
            <text:p>領回</text:p>
          </table:table-cell>
          <table:table-cell office:value-type="string" table:number-columns-spanned="1" table:number-rows-spanned="2" table:style-name="ce36">
            <text:p>查無車</text:p>
          </table:table-cell>
          <table:table-cell office:value-type="string" table:number-columns-spanned="1" table:number-rows-spanned="2" table:style-name="ce49">
            <text:p>號牌</text:p>
            <text:p>不符</text:p>
          </table:table-cell>
          <table:table-cell office:value-type="string" table:number-columns-spanned="1" table:number-rows-spanned="2" table:style-name="ce49">
            <text:p>地址</text:p>
            <text:p>不符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3" table:number-rows-spanned="1" table:style-name="ce38">
            <text:p>處理數</text:p>
          </table:table-cell>
          <table:covered-table-cell table:number-columns-repeated="2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合計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合計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51">
            <text:p>1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48" table:style-name="ce7">
            <text:p>48</text:p>
          </table:table-cell>
          <table:table-cell office:value-type="float" office:value="258" table:formula="msoxl:=D5+D6" table:number-columns-spanned="1" table:number-rows-spanned="2" table:style-name="ce52">
            <text:p>258</text:p>
          </table:table-cell>
          <table:table-cell office:value-type="float" office:value="582" table:formula="msoxl:=E5+E7" table:number-columns-spanned="1" table:number-rows-spanned="4" table:style-name="ce50">
            <text:p>582</text:p>
          </table:table-cell>
          <table:table-cell office:value-type="float" office:value="1514" table:formula="msoxl:=F5+F9" table:number-columns-spanned="1" table:number-rows-spanned="8" table:style-name="ce52">
            <text:p>1514</text:p>
          </table:table-cell>
          <table:table-cell office:value-type="float" office:value="21" table:style-name="ce8">
            <text:p>21</text:p>
          </table:table-cell>
          <table:table-cell office:value-type="float" office:value="179" table:formula="msoxl:=H5+H6" table:number-columns-spanned="1" table:number-rows-spanned="2" table:style-name="ce53">
            <text:p>179</text:p>
          </table:table-cell>
          <table:table-cell office:value-type="float" office:value="388" table:formula="msoxl:=I5+I7" table:number-columns-spanned="1" table:number-rows-spanned="4" table:style-name="ce53">
            <text:p>388</text:p>
          </table:table-cell>
          <table:table-cell office:value-type="float" office:value="894" table:formula="msoxl:=J5+J9" table:number-columns-spanned="1" table:number-rows-spanned="8" table:style-name="ce53">
            <text:p>89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4" table:formula="msoxl:=SUM(L5:P5)" table:style-name="ce6">
            <text:p>24</text:p>
          </table:table-cell>
          <table:table-cell office:value-type="float" office:value="45" table:formula="msoxl:=H5+Q5" table:style-name="ce6">
            <text:p>45</text:p>
          </table:table-cell>
          <table:table-cell office:value-type="float" office:value="569" table:formula="msoxl:=SUM(R5:R8)" table:number-columns-spanned="1" table:number-rows-spanned="4" table:style-name="ce53">
            <text:p>569</text:p>
          </table:table-cell>
          <table:table-cell office:value-type="float" office:value="1309" table:formula="msoxl:=S5+S9" table:number-columns-spanned="1" table:number-rows-spanned="8" table:style-name="ce53">
            <text:p>1309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210" table:style-name="ce7">
            <text:p>210</text:p>
          </table:table-cell>
          <table:covered-table-cell/>
          <table:covered-table-cell/>
          <table:covered-table-cell/>
          <table:table-cell office:value-type="float" office:value="158" table:style-name="ce8">
            <text:p>158</text:p>
          </table:table-cell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1" table:formula="msoxl:=SUM(L6:P6)" table:style-name="ce6">
            <text:p>41</text:p>
          </table:table-cell>
          <table:table-cell office:value-type="float" office:value="199" table:formula="msoxl:=H6+Q6" table:style-name="ce6">
            <text:p>199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18" table:style-name="ce7">
            <text:p>18</text:p>
          </table:table-cell>
          <table:table-cell office:value-type="float" office:value="324" table:formula="msoxl:=D7+D8" table:number-columns-spanned="1" table:number-rows-spanned="2" table:style-name="ce52">
            <text:p>324</text:p>
          </table:table-cell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209" table:formula="msoxl:=H7+H8" table:number-columns-spanned="1" table:number-rows-spanned="2" table:style-name="ce53">
            <text:p>209</text:p>
          </table:table-cell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msoxl:=SUM(L7:P7)" table:style-name="ce6">
            <text:p>9</text:p>
          </table:table-cell>
          <table:table-cell office:value-type="float" office:value="17" table:formula="msoxl:=H7+Q7" table:style-name="ce6">
            <text:p>17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06" table:style-name="ce7">
            <text:p>306</text:p>
          </table:table-cell>
          <table:covered-table-cell/>
          <table:covered-table-cell/>
          <table:covered-table-cell/>
          <table:table-cell office:value-type="float" office:value="201" table:style-name="ce8">
            <text:p>201</text:p>
          </table:table-cell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84" table:style-name="ce8">
            <text:p>8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7" table:formula="msoxl:=SUM(L8:P8)" table:style-name="ce6">
            <text:p>107</text:p>
          </table:table-cell>
          <table:table-cell office:value-type="float" office:value="308" table:formula="msoxl:=H8+Q8" table:style-name="ce6">
            <text:p>308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4" table:style-name="ce51">
            <text:p>2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48" table:style-name="ce7">
            <text:p>48</text:p>
          </table:table-cell>
          <table:table-cell office:value-type="float" office:value="446" table:formula="msoxl:=D9+D10" table:number-columns-spanned="1" table:number-rows-spanned="2" table:style-name="ce52">
            <text:p>446</text:p>
          </table:table-cell>
          <table:table-cell office:value-type="float" office:value="932" table:formula="msoxl:=E9+E11" table:number-columns-spanned="1" table:number-rows-spanned="4" table:style-name="ce50">
            <text:p>932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239" table:formula="msoxl:=H9+H10" table:number-columns-spanned="1" table:number-rows-spanned="2" table:style-name="ce53">
            <text:p>239</text:p>
          </table:table-cell>
          <table:table-cell office:value-type="float" office:value="506" table:formula="msoxl:=I9+I11" table:number-columns-spanned="1" table:number-rows-spanned="4" table:style-name="ce53">
            <text:p>506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formula="msoxl:=SUM(L9:P9)" table:style-name="ce6">
            <text:p>25</text:p>
          </table:table-cell>
          <table:table-cell office:value-type="float" office:value="39" table:formula="msoxl:=H9+Q9" table:style-name="ce6">
            <text:p>39</text:p>
          </table:table-cell>
          <table:table-cell office:value-type="float" office:value="740" table:formula="msoxl:=SUM(R9:R12)" table:number-columns-spanned="1" table:number-rows-spanned="4" table:style-name="ce53">
            <text:p>740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98" table:style-name="ce7">
            <text:p>398</text:p>
          </table:table-cell>
          <table:covered-table-cell/>
          <table:covered-table-cell/>
          <table:covered-table-cell/>
          <table:table-cell office:value-type="float" office:value="225" table:style-name="ce8">
            <text:p>225</text:p>
          </table:table-cell>
          <table:covered-table-cell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94" table:formula="msoxl:=SUM(L10:P10)" table:style-name="ce6">
            <text:p>94</text:p>
          </table:table-cell>
          <table:table-cell office:value-type="float" office:value="319" table:formula="msoxl:=H10+Q10" table:style-name="ce6">
            <text:p>319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5" table:style-name="ce7">
            <text:p>25</text:p>
          </table:table-cell>
          <table:table-cell office:value-type="float" office:value="486" table:formula="msoxl:=D11+D12" table:number-columns-spanned="1" table:number-rows-spanned="2" table:style-name="ce52">
            <text:p>486</text:p>
          </table:table-cell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267" table:formula="msoxl:=H11+H12" table:number-columns-spanned="1" table:number-rows-spanned="2" table:style-name="ce53">
            <text:p>267</text:p>
          </table:table-cell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9" table:formula="msoxl:=H11+Q11" table:style-name="ce6">
            <text:p>19</text:p>
          </table:table-cell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61" table:style-name="ce7">
            <text:p>461</text:p>
          </table:table-cell>
          <table:covered-table-cell/>
          <table:covered-table-cell/>
          <table:covered-table-cell/>
          <table:table-cell office:value-type="float" office:value="259" table:style-name="ce8">
            <text:p>259</text:p>
          </table:table-cell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78" table:style-name="ce8">
            <text:p>7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4" table:formula="msoxl:=SUM(L12:P12)" table:style-name="ce6">
            <text:p>104</text:p>
          </table:table-cell>
          <table:table-cell office:value-type="float" office:value="363" table:formula="msoxl:=H12+Q12" table:style-name="ce6">
            <text:p>363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51">
            <text:p>3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63" table:style-name="ce7">
            <text:p>63</text:p>
          </table:table-cell>
          <table:table-cell office:value-type="float" office:value="632" table:formula="msoxl:=D13+D14" table:number-columns-spanned="1" table:number-rows-spanned="2" table:style-name="ce52">
            <text:p>632</text:p>
          </table:table-cell>
          <table:table-cell office:value-type="float" office:value="1063" table:formula="msoxl:=E13+E15" table:number-columns-spanned="1" table:number-rows-spanned="4" table:style-name="ce50">
            <text:p>1063</text:p>
          </table:table-cell>
          <table:table-cell office:value-type="float" office:value="2161" table:formula="msoxl:=F13+F17" table:number-columns-spanned="1" table:number-rows-spanned="8" table:style-name="ce52">
            <text:p>2161</text:p>
          </table:table-cell>
          <table:table-cell office:value-type="float" office:value="34" table:style-name="ce8">
            <text:p>34</text:p>
          </table:table-cell>
          <table:table-cell office:value-type="float" office:value="493" table:formula="msoxl:=H13+H14" table:number-columns-spanned="1" table:number-rows-spanned="2" table:style-name="ce53">
            <text:p>493</text:p>
          </table:table-cell>
          <table:table-cell office:value-type="float" office:value="854" table:formula="msoxl:=I13+I15" table:number-columns-spanned="1" table:number-rows-spanned="4" table:style-name="ce53">
            <text:p>854</text:p>
          </table:table-cell>
          <table:table-cell office:value-type="float" office:value="1579" table:formula="msoxl:=J13+J17" table:number-columns-spanned="1" table:number-rows-spanned="8" table:style-name="ce53">
            <text:p>1579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0" table:formula="msoxl:=SUM(L13:P13)" table:style-name="ce6">
            <text:p>40</text:p>
          </table:table-cell>
          <table:table-cell office:value-type="float" office:value="74" table:formula="msoxl:=H13+Q13" table:style-name="ce6">
            <text:p>74</text:p>
          </table:table-cell>
          <table:table-cell office:value-type="float" office:value="1261" table:formula="msoxl:=SUM(R13:R16)" table:number-columns-spanned="1" table:number-rows-spanned="4" table:style-name="ce53">
            <text:p>1261</text:p>
          </table:table-cell>
          <table:table-cell office:value-type="float" office:value="2264" table:formula="msoxl:=S13+S17" table:number-columns-spanned="1" table:number-rows-spanned="8" table:style-name="ce53">
            <text:p>2264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69" table:style-name="ce7">
            <text:p>569</text:p>
          </table:table-cell>
          <table:covered-table-cell/>
          <table:covered-table-cell/>
          <table:covered-table-cell/>
          <table:table-cell office:value-type="float" office:value="459" table:style-name="ce8">
            <text:p>459</text:p>
          </table:table-cell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108" table:style-name="ce8">
            <text:p>108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91" table:formula="msoxl:=SUM(L14:P14)" table:style-name="ce6">
            <text:p>191</text:p>
          </table:table-cell>
          <table:table-cell office:value-type="float" office:value="650" table:formula="msoxl:=H14+Q14" table:style-name="ce6">
            <text:p>650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0" table:style-name="ce7">
            <text:p>30</text:p>
          </table:table-cell>
          <table:table-cell office:value-type="float" office:value="431" table:formula="msoxl:=D15+D16" table:number-columns-spanned="1" table:number-rows-spanned="2" table:style-name="ce52">
            <text:p>431</text:p>
          </table:table-cell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361" table:formula="msoxl:=H15+H16" table:number-columns-spanned="1" table:number-rows-spanned="2" table:style-name="ce53">
            <text:p>361</text:p>
          </table:table-cell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formula="msoxl:=SUM(L15:P15)" table:style-name="ce6">
            <text:p>29</text:p>
          </table:table-cell>
          <table:table-cell office:value-type="float" office:value="37" table:formula="msoxl:=H15+Q15" table:style-name="ce6">
            <text:p>37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01" table:style-name="ce7">
            <text:p>401</text:p>
          </table:table-cell>
          <table:covered-table-cell/>
          <table:covered-table-cell/>
          <table:covered-table-cell/>
          <table:table-cell office:value-type="float" office:value="353" table:style-name="ce8">
            <text:p>353</text:p>
          </table:table-cell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7" table:formula="msoxl:=SUM(L16:P16)" table:style-name="ce6">
            <text:p>147</text:p>
          </table:table-cell>
          <table:table-cell office:value-type="float" office:value="500" table:formula="msoxl:=H16+Q16" table:style-name="ce6">
            <text:p>500</text:p>
          </table:table-cell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51">
            <text:p>4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59" table:style-name="ce7">
            <text:p>59</text:p>
          </table:table-cell>
          <table:table-cell office:value-type="float" office:value="567" table:formula="msoxl:=D17+D18" table:number-columns-spanned="1" table:number-rows-spanned="2" table:style-name="ce52">
            <text:p>567</text:p>
          </table:table-cell>
          <table:table-cell office:value-type="float" office:value="1098" table:formula="msoxl:=E17+E19" table:number-columns-spanned="1" table:number-rows-spanned="4" table:style-name="ce50">
            <text:p>1098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401" table:formula="msoxl:=H17+H18" table:number-columns-spanned="1" table:number-rows-spanned="2" table:style-name="ce53">
            <text:p>401</text:p>
          </table:table-cell>
          <table:table-cell office:value-type="float" office:value="725" table:formula="msoxl:=I17+I19" table:number-columns-spanned="1" table:number-rows-spanned="4" table:style-name="ce53">
            <text:p>725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formula="msoxl:=SUM(L17:P17)" table:style-name="ce6">
            <text:p>23</text:p>
          </table:table-cell>
          <table:table-cell office:value-type="float" office:value="57" table:formula="msoxl:=H17+Q17" table:style-name="ce6">
            <text:p>57</text:p>
          </table:table-cell>
          <table:table-cell office:value-type="float" office:value="1003" table:formula="msoxl:=SUM(R17:R20)" table:number-columns-spanned="1" table:number-rows-spanned="4" table:style-name="ce53">
            <text:p>1003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08" table:style-name="ce7">
            <text:p>508</text:p>
          </table:table-cell>
          <table:covered-table-cell/>
          <table:covered-table-cell/>
          <table:covered-table-cell/>
          <table:table-cell office:value-type="float" office:value="367" table:style-name="ce8">
            <text:p>367</text:p>
          </table:table-cell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17" table:formula="msoxl:=SUM(L18:P18)" table:style-name="ce6">
            <text:p>117</text:p>
          </table:table-cell>
          <table:table-cell office:value-type="float" office:value="484" table:formula="msoxl:=H18+Q18" table:style-name="ce6">
            <text:p>484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3" table:style-name="ce7">
            <text:p>33</text:p>
          </table:table-cell>
          <table:table-cell office:value-type="float" office:value="531" table:formula="msoxl:=D19+D20" table:number-columns-spanned="1" table:number-rows-spanned="2" table:style-name="ce52">
            <text:p>531</text:p>
          </table:table-cell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324" table:formula="msoxl:=H19+H20" table:number-columns-spanned="1" table:number-rows-spanned="2" table:style-name="ce53">
            <text:p>324</text:p>
          </table:table-cell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formula="msoxl:=SUM(L19:P19)" table:style-name="ce6">
            <text:p>15</text:p>
          </table:table-cell>
          <table:table-cell office:value-type="float" office:value="26" table:formula="msoxl:=H19+Q19" table:style-name="ce6">
            <text:p>26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98" table:style-name="ce7">
            <text:p>498</text:p>
          </table:table-cell>
          <table:covered-table-cell/>
          <table:covered-table-cell/>
          <table:covered-table-cell/>
          <table:table-cell office:value-type="float" office:value="313" table:style-name="ce8">
            <text:p>313</text:p>
          </table:table-cell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96" table:style-name="ce8">
            <text:p>9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3" table:formula="msoxl:=SUM(L20:P20)" table:style-name="ce6">
            <text:p>123</text:p>
          </table:table-cell>
          <table:table-cell office:value-type="float" office:value="436" table:formula="msoxl:=H20+Q20" table:style-name="ce6">
            <text:p>436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51">
            <text:p>5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52" table:style-name="ce7">
            <text:p>52</text:p>
          </table:table-cell>
          <table:table-cell office:value-type="float" office:value="562" table:formula="msoxl:=D21+D22" table:number-columns-spanned="1" table:number-rows-spanned="2" table:style-name="ce52">
            <text:p>562</text:p>
          </table:table-cell>
          <table:table-cell office:value-type="float" office:value="1091" table:formula="msoxl:=E21+E23" table:number-columns-spanned="1" table:number-rows-spanned="4" table:style-name="ce50">
            <text:p>1091</text:p>
          </table:table-cell>
          <table:table-cell office:value-type="float" office:value="1987" table:formula="msoxl:=F21+F25" table:number-columns-spanned="1" table:number-rows-spanned="8" table:style-name="ce52">
            <text:p>1987</text:p>
          </table:table-cell>
          <table:table-cell office:value-type="float" office:value="28" table:style-name="ce8">
            <text:p>28</text:p>
          </table:table-cell>
          <table:table-cell office:value-type="float" office:value="416" table:formula="msoxl:=H21+H22" table:number-columns-spanned="1" table:number-rows-spanned="2" table:style-name="ce53">
            <text:p>416</text:p>
          </table:table-cell>
          <table:table-cell office:value-type="float" office:value="799" table:formula="msoxl:=I21+I23" table:number-columns-spanned="1" table:number-rows-spanned="4" table:style-name="ce53">
            <text:p>799</text:p>
          </table:table-cell>
          <table:table-cell office:value-type="float" office:value="1455" table:formula="msoxl:=J21+J25" table:number-columns-spanned="1" table:number-rows-spanned="8" table:style-name="ce53">
            <text:p>1455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6" table:formula="msoxl:=SUM(L21:P21)" table:style-name="ce6">
            <text:p>26</text:p>
          </table:table-cell>
          <table:table-cell office:value-type="float" office:value="54" table:formula="msoxl:=H21+Q21" table:style-name="ce6">
            <text:p>54</text:p>
          </table:table-cell>
          <table:table-cell office:value-type="float" office:value="1159" table:formula="msoxl:=SUM(R21:R24)" table:number-columns-spanned="1" table:number-rows-spanned="4" table:style-name="ce53">
            <text:p>1159</text:p>
          </table:table-cell>
          <table:table-cell office:value-type="float" office:value="2074" table:formula="msoxl:=S21+S25" table:number-columns-spanned="1" table:number-rows-spanned="8" table:style-name="ce53">
            <text:p>2074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10" table:style-name="ce7">
            <text:p>510</text:p>
          </table:table-cell>
          <table:covered-table-cell/>
          <table:covered-table-cell/>
          <table:covered-table-cell/>
          <table:table-cell office:value-type="float" office:value="388" table:style-name="ce8">
            <text:p>388</text:p>
          </table:table-cell>
          <table:covered-table-cell/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44" table:formula="msoxl:=SUM(L22:P22)" table:style-name="ce6">
            <text:p>144</text:p>
          </table:table-cell>
          <table:table-cell office:value-type="float" office:value="532" table:formula="msoxl:=H22+Q22" table:style-name="ce6">
            <text:p>532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41" table:style-name="ce7">
            <text:p>41</text:p>
          </table:table-cell>
          <table:table-cell office:value-type="float" office:value="529" table:formula="msoxl:=D23+D24" table:number-columns-spanned="1" table:number-rows-spanned="2" table:style-name="ce52">
            <text:p>529</text:p>
          </table:table-cell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383" table:formula="msoxl:=H23+H24" table:number-columns-spanned="1" table:number-rows-spanned="2" table:style-name="ce53">
            <text:p>383</text:p>
          </table:table-cell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formula="msoxl:=SUM(L23:P23)" table:style-name="ce6">
            <text:p>34</text:p>
          </table:table-cell>
          <table:table-cell office:value-type="float" office:value="46" table:formula="msoxl:=H23+Q23" table:style-name="ce6">
            <text:p>46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88" table:style-name="ce7">
            <text:p>488</text:p>
          </table:table-cell>
          <table:covered-table-cell/>
          <table:covered-table-cell/>
          <table:covered-table-cell/>
          <table:table-cell office:value-type="float" office:value="371" table:style-name="ce8">
            <text:p>371</text:p>
          </table:table-cell>
          <table:covered-table-cell/>
          <table:covered-table-cell/>
          <table:covered-table-cell/>
          <table:table-cell office:value-type="float" office:value="15" table:style-name="ce8">
            <text:p>15</text:p>
          </table:table-cell>
          <table:table-cell office:value-type="float" office:value="116" table:style-name="ce8">
            <text:p>1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56" table:formula="msoxl:=SUM(L24:P24)" table:style-name="ce6">
            <text:p>156</text:p>
          </table:table-cell>
          <table:table-cell office:value-type="float" office:value="527" table:formula="msoxl:=H24+Q24" table:style-name="ce6">
            <text:p>527</text:p>
          </table:table-cell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51">
            <text:p>6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33" table:style-name="ce7">
            <text:p>33</text:p>
          </table:table-cell>
          <table:table-cell office:value-type="float" office:value="475" table:formula="msoxl:=D25+D26" table:number-columns-spanned="1" table:number-rows-spanned="2" table:style-name="ce52">
            <text:p>475</text:p>
          </table:table-cell>
          <table:table-cell office:value-type="float" office:value="896" table:formula="msoxl:=E25+E27" table:number-columns-spanned="1" table:number-rows-spanned="4" table:style-name="ce50">
            <text:p>896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359" table:formula="msoxl:=H25+H26" table:number-columns-spanned="1" table:number-rows-spanned="2" table:style-name="ce53">
            <text:p>359</text:p>
          </table:table-cell>
          <table:table-cell office:value-type="float" office:value="656" table:formula="msoxl:=I25+I27" table:number-columns-spanned="1" table:number-rows-spanned="4" table:style-name="ce53">
            <text:p>656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formula="msoxl:=SUM(L25:P25)" table:style-name="ce6">
            <text:p>17</text:p>
          </table:table-cell>
          <table:table-cell office:value-type="float" office:value="34" table:formula="msoxl:=H25+Q25" table:style-name="ce6">
            <text:p>34</text:p>
          </table:table-cell>
          <table:table-cell office:value-type="float" office:value="915" table:formula="msoxl:=SUM(R25:R28)" table:number-columns-spanned="1" table:number-rows-spanned="4" table:style-name="ce53">
            <text:p>91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42" table:style-name="ce7">
            <text:p>442</text:p>
          </table:table-cell>
          <table:covered-table-cell/>
          <table:covered-table-cell/>
          <table:covered-table-cell/>
          <table:table-cell office:value-type="float" office:value="342" table:style-name="ce8">
            <text:p>342</text:p>
          </table:table-cell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98" table:formula="msoxl:=SUM(L26:P26)" table:style-name="ce6">
            <text:p>98</text:p>
          </table:table-cell>
          <table:table-cell office:value-type="float" office:value="440" table:formula="msoxl:=H26+Q26" table:style-name="ce6">
            <text:p>440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2" table:style-name="ce7">
            <text:p>22</text:p>
          </table:table-cell>
          <table:table-cell office:value-type="float" office:value="421" table:formula="msoxl:=D27+D28" table:number-columns-spanned="1" table:number-rows-spanned="2" table:style-name="ce52">
            <text:p>421</text:p>
          </table:table-cell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297" table:formula="msoxl:=H27+H28" table:number-columns-spanned="1" table:number-rows-spanned="2" table:style-name="ce53">
            <text:p>297</text:p>
          </table:table-cell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formula="msoxl:=SUM(L27:P27)" table:style-name="ce6">
            <text:p>18</text:p>
          </table:table-cell>
          <table:table-cell office:value-type="float" office:value="20" table:formula="msoxl:=H27+Q27" table:style-name="ce6">
            <text:p>20</text:p>
          </table:table-cell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99" table:style-name="ce7">
            <text:p>399</text:p>
          </table:table-cell>
          <table:covered-table-cell/>
          <table:covered-table-cell/>
          <table:covered-table-cell/>
          <table:table-cell office:value-type="float" office:value="295" table:style-name="ce8">
            <text:p>295</text:p>
          </table:table-cell>
          <table:covered-table-cell/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03" table:style-name="ce8">
            <text:p>10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6" table:formula="msoxl:=SUM(L28:P28)" table:style-name="ce6">
            <text:p>126</text:p>
          </table:table-cell>
          <table:table-cell office:value-type="float" office:value="421" table:formula="msoxl:=H28+Q28" table:style-name="ce6">
            <text:p>421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number-columns-spanned="1" table:number-rows-spanned="4" table:style-name="ce51">
            <text:p>7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55" table:style-name="ce7">
            <text:p>55</text:p>
          </table:table-cell>
          <table:table-cell office:value-type="float" office:value="533" table:formula="msoxl:=D29+D30" table:number-columns-spanned="1" table:number-rows-spanned="2" table:style-name="ce52">
            <text:p>533</text:p>
          </table:table-cell>
          <table:table-cell office:value-type="float" office:value="1022" table:formula="msoxl:=E29+E31" table:number-columns-spanned="1" table:number-rows-spanned="4" table:style-name="ce50">
            <text:p>1022</text:p>
          </table:table-cell>
          <table:table-cell office:value-type="float" office:value="1899" table:formula="msoxl:=F29+F33" table:number-columns-spanned="1" table:number-rows-spanned="8" table:style-name="ce52">
            <text:p>1899</text:p>
          </table:table-cell>
          <table:table-cell office:value-type="float" office:value="25" table:style-name="ce8">
            <text:p>25</text:p>
          </table:table-cell>
          <table:table-cell office:value-type="float" office:value="411" table:formula="msoxl:=H29+H30" table:number-columns-spanned="1" table:number-rows-spanned="2" table:style-name="ce53">
            <text:p>411</text:p>
          </table:table-cell>
          <table:table-cell office:value-type="float" office:value="731" table:formula="msoxl:=I29+I31" table:number-columns-spanned="1" table:number-rows-spanned="4" table:style-name="ce53">
            <text:p>731</text:p>
          </table:table-cell>
          <table:table-cell office:value-type="float" office:value="1390" table:formula="msoxl:=J29+J33" table:number-columns-spanned="1" table:number-rows-spanned="8" table:style-name="ce53">
            <text:p>139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7" table:formula="msoxl:=SUM(L29:P29)" table:style-name="ce6">
            <text:p>27</text:p>
          </table:table-cell>
          <table:table-cell office:value-type="float" office:value="52" table:formula="msoxl:=H29+Q29" table:style-name="ce6">
            <text:p>52</text:p>
          </table:table-cell>
          <table:table-cell office:value-type="float" office:value="994" table:formula="msoxl:=SUM(R29:R32)" table:number-columns-spanned="1" table:number-rows-spanned="4" table:style-name="ce53">
            <text:p>994</text:p>
          </table:table-cell>
          <table:table-cell office:value-type="float" office:value="1906" table:formula="msoxl:=S29+S33" table:number-columns-spanned="1" table:number-rows-spanned="8" table:style-name="ce53">
            <text:p>1906</text:p>
          </table:table-cell>
          <table:table-cell table:number-columns-repeated="16364"/>
        </table:table-row>
        <table:table-row table:style-name="ro8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78" table:style-name="ce7">
            <text:p>478</text:p>
          </table:table-cell>
          <table:covered-table-cell/>
          <table:covered-table-cell/>
          <table:covered-table-cell/>
          <table:table-cell office:value-type="float" office:value="386" table:style-name="ce8">
            <text:p>386</text:p>
          </table:table-cell>
          <table:covered-table-cell/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86" table:formula="msoxl:=SUM(L30:P30)" table:style-name="ce6">
            <text:p>86</text:p>
          </table:table-cell>
          <table:table-cell office:value-type="float" office:value="472" table:formula="msoxl:=H30+Q30" table:style-name="ce6">
            <text:p>472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4" table:style-name="ce7">
            <text:p>24</text:p>
          </table:table-cell>
          <table:table-cell office:value-type="float" office:value="489" table:formula="msoxl:=D31+D32" table:number-columns-spanned="1" table:number-rows-spanned="2" table:style-name="ce52">
            <text:p>489</text:p>
          </table:table-cell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20" table:formula="msoxl:=H31+H32" table:number-columns-spanned="1" table:number-rows-spanned="2" table:style-name="ce53">
            <text:p>320</text:p>
          </table:table-cell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formula="msoxl:=SUM(L31:P31)" table:style-name="ce6">
            <text:p>22</text:p>
          </table:table-cell>
          <table:table-cell office:value-type="float" office:value="28" table:formula="msoxl:=H31+Q31" table:style-name="ce6">
            <text:p>28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65" table:style-name="ce7">
            <text:p>465</text:p>
          </table:table-cell>
          <table:covered-table-cell/>
          <table:covered-table-cell/>
          <table:covered-table-cell/>
          <table:table-cell office:value-type="float" office:value="314" table:style-name="ce8">
            <text:p>314</text:p>
          </table:table-cell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8" table:formula="msoxl:=SUM(L32:P32)" table:style-name="ce6">
            <text:p>128</text:p>
          </table:table-cell>
          <table:table-cell office:value-type="float" office:value="442" table:formula="msoxl:=H32+Q32" table:style-name="ce6">
            <text:p>442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51">
            <text:p>8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41" table:style-name="ce7">
            <text:p>41</text:p>
          </table:table-cell>
          <table:table-cell office:value-type="float" office:value="455" table:formula="msoxl:=D33+D34" table:number-columns-spanned="1" table:number-rows-spanned="2" table:style-name="ce52">
            <text:p>455</text:p>
          </table:table-cell>
          <table:table-cell office:value-type="float" office:value="877" table:formula="msoxl:=E33+E35" table:number-columns-spanned="1" table:number-rows-spanned="4" table:style-name="ce50">
            <text:p>877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352" table:formula="msoxl:=H33+H34" table:number-columns-spanned="1" table:number-rows-spanned="2" table:style-name="ce53">
            <text:p>352</text:p>
          </table:table-cell>
          <table:table-cell office:value-type="float" office:value="659" table:formula="msoxl:=I33+I35" table:number-columns-spanned="1" table:number-rows-spanned="4" table:style-name="ce53">
            <text:p>659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formula="msoxl:=SUM(L33:P33)" table:style-name="ce6">
            <text:p>25</text:p>
          </table:table-cell>
          <table:table-cell office:value-type="float" office:value="42" table:formula="msoxl:=H33+Q33" table:style-name="ce6">
            <text:p>42</text:p>
          </table:table-cell>
          <table:table-cell office:value-type="float" office:value="912" table:formula="msoxl:=SUM(R33:R36)" table:number-columns-spanned="1" table:number-rows-spanned="4" table:style-name="ce53">
            <text:p>912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14" table:style-name="ce7">
            <text:p>414</text:p>
          </table:table-cell>
          <table:covered-table-cell/>
          <table:covered-table-cell/>
          <table:covered-table-cell/>
          <table:table-cell office:value-type="float" office:value="335" table:style-name="ce8">
            <text:p>335</text:p>
          </table:table-cell>
          <table:covered-table-cell/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92" table:formula="msoxl:=SUM(L34:P34)" table:style-name="ce6">
            <text:p>92</text:p>
          </table:table-cell>
          <table:table-cell office:value-type="float" office:value="427" table:formula="msoxl:=H34+Q34" table:style-name="ce6">
            <text:p>42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5" table:style-name="ce7">
            <text:p>35</text:p>
          </table:table-cell>
          <table:table-cell office:value-type="float" office:value="422" table:formula="msoxl:=D35+D36" table:number-columns-spanned="1" table:number-rows-spanned="2" table:style-name="ce52">
            <text:p>422</text:p>
          </table:table-cell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307" table:formula="msoxl:=H35+H36" table:number-columns-spanned="1" table:number-rows-spanned="2" table:style-name="ce53">
            <text:p>307</text:p>
          </table:table-cell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formula="msoxl:=SUM(L35:P35)" table:style-name="ce6">
            <text:p>27</text:p>
          </table:table-cell>
          <table:table-cell office:value-type="float" office:value="35" table:formula="msoxl:=H35+Q35" table:style-name="ce6">
            <text:p>35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87" table:style-name="ce7">
            <text:p>387</text:p>
          </table:table-cell>
          <table:covered-table-cell/>
          <table:covered-table-cell/>
          <table:covered-table-cell/>
          <table:table-cell office:value-type="float" office:value="299" table:style-name="ce8">
            <text:p>299</text:p>
          </table:table-cell>
          <table:covered-table-cell/>
          <table:covered-table-cell/>
          <table:covered-table-cell/>
          <table:table-cell office:value-type="float" office:value="13" table:style-name="ce8">
            <text:p>13</text:p>
          </table:table-cell>
          <table:table-cell office:value-type="float" office:value="79" table:style-name="ce8">
            <text:p>7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9" table:formula="msoxl:=SUM(L36:P36)" table:style-name="ce6">
            <text:p>109</text:p>
          </table:table-cell>
          <table:table-cell office:value-type="float" office:value="408" table:formula="msoxl:=H36+Q36" table:style-name="ce6">
            <text:p>408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51">
            <text:p>9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37" table:style-name="ce7">
            <text:p>37</text:p>
          </table:table-cell>
          <table:table-cell office:value-type="float" office:value="423" table:formula="msoxl:=D37+D38" table:number-columns-spanned="1" table:number-rows-spanned="2" table:style-name="ce52">
            <text:p>423</text:p>
          </table:table-cell>
          <table:table-cell office:value-type="float" office:value="879" table:formula="msoxl:=E37+E39" table:number-columns-spanned="1" table:number-rows-spanned="4" table:style-name="ce50">
            <text:p>879</text:p>
          </table:table-cell>
          <table:table-cell office:value-type="float" office:value="2045" table:formula="msoxl:=F37+F41" table:number-columns-spanned="1" table:number-rows-spanned="8" table:style-name="ce52">
            <text:p>2045</text:p>
          </table:table-cell>
          <table:table-cell office:value-type="float" office:value="16" table:style-name="ce8">
            <text:p>16</text:p>
          </table:table-cell>
          <table:table-cell office:value-type="float" office:value="301" table:formula="msoxl:=H37+H38" table:number-columns-spanned="1" table:number-rows-spanned="2" table:style-name="ce53">
            <text:p>301</text:p>
          </table:table-cell>
          <table:table-cell office:value-type="float" office:value="619" table:formula="msoxl:=I37+I39" table:number-columns-spanned="1" table:number-rows-spanned="4" table:style-name="ce53">
            <text:p>619</text:p>
          </table:table-cell>
          <table:table-cell office:value-type="float" office:value="1416" table:formula="msoxl:=J37+J41" table:number-columns-spanned="1" table:number-rows-spanned="8" table:style-name="ce53">
            <text:p>14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formula="msoxl:=SUM(L37:P37)" table:style-name="ce6">
            <text:p>23</text:p>
          </table:table-cell>
          <table:table-cell office:value-type="float" office:value="39" table:formula="msoxl:=H37+Q37" table:style-name="ce6">
            <text:p>39</text:p>
          </table:table-cell>
          <table:table-cell office:value-type="float" office:value="864" table:formula="msoxl:=SUM(R37:R40)" table:number-columns-spanned="1" table:number-rows-spanned="4" table:style-name="ce53">
            <text:p>864</text:p>
          </table:table-cell>
          <table:table-cell office:value-type="float" office:value="2012" table:formula="msoxl:=S37+S41" table:number-columns-spanned="1" table:number-rows-spanned="8" table:style-name="ce53">
            <text:p>2012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86" table:style-name="ce7">
            <text:p>386</text:p>
          </table:table-cell>
          <table:covered-table-cell/>
          <table:covered-table-cell/>
          <table:covered-table-cell/>
          <table:table-cell office:value-type="float" office:value="285" table:style-name="ce8">
            <text:p>285</text:p>
          </table:table-cell>
          <table:covered-table-cell/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94" table:formula="msoxl:=SUM(L38:P38)" table:style-name="ce6">
            <text:p>94</text:p>
          </table:table-cell>
          <table:table-cell office:value-type="float" office:value="379" table:formula="msoxl:=H38+Q38" table:style-name="ce6">
            <text:p>379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2" table:style-name="ce7">
            <text:p>22</text:p>
          </table:table-cell>
          <table:table-cell office:value-type="float" office:value="456" table:formula="msoxl:=D39+D40" table:number-columns-spanned="1" table:number-rows-spanned="2" table:style-name="ce52">
            <text:p>456</text:p>
          </table:table-cell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318" table:formula="msoxl:=H39+H40" table:number-columns-spanned="1" table:number-rows-spanned="2" table:style-name="ce53">
            <text:p>318</text:p>
          </table:table-cell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formula="msoxl:=SUM(L39:P39)" table:style-name="ce6">
            <text:p>13</text:p>
          </table:table-cell>
          <table:table-cell office:value-type="float" office:value="22" table:formula="msoxl:=H39+Q39" table:style-name="ce6">
            <text:p>22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34" table:style-name="ce7">
            <text:p>434</text:p>
          </table:table-cell>
          <table:covered-table-cell/>
          <table:covered-table-cell/>
          <table:covered-table-cell/>
          <table:table-cell office:value-type="float" office:value="309" table:style-name="ce8">
            <text:p>309</text:p>
          </table:table-cell>
          <table:covered-table-cell/>
          <table:covered-table-cell/>
          <table:covered-table-cell/>
          <table:table-cell office:value-type="float" office:value="16" table:style-name="ce8">
            <text:p>16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5" table:formula="msoxl:=SUM(L40:P40)" table:style-name="ce6">
            <text:p>115</text:p>
          </table:table-cell>
          <table:table-cell office:value-type="float" office:value="424" table:formula="msoxl:=H40+Q40" table:style-name="ce6">
            <text:p>424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51">
            <text:p>10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53" table:style-name="ce7">
            <text:p>53</text:p>
          </table:table-cell>
          <table:table-cell office:value-type="float" office:value="570" table:formula="msoxl:=D41+D42" table:number-columns-spanned="1" table:number-rows-spanned="2" table:style-name="ce52">
            <text:p>570</text:p>
          </table:table-cell>
          <table:table-cell office:value-type="float" office:value="1166" table:formula="msoxl:=E41+E43" table:number-columns-spanned="1" table:number-rows-spanned="4" table:style-name="ce52">
            <text:p>1166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410" table:formula="msoxl:=H41+H42" table:number-columns-spanned="1" table:number-rows-spanned="2" table:style-name="ce53">
            <text:p>410</text:p>
          </table:table-cell>
          <table:table-cell office:value-type="float" office:value="797" table:formula="msoxl:=I41+I43" table:number-columns-spanned="1" table:number-rows-spanned="4" table:style-name="ce53">
            <text:p>797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formula="msoxl:=SUM(L41:P41)" table:style-name="ce6">
            <text:p>25</text:p>
          </table:table-cell>
          <table:table-cell office:value-type="float" office:value="46" table:formula="msoxl:=H41+Q41" table:style-name="ce6">
            <text:p>46</text:p>
          </table:table-cell>
          <table:table-cell office:value-type="float" office:value="1148" table:formula="msoxl:=SUM(R41:R44)" table:number-columns-spanned="1" table:number-rows-spanned="4" table:style-name="ce53">
            <text:p>1148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17" table:style-name="ce7">
            <text:p>517</text:p>
          </table:table-cell>
          <table:covered-table-cell/>
          <table:covered-table-cell/>
          <table:covered-table-cell/>
          <table:table-cell office:value-type="float" office:value="389" table:style-name="ce8">
            <text:p>389</text:p>
          </table:table-cell>
          <table:covered-table-cell/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12" table:formula="msoxl:=SUM(L42:P42)" table:style-name="ce6">
            <text:p>112</text:p>
          </table:table-cell>
          <table:table-cell office:value-type="float" office:value="501" table:formula="msoxl:=H42+Q42" table:style-name="ce6">
            <text:p>501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35" table:style-name="ce7">
            <text:p>35</text:p>
          </table:table-cell>
          <table:table-cell office:value-type="float" office:value="596" table:formula="msoxl:=D43+D44" table:number-columns-spanned="1" table:number-rows-spanned="2" table:style-name="ce52">
            <text:p>596</text:p>
          </table:table-cell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87" table:formula="msoxl:=H43+H44" table:number-columns-spanned="1" table:number-rows-spanned="2" table:style-name="ce53">
            <text:p>387</text:p>
          </table:table-cell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8" table:formula="msoxl:=SUM(L43:P43)" table:style-name="ce6">
            <text:p>28</text:p>
          </table:table-cell>
          <table:table-cell office:value-type="float" office:value="34" table:formula="msoxl:=H43+Q43" table:style-name="ce6">
            <text:p>34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561" table:style-name="ce7">
            <text:p>561</text:p>
          </table:table-cell>
          <table:covered-table-cell/>
          <table:covered-table-cell/>
          <table:covered-table-cell/>
          <table:table-cell office:value-type="float" office:value="381" table:style-name="ce8">
            <text:p>381</text:p>
          </table:table-cell>
          <table:covered-table-cell/>
          <table:covered-table-cell/>
          <table:covered-table-cell/>
          <table:table-cell office:value-type="float" office:value="23" table:style-name="ce8">
            <text:p>23</text:p>
          </table:table-cell>
          <table:table-cell office:value-type="float" office:value="140" table:style-name="ce8">
            <text:p>14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86" table:formula="msoxl:=SUM(L44:P44)" table:style-name="ce6">
            <text:p>186</text:p>
          </table:table-cell>
          <table:table-cell office:value-type="float" office:value="567" table:formula="msoxl:=H44+Q44" table:style-name="ce6">
            <text:p>567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51">
            <text:p>11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37" table:style-name="ce7">
            <text:p>37</text:p>
          </table:table-cell>
          <table:table-cell office:value-type="float" office:value="492" table:formula="msoxl:=D45+D46" table:number-columns-spanned="1" table:number-rows-spanned="2" table:style-name="ce52">
            <text:p>492</text:p>
          </table:table-cell>
          <table:table-cell office:value-type="float" office:value="958" table:formula="msoxl:=E45+E47" table:number-columns-spanned="1" table:number-rows-spanned="4" table:style-name="ce52">
            <text:p>958</text:p>
          </table:table-cell>
          <table:table-cell office:value-type="float" office:value="1583" table:formula="msoxl:=F45+F49" table:number-columns-spanned="1" table:number-rows-spanned="8" table:style-name="ce52">
            <text:p>1583</text:p>
          </table:table-cell>
          <table:table-cell office:value-type="float" office:value="15" table:style-name="ce8">
            <text:p>15</text:p>
          </table:table-cell>
          <table:table-cell office:value-type="float" office:value="371" table:formula="msoxl:=H45+H46" table:number-columns-spanned="1" table:number-rows-spanned="2" table:style-name="ce53">
            <text:p>371</text:p>
          </table:table-cell>
          <table:table-cell office:value-type="float" office:value="720" table:formula="msoxl:=I45+I47" table:number-columns-spanned="1" table:number-rows-spanned="4" table:style-name="ce53">
            <text:p>720</text:p>
          </table:table-cell>
          <table:table-cell office:value-type="float" office:value="1197" table:formula="msoxl:=J45+J49" table:number-columns-spanned="1" table:number-rows-spanned="8" table:style-name="ce53">
            <text:p>1197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7" table:formula="msoxl:=SUM(L45:P45)" table:style-name="ce6">
            <text:p>27</text:p>
          </table:table-cell>
          <table:table-cell office:value-type="float" office:value="42" table:formula="msoxl:=H45+Q45" table:style-name="ce6">
            <text:p>42</text:p>
          </table:table-cell>
          <table:table-cell office:value-type="float" office:value="990" table:formula="msoxl:=SUM(R45:R48)" table:number-columns-spanned="1" table:number-rows-spanned="4" table:style-name="ce53">
            <text:p>990</text:p>
          </table:table-cell>
          <table:table-cell office:value-type="float" office:value="1606" table:formula="msoxl:=S45+S49" table:number-columns-spanned="1" table:number-rows-spanned="8" table:style-name="ce53">
            <text:p>1606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55" table:style-name="ce7">
            <text:p>455</text:p>
          </table:table-cell>
          <table:covered-table-cell/>
          <table:covered-table-cell/>
          <table:covered-table-cell/>
          <table:table-cell office:value-type="float" office:value="356" table:style-name="ce8">
            <text:p>356</text:p>
          </table:table-cell>
          <table:covered-table-cell/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120" table:formula="msoxl:=SUM(L46:P46)" table:style-name="ce6">
            <text:p>120</text:p>
          </table:table-cell>
          <table:table-cell office:value-type="float" office:value="476" table:formula="msoxl:=H46+Q46" table:style-name="ce6">
            <text:p>476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0" table:style-name="ce7">
            <text:p>20</text:p>
          </table:table-cell>
          <table:table-cell office:value-type="float" office:value="466" table:formula="msoxl:=D47+D48" table:number-columns-spanned="1" table:number-rows-spanned="2" table:style-name="ce52">
            <text:p>466</text:p>
          </table:table-cell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349" table:formula="msoxl:=H47+H48" table:number-columns-spanned="1" table:number-rows-spanned="2" table:style-name="ce53">
            <text:p>349</text:p>
          </table:table-cell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formula="msoxl:=SUM(L47:P47)" table:style-name="ce6">
            <text:p>19</text:p>
          </table:table-cell>
          <table:table-cell office:value-type="float" office:value="21" table:formula="msoxl:=H47+Q47" table:style-name="ce6">
            <text:p>21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446" table:style-name="ce7">
            <text:p>446</text:p>
          </table:table-cell>
          <table:covered-table-cell/>
          <table:covered-table-cell/>
          <table:covered-table-cell/>
          <table:table-cell office:value-type="float" office:value="347" table:style-name="ce8">
            <text:p>347</text:p>
          </table:table-cell>
          <table:covered-table-cell/>
          <table:covered-table-cell/>
          <table:covered-table-cell/>
          <table:table-cell office:value-type="float" office:value="8" table:style-name="ce8">
            <text:p>8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04" table:formula="msoxl:=SUM(L48:P48)" table:style-name="ce6">
            <text:p>104</text:p>
          </table:table-cell>
          <table:table-cell office:value-type="float" office:value="451" table:formula="msoxl:=H48+Q48" table:style-name="ce6">
            <text:p>451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51">
            <text:p>12月</text:p>
          </table:table-cell>
          <table:table-cell office:value-type="string" table:number-columns-spanned="1" table:number-rows-spanned="2" table:style-name="ce51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5" table:style-name="ce7">
            <text:p>25</text:p>
          </table:table-cell>
          <table:table-cell office:value-type="float" office:value="293" table:formula="msoxl:=D49+D50" table:number-columns-spanned="1" table:number-rows-spanned="2" table:style-name="ce52">
            <text:p>293</text:p>
          </table:table-cell>
          <table:table-cell office:value-type="float" office:value="625" table:formula="msoxl:=E49+E51" table:number-columns-spanned="1" table:number-rows-spanned="4" table:style-name="ce52">
            <text:p>625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38" table:formula="msoxl:=H49+H50" table:number-columns-spanned="1" table:number-rows-spanned="2" table:style-name="ce53">
            <text:p>238</text:p>
          </table:table-cell>
          <table:table-cell office:value-type="float" office:value="477" table:formula="msoxl:=I49+I51" table:number-columns-spanned="1" table:number-rows-spanned="4" table:style-name="ce53">
            <text:p>477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4" table:formula="msoxl:=SUM(L49:P49)" table:style-name="ce6">
            <text:p>14</text:p>
          </table:table-cell>
          <table:table-cell office:value-type="float" office:value="26" table:formula="msoxl:=H49+Q49" table:style-name="ce6">
            <text:p>26</text:p>
          </table:table-cell>
          <table:table-cell office:value-type="float" office:value="616" table:formula="msoxl:=SUM(R49:R52)" table:number-columns-spanned="1" table:number-rows-spanned="4" table:style-name="ce53">
            <text:p>616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268" table:style-name="ce7">
            <text:p>268</text:p>
          </table:table-cell>
          <table:covered-table-cell/>
          <table:covered-table-cell/>
          <table:covered-table-cell/>
          <table:table-cell office:value-type="float" office:value="226" table:style-name="ce8">
            <text:p>226</text:p>
          </table:table-cell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1" table:formula="msoxl:=SUM(L50:P50)" table:style-name="ce6">
            <text:p>41</text:p>
          </table:table-cell>
          <table:table-cell office:value-type="float" office:value="267" table:formula="msoxl:=H50+Q50" table:style-name="ce6">
            <text:p>267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5">
            <text:p>汽車</text:p>
          </table:table-cell>
          <table:table-cell office:value-type="float" office:value="27" table:style-name="ce7">
            <text:p>27</text:p>
          </table:table-cell>
          <table:table-cell office:value-type="float" office:value="332" table:formula="msoxl:=D51+D52" table:number-columns-spanned="1" table:number-rows-spanned="2" table:style-name="ce52">
            <text:p>332</text:p>
          </table:table-cell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239" table:formula="msoxl:=H51+H52" table:number-columns-spanned="1" table:number-rows-spanned="2" table:style-name="ce53">
            <text:p>239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formula="msoxl:=SUM(L51:P51)" table:style-name="ce6">
            <text:p>18</text:p>
          </table:table-cell>
          <table:table-cell office:value-type="float" office:value="23" table:formula="msoxl:=H51+Q51" table:style-name="ce6">
            <text:p>23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5">
            <text:p>機車</text:p>
          </table:table-cell>
          <table:table-cell office:value-type="float" office:value="305" table:style-name="ce7">
            <text:p>305</text:p>
          </table:table-cell>
          <table:covered-table-cell/>
          <table:covered-table-cell/>
          <table:covered-table-cell/>
          <table:table-cell office:value-type="float" office:value="234" table:style-name="ce8">
            <text:p>234</text:p>
          </table:table-cell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6" table:formula="msoxl:=SUM(L52:P52)" table:style-name="ce6">
            <text:p>66</text:p>
          </table:table-cell>
          <table:table-cell office:value-type="float" office:value="300" table:formula="msoxl:=H52+Q52" table:style-name="ce6">
            <text:p>300</text:p>
          </table:table-cell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1" table:number-rows-spanned="2" table:style-name="ce36">
            <text:p>有牌</text:p>
          </table:table-cell>
          <table:table-cell office:value-type="string" table:style-name="ce9">
            <text:p>汽車</text:p>
          </table:table-cell>
          <table:table-cell office:value-type="float" office:value="551" table:formula="msoxl:=D5+D9+D13+D17+D21+D25+D29+D33+D37+D41+D45+D49" table:style-name="ce12">
            <text:p>551</text:p>
          </table:table-cell>
          <table:table-cell office:value-type="float" office:value="5706" table:formula="msoxl:=E5+E9+E13+E17+E21+E25+E29+E33+E37+E41+E45+E49" table:number-columns-spanned="1" table:number-rows-spanned="2" table:style-name="ce47">
            <text:p>5706</text:p>
          </table:table-cell>
          <table:table-cell office:value-type="float" office:value="11189" table:formula="msoxl:=E53+E55" table:number-columns-spanned="2" table:number-rows-spanned="4" table:style-name="ce48">
            <text:p>11189</text:p>
          </table:table-cell>
          <table:covered-table-cell/>
          <table:table-cell office:value-type="float" office:value="254" table:formula="msoxl:=H5+H9+H13+H17+H21+H25+H29+H33+H37+H41+H45+H49" table:style-name="ce12">
            <text:p>254</text:p>
          </table:table-cell>
          <table:table-cell office:value-type="float" office:value="4170" table:formula="msoxl:=H53+H54" table:number-columns-spanned="1" table:number-rows-spanned="2" table:style-name="ce47">
            <text:p>4170</text:p>
          </table:table-cell>
          <table:table-cell office:value-type="float" office:value="7931" table:formula="msoxl:=I53+I55" table:number-columns-spanned="2" table:number-rows-spanned="4" table:style-name="ce47">
            <text:p>7931</text:p>
          </table:table-cell>
          <table:covered-table-cell/>
          <table:table-cell office:value-type="float" office:value="49" table:formula="msoxl:=L5+L9+L13+L17+L21+L25+L29+L33+L37+L41+L45+L49" table:style-name="ce12">
            <text:p>49</text:p>
          </table:table-cell>
          <table:table-cell office:value-type="float" office:value="142" table:formula="msoxl:=M5+M9+M13+M17+M21+M25+M29+M33+M37+M41+M45+M49" table:style-name="ce12">
            <text:p>142</text:p>
          </table:table-cell>
          <table:table-cell office:value-type="float" office:value="17" table:formula="msoxl:=N5+N9+N13+N17+N21+N25+N29+N33+N37+N41+N45+N49" table:style-name="ce12">
            <text:p>17</text:p>
          </table:table-cell>
          <table:table-cell office:value-type="float" office:value="8" table:formula="msoxl:=O5+O9+O13+O17+O21+O25+O29+O33+O37+O41+O45+O49" table:style-name="ce12">
            <text:p>8</text:p>
          </table:table-cell>
          <table:table-cell office:value-type="float" office:value="80" table:formula="msoxl:=P5+P9+P13+P17+P21+P25+P29+P33+P37+P41+P45+P49" table:style-name="ce12">
            <text:p>80</text:p>
          </table:table-cell>
          <table:table-cell office:value-type="float" office:value="296" table:formula="msoxl:=SUM(L53:P53)" table:style-name="ce12">
            <text:p>296</text:p>
          </table:table-cell>
          <table:table-cell office:value-type="float" office:value="550" table:formula="msoxl:=H53+Q53" table:style-name="ce12">
            <text:p>550</text:p>
          </table:table-cell>
          <table:table-cell office:value-type="float" office:value="11171" table:formula="msoxl:=SUM(T5:T52)" table:number-columns-spanned="2" table:number-rows-spanned="4" table:style-name="ce47">
            <text:p>11171</text:p>
          </table:table-cell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5155" table:formula="msoxl:=D6+D10+D14+D18+D22+D26+D30+D34+D38+D42+D46+D50" table:style-name="ce12">
            <text:p>5155</text:p>
          </table:table-cell>
          <table:covered-table-cell/>
          <table:covered-table-cell/>
          <table:covered-table-cell/>
          <table:table-cell office:value-type="float" office:value="3916" table:formula="msoxl:=H6+H10+H14+H18+H22+H26+H30+H34+H38+H42+H46+H50" table:style-name="ce12">
            <text:p>3916</text:p>
          </table:table-cell>
          <table:covered-table-cell/>
          <table:covered-table-cell/>
          <table:covered-table-cell/>
          <table:table-cell office:value-type="float" office:value="75" table:formula="msoxl:=L6+L10+L14+L18+L22+L26+L30+L34+L38+L42+L46+L50" table:style-name="ce12">
            <text:p>75</text:p>
          </table:table-cell>
          <table:table-cell office:value-type="float" office:value="674" table:formula="msoxl:=M6+M10+M14+M18+M22+M26+M30+M34+M38+M42+M46+M50" table:style-name="ce12">
            <text:p>674</text:p>
          </table:table-cell>
          <table:table-cell office:value-type="float" office:value="152" table:formula="msoxl:=N6+N10+N14+N18+N22+N26+N30+N34+N38+N42+N46+N50" table:style-name="ce12">
            <text:p>152</text:p>
          </table:table-cell>
          <table:table-cell office:value-type="float" office:value="62" table:formula="msoxl:=O6+O10+O14+O18+O22+O26+O30+O34+O38+O42+O46+O50" table:style-name="ce12">
            <text:p>62</text:p>
          </table:table-cell>
          <table:table-cell office:value-type="float" office:value="267" table:formula="msoxl:=P6+P10+P14+P18+P22+P26+P30+P34+P38+P42+P46+P50" table:style-name="ce12">
            <text:p>267</text:p>
          </table:table-cell>
          <table:table-cell office:value-type="float" office:value="1230" table:formula="msoxl:=SUM(L54:P54)" table:style-name="ce12">
            <text:p>1230</text:p>
          </table:table-cell>
          <table:table-cell office:value-type="float" office:value="5146" table:formula="msoxl:=H54+Q54" table:style-name="ce12">
            <text:p>5146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2" table:style-name="ce36">
            <text:p>無牌</text:p>
          </table:table-cell>
          <table:table-cell office:value-type="string" table:style-name="ce9">
            <text:p>汽車</text:p>
          </table:table-cell>
          <table:table-cell office:value-type="float" office:value="332" table:formula="msoxl:=D7+D11+D15+D19+D23+D27+D31+D35+D39+D43+D47+D51" table:style-name="ce12">
            <text:p>332</text:p>
          </table:table-cell>
          <table:table-cell office:value-type="float" office:value="5483" table:formula="msoxl:=D55+D56" table:number-columns-spanned="1" table:number-rows-spanned="2" table:style-name="ce47">
            <text:p>5483</text:p>
          </table:table-cell>
          <table:covered-table-cell/>
          <table:covered-table-cell/>
          <table:table-cell office:value-type="float" office:value="85" table:formula="msoxl:=H7+H11+H15+H19+H23+H27+H31+H35+H39+H43+H47+H51" table:style-name="ce12">
            <text:p>85</text:p>
          </table:table-cell>
          <table:table-cell office:value-type="float" office:value="3761" table:formula="msoxl:=H55+H56" table:number-columns-spanned="1" table:number-rows-spanned="2" table:style-name="ce47">
            <text:p>3761</text:p>
          </table:table-cell>
          <table:covered-table-cell/>
          <table:covered-table-cell/>
          <table:table-cell office:value-type="float" office:value="42" table:formula="msoxl:=L7+L11+L15+L19+L23+L27+L31+L35+L39+L43+L47+L51" table:style-name="ce12">
            <text:p>42</text:p>
          </table:table-cell>
          <table:table-cell office:value-type="float" office:value="163" table:formula="msoxl:=M7+M11+M15+M19+M23+M27+M31+M35+M39+M43+M47+M51" table:style-name="ce12">
            <text:p>163</text:p>
          </table:table-cell>
          <table:table-cell office:value-type="float" office:value="16" table:formula="msoxl:=N7+N11+N15+N19+N23+N27+N31+N35+N39+N43+N47+N51" table:style-name="ce12">
            <text:p>16</text:p>
          </table:table-cell>
          <table:table-cell office:value-type="float" office:value="3" table:formula="msoxl:=O7+O11+O15+O19+O23+O27+O31+O35+O39+O43+O47+O51" table:style-name="ce12">
            <text:p>3</text:p>
          </table:table-cell>
          <table:table-cell office:value-type="float" office:value="19" table:formula="msoxl:=P7+P11+P15+P19+P23+P27+P31+P35+P39+P43+P47+P51" table:style-name="ce12">
            <text:p>19</text:p>
          </table:table-cell>
          <table:table-cell office:value-type="float" office:value="243" table:formula="msoxl:=SUM(L55:P55)" table:style-name="ce12">
            <text:p>243</text:p>
          </table:table-cell>
          <table:table-cell office:value-type="float" office:value="328" table:formula="msoxl:=H55+Q55" table:style-name="ce12">
            <text:p>328</text:p>
          </table:table-cell>
          <table:covered-table-cell/>
          <table:covered-table-cell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9">
            <text:p>機車</text:p>
          </table:table-cell>
          <table:table-cell office:value-type="float" office:value="5151" table:formula="msoxl:=D8+D12+D16+D20+D24+D28+D32+D36+D40+D44+D48+D52" table:style-name="ce12">
            <text:p>5151</text:p>
          </table:table-cell>
          <table:covered-table-cell/>
          <table:covered-table-cell/>
          <table:covered-table-cell/>
          <table:table-cell office:value-type="float" office:value="3676" table:formula="msoxl:=H8+H12+H16+H20+H24+H28+H32+H36+H40+H44+H48+H52" table:style-name="ce12">
            <text:p>3676</text:p>
          </table:table-cell>
          <table:covered-table-cell/>
          <table:covered-table-cell/>
          <table:covered-table-cell/>
          <table:table-cell office:value-type="float" office:value="156" table:formula="msoxl:=L8+L12+L16+L20+L24+L28+L32+L36+L40+L44+L48+L52" table:style-name="ce12">
            <text:p>156</text:p>
          </table:table-cell>
          <table:table-cell office:value-type="float" office:value="1115" table:formula="msoxl:=M8+M12+M16+M20+M24+M28+M32+M36+M40+M44+M48+M52" table:style-name="ce12">
            <text:p>1115</text:p>
          </table:table-cell>
          <table:table-cell office:value-type="float" office:value="67" table:formula="msoxl:=N8+N12+N16+N20+N24+N28+N32+N36+N40+N44+N48+N52" table:style-name="ce12">
            <text:p>67</text:p>
          </table:table-cell>
          <table:table-cell office:value-type="float" office:value="28" table:formula="msoxl:=O8+O12+O16+O20+O24+O28+O32+O36+O40+O44+O48+O52" table:style-name="ce12">
            <text:p>28</text:p>
          </table:table-cell>
          <table:table-cell office:value-type="float" office:value="105" table:formula="msoxl:=P8+P12+P16+P20+P24+P28+P32+P36+P40+P44+P48+P52" table:style-name="ce12">
            <text:p>105</text:p>
          </table:table-cell>
          <table:table-cell office:value-type="float" office:value="1471" table:formula="msoxl:=SUM(L56:P56)" table:style-name="ce12">
            <text:p>1471</text:p>
          </table:table-cell>
          <table:table-cell office:value-type="float" office:value="5147" table:formula="msoxl:=H56+Q56" table:style-name="ce12">
            <text:p>5147</text:p>
          </table:table-cell>
          <table:covered-table-cell/>
          <table:covered-table-cell/>
          <table:table-cell table:number-columns-repeated="1636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台北市政府環保局</meta:initial-creator>
    <dc:creator>akaa-80011</dc:creator>
    <meta:creation-date>1999-08-31T02:46:40Z</meta:creation-date>
    <dc:date>2015-12-28T05:56:59Z</dc:date>
    <meta:print-date>2013-01-08T03:52:29Z</meta:print-date>
  </office:meta>
</office:document-meta>
</file>