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F622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局網頁" table:style-name="ta1" table:print-ranges="本局網頁.A1:本局網頁.T5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6" table:default-cell-style-name="ce3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number-columns-repeated="16364" table:default-cell-style-name="ce2"/>
        <table:table-row table:style-name="ro1">
          <table:table-cell office:value-type="string" table:number-columns-spanned="20" table:number-rows-spanned="1" table:style-name="ce28">
            <text:p>台 北 市 政 府 環 境 保 護 局102 年 廢 棄 車 輛 處 理 比 較 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6">
            <text:p>月份</text:p>
          </table:table-cell>
          <table:table-cell office:value-type="string" table:number-columns-spanned="1" table:number-rows-spanned="3" table:style-name="ce26">
            <text:p>牌照</text:p>
          </table:table-cell>
          <table:table-cell office:value-type="string" table:number-columns-spanned="1" table:number-rows-spanned="3" table:style-name="ce26">
            <text:p>車種</text:p>
          </table:table-cell>
          <table:table-cell office:value-type="string" table:number-columns-spanned="4" table:number-rows-spanned="2" table:style-name="ce26">
            <text:p>查報數</text:p>
          </table:table-cell>
          <table:covered-table-cell table:number-columns-repeated="3"/>
          <table:table-cell office:value-type="string" table:number-columns-spanned="13" table:number-rows-spanned="1" table:style-name="ce29">
            <text:p>處理數</text:p>
          </table:table-cell>
          <table:covered-table-cell table:number-columns-repeated="1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29">
            <text:p>拖吊數</text:p>
          </table:table-cell>
          <table:covered-table-cell table:number-columns-repeated="3"/>
          <table:table-cell office:value-type="string" table:number-columns-spanned="1" table:number-rows-spanned="2" table:style-name="ce47">
            <text:p>車主</text:p>
            <text:p>領回</text:p>
          </table:table-cell>
          <table:table-cell office:value-type="string" table:number-columns-spanned="1" table:number-rows-spanned="2" table:style-name="ce26">
            <text:p>查無車</text:p>
          </table:table-cell>
          <table:table-cell office:value-type="string" table:number-columns-spanned="1" table:number-rows-spanned="2" table:style-name="ce47">
            <text:p>號牌</text:p>
            <text:p>不符</text:p>
          </table:table-cell>
          <table:table-cell office:value-type="string" table:number-columns-spanned="1" table:number-rows-spanned="2" table:style-name="ce47">
            <text:p>地址</text:p>
            <text:p>不符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3" table:number-rows-spanned="1" table:style-name="ce29">
            <text:p>處理數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小計</text:p>
          </table:table-cell>
          <table:table-cell office:value-type="string" table:style-name="ce10">
            <text:p>合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合計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26">
            <text:p>1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45" table:style-name="ce6">
            <text:p>45</text:p>
          </table:table-cell>
          <table:table-cell office:value-type="float" office:value="576" table:formula="msoxl:=D5+D6" table:number-columns-spanned="1" table:number-rows-spanned="2" table:style-name="ce44">
            <text:p>576</text:p>
          </table:table-cell>
          <table:table-cell office:value-type="float" office:value="1066" table:formula="msoxl:=E5+E7" table:number-columns-spanned="1" table:number-rows-spanned="4" table:style-name="ce46">
            <text:p>1066</text:p>
          </table:table-cell>
          <table:table-cell office:value-type="float" office:value="1651" table:formula="msoxl:=F5+F9" table:number-columns-spanned="1" table:number-rows-spanned="8" table:style-name="ce42">
            <text:p>1651</text:p>
          </table:table-cell>
          <table:table-cell office:value-type="float" office:value="24" table:style-name="ce5">
            <text:p>24</text:p>
          </table:table-cell>
          <table:table-cell office:value-type="float" office:value="417" table:formula="msoxl:=H5+H6" table:number-columns-spanned="1" table:number-rows-spanned="2" table:style-name="ce41">
            <text:p>417</text:p>
          </table:table-cell>
          <table:table-cell office:value-type="float" office:value="764" table:formula="msoxl:=I5+I7" table:number-columns-spanned="1" table:number-rows-spanned="4" table:style-name="ce41">
            <text:p>764</text:p>
          </table:table-cell>
          <table:table-cell office:value-type="float" office:value="1212" table:formula="msoxl:=J5+J9" table:number-columns-spanned="1" table:number-rows-spanned="8" table:style-name="ce41">
            <text:p>12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formula="msoxl:=SUM(L5:P5)" table:style-name="ce5">
            <text:p>21</text:p>
          </table:table-cell>
          <table:table-cell office:value-type="float" office:value="45" table:formula="msoxl:=H5+Q5" table:style-name="ce5">
            <text:p>45</text:p>
          </table:table-cell>
          <table:table-cell office:value-type="float" office:value="1054" table:formula="msoxl:=SUM(R5:R8)" table:number-columns-spanned="1" table:number-rows-spanned="4" table:style-name="ce41">
            <text:p>1054</text:p>
          </table:table-cell>
          <table:table-cell office:value-type="float" office:value="1651" table:formula="msoxl:=S5+S9" table:number-columns-spanned="1" table:number-rows-spanned="8" table:style-name="ce41">
            <text:p>1651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531" table:style-name="ce6">
            <text:p>531</text:p>
          </table:table-cell>
          <table:covered-table-cell/>
          <table:covered-table-cell/>
          <table:covered-table-cell/>
          <table:table-cell office:value-type="float" office:value="393" table:style-name="ce5">
            <text:p>393</text:p>
          </table:table-cell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float" office:value="76" table:style-name="ce5">
            <text:p>7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41" table:formula="msoxl:=SUM(L6:P6)" table:style-name="ce5">
            <text:p>141</text:p>
          </table:table-cell>
          <table:table-cell office:value-type="float" office:value="534" table:formula="msoxl:=H6+Q6" table:style-name="ce5">
            <text:p>534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35" table:style-name="ce6">
            <text:p>35</text:p>
          </table:table-cell>
          <table:table-cell office:value-type="float" office:value="490" table:formula="msoxl:=D7+D8" table:number-columns-spanned="1" table:number-rows-spanned="2" table:style-name="ce44">
            <text:p>490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347" table:formula="msoxl:=H7+H8" table:number-columns-spanned="1" table:number-rows-spanned="2" table:style-name="ce41">
            <text:p>347</text:p>
          </table:table-cell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6" table:formula="msoxl:=SUM(L7:P7)" table:style-name="ce5">
            <text:p>26</text:p>
          </table:table-cell>
          <table:table-cell office:value-type="float" office:value="36" table:formula="msoxl:=H7+Q7" table:style-name="ce5">
            <text:p>36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55" table:style-name="ce6">
            <text:p>455</text:p>
          </table:table-cell>
          <table:covered-table-cell/>
          <table:covered-table-cell/>
          <table:covered-table-cell/>
          <table:table-cell office:value-type="float" office:value="337" table:style-name="ce5">
            <text:p>337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2" table:formula="msoxl:=SUM(L8:P8)" table:style-name="ce5">
            <text:p>102</text:p>
          </table:table-cell>
          <table:table-cell office:value-type="float" office:value="439" table:formula="msoxl:=H8+Q8" table:style-name="ce5">
            <text:p>439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26">
            <text:p>2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9" table:style-name="ce6">
            <text:p>29</text:p>
          </table:table-cell>
          <table:table-cell office:value-type="float" office:value="356" table:formula="msoxl:=D9+D10" table:number-columns-spanned="1" table:number-rows-spanned="2" table:style-name="ce44">
            <text:p>356</text:p>
          </table:table-cell>
          <table:table-cell office:value-type="float" office:value="585" table:formula="msoxl:=E9+E11" table:number-columns-spanned="1" table:number-rows-spanned="4" table:style-name="ce46">
            <text:p>585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266" table:formula="msoxl:=H9+H10" table:number-columns-spanned="1" table:number-rows-spanned="2" table:style-name="ce41">
            <text:p>266</text:p>
          </table:table-cell>
          <table:table-cell office:value-type="float" office:value="448" table:formula="msoxl:=I9+I11" table:number-columns-spanned="1" table:number-rows-spanned="4" table:style-name="ce41">
            <text:p>448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msoxl:=SUM(L9:P9)" table:style-name="ce5">
            <text:p>12</text:p>
          </table:table-cell>
          <table:table-cell office:value-type="float" office:value="26" table:formula="msoxl:=H9+Q9" table:style-name="ce5">
            <text:p>26</text:p>
          </table:table-cell>
          <table:table-cell office:value-type="float" office:value="597" table:formula="msoxl:=SUM(R9:R12)" table:number-columns-spanned="1" table:number-rows-spanned="4" table:style-name="ce41">
            <text:p>597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27" table:style-name="ce6">
            <text:p>327</text:p>
          </table:table-cell>
          <table:covered-table-cell/>
          <table:covered-table-cell/>
          <table:covered-table-cell/>
          <table:table-cell office:value-type="float" office:value="252" table:style-name="ce5">
            <text:p>252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9" table:formula="msoxl:=SUM(L10:P10)" table:style-name="ce5">
            <text:p>69</text:p>
          </table:table-cell>
          <table:table-cell office:value-type="float" office:value="321" table:formula="msoxl:=H10+Q10" table:style-name="ce5">
            <text:p>321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19" table:style-name="ce6">
            <text:p>19</text:p>
          </table:table-cell>
          <table:table-cell office:value-type="float" office:value="229" table:formula="msoxl:=D11+D12" table:number-columns-spanned="1" table:number-rows-spanned="2" table:style-name="ce44">
            <text:p>229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82" table:formula="msoxl:=H11+H12" table:number-columns-spanned="1" table:number-rows-spanned="2" table:style-name="ce41">
            <text:p>182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L11:P11)" table:style-name="ce5">
            <text:p>16</text:p>
          </table:table-cell>
          <table:table-cell office:value-type="float" office:value="21" table:formula="msoxl:=H11+Q11" table:style-name="ce5">
            <text:p>21</text:p>
          </table:table-cell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210" table:style-name="ce6">
            <text:p>210</text:p>
          </table:table-cell>
          <table:covered-table-cell/>
          <table:covered-table-cell/>
          <table:covered-table-cell/>
          <table:table-cell office:value-type="float" office:value="177" table:style-name="ce5">
            <text:p>177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2" table:formula="msoxl:=SUM(L12:P12)" table:style-name="ce5">
            <text:p>52</text:p>
          </table:table-cell>
          <table:table-cell office:value-type="float" office:value="229" table:formula="msoxl:=H12+Q12" table:style-name="ce5">
            <text:p>229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6">
            <text:p>3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51" table:style-name="ce6">
            <text:p>51</text:p>
          </table:table-cell>
          <table:table-cell office:value-type="float" office:value="411" table:formula="msoxl:=D13+D14" table:number-columns-spanned="1" table:number-rows-spanned="2" table:style-name="ce44">
            <text:p>411</text:p>
          </table:table-cell>
          <table:table-cell office:value-type="float" office:value="829" table:formula="msoxl:=E13+E15" table:number-columns-spanned="1" table:number-rows-spanned="4" table:style-name="ce46">
            <text:p>829</text:p>
          </table:table-cell>
          <table:table-cell office:value-type="float" office:value="1697" table:formula="msoxl:=F13+F17" table:number-columns-spanned="1" table:number-rows-spanned="8" table:style-name="ce42">
            <text:p>1697</text:p>
          </table:table-cell>
          <table:table-cell office:value-type="float" office:value="26" table:style-name="ce5">
            <text:p>26</text:p>
          </table:table-cell>
          <table:table-cell office:value-type="float" office:value="329" table:formula="msoxl:=H13+H14" table:number-columns-spanned="1" table:number-rows-spanned="2" table:style-name="ce41">
            <text:p>329</text:p>
          </table:table-cell>
          <table:table-cell office:value-type="float" office:value="622" table:formula="msoxl:=I13+I15" table:number-columns-spanned="1" table:number-rows-spanned="4" table:style-name="ce41">
            <text:p>622</text:p>
          </table:table-cell>
          <table:table-cell office:value-type="float" office:value="1242" table:formula="msoxl:=J13+J17" table:number-columns-spanned="1" table:number-rows-spanned="8" table:style-name="ce41">
            <text:p>124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9" table:formula="msoxl:=SUM(L13:P13)" table:style-name="ce5">
            <text:p>29</text:p>
          </table:table-cell>
          <table:table-cell office:value-type="float" office:value="55" table:formula="msoxl:=H13+Q13" table:style-name="ce5">
            <text:p>55</text:p>
          </table:table-cell>
          <table:table-cell office:value-type="float" office:value="848" table:formula="msoxl:=SUM(R13:R16)" table:number-columns-spanned="1" table:number-rows-spanned="4" table:style-name="ce41">
            <text:p>848</text:p>
          </table:table-cell>
          <table:table-cell office:value-type="float" office:value="1679" table:formula="msoxl:=S13+S17" table:number-columns-spanned="1" table:number-rows-spanned="8" table:style-name="ce41">
            <text:p>1679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60" table:style-name="ce6">
            <text:p>360</text:p>
          </table:table-cell>
          <table:covered-table-cell/>
          <table:covered-table-cell/>
          <table:covered-table-cell/>
          <table:table-cell office:value-type="float" office:value="303" table:style-name="ce5">
            <text:p>303</text:p>
          </table:table-cell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9" table:formula="msoxl:=SUM(L14:P14)" table:style-name="ce5">
            <text:p>69</text:p>
          </table:table-cell>
          <table:table-cell office:value-type="float" office:value="372" table:formula="msoxl:=H14+Q14" table:style-name="ce5">
            <text:p>372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9" table:style-name="ce6">
            <text:p>29</text:p>
          </table:table-cell>
          <table:table-cell office:value-type="float" office:value="418" table:formula="msoxl:=D15+D16" table:number-columns-spanned="1" table:number-rows-spanned="2" table:style-name="ce44">
            <text:p>418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93" table:formula="msoxl:=H15+H16" table:number-columns-spanned="1" table:number-rows-spanned="2" table:style-name="ce41">
            <text:p>293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formula="msoxl:=SUM(L15:P15)" table:style-name="ce5">
            <text:p>23</text:p>
          </table:table-cell>
          <table:table-cell office:value-type="float" office:value="29" table:formula="msoxl:=H15+Q15" table:style-name="ce5">
            <text:p>29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89" table:style-name="ce6">
            <text:p>389</text:p>
          </table:table-cell>
          <table:covered-table-cell/>
          <table:covered-table-cell/>
          <table:covered-table-cell/>
          <table:table-cell office:value-type="float" office:value="287" table:style-name="ce5">
            <text:p>287</text:p>
          </table:table-cell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5" table:formula="msoxl:=SUM(L16:P16)" table:style-name="ce5">
            <text:p>105</text:p>
          </table:table-cell>
          <table:table-cell office:value-type="float" office:value="392" table:formula="msoxl:=H16+Q16" table:style-name="ce5">
            <text:p>392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6">
            <text:p>4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36" table:style-name="ce6">
            <text:p>36</text:p>
          </table:table-cell>
          <table:table-cell office:value-type="float" office:value="417" table:formula="msoxl:=D17+D18" table:number-columns-spanned="1" table:number-rows-spanned="2" table:style-name="ce44">
            <text:p>417</text:p>
          </table:table-cell>
          <table:table-cell office:value-type="float" office:value="868" table:formula="msoxl:=E17+E19" table:number-columns-spanned="1" table:number-rows-spanned="4" table:style-name="ce43">
            <text:p>868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316" table:formula="msoxl:=H17+H18" table:number-columns-spanned="1" table:number-rows-spanned="2" table:style-name="ce41">
            <text:p>316</text:p>
          </table:table-cell>
          <table:table-cell office:value-type="float" office:value="620" table:formula="msoxl:=I17+I19" table:number-columns-spanned="1" table:number-rows-spanned="4" table:style-name="ce41">
            <text:p>62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formula="msoxl:=SUM(L17:P17)" table:style-name="ce5">
            <text:p>10</text:p>
          </table:table-cell>
          <table:table-cell office:value-type="float" office:value="31" table:formula="msoxl:=H17+Q17" table:style-name="ce5">
            <text:p>31</text:p>
          </table:table-cell>
          <table:table-cell office:value-type="float" office:value="831" table:formula="msoxl:=SUM(R17:R20)" table:number-columns-spanned="1" table:number-rows-spanned="4" table:style-name="ce41">
            <text:p>831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81" table:style-name="ce6">
            <text:p>381</text:p>
          </table:table-cell>
          <table:covered-table-cell/>
          <table:covered-table-cell/>
          <table:covered-table-cell/>
          <table:table-cell office:value-type="float" office:value="295" table:style-name="ce5">
            <text:p>295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65" table:formula="msoxl:=SUM(L18:P18)" table:style-name="ce5">
            <text:p>65</text:p>
          </table:table-cell>
          <table:table-cell office:value-type="float" office:value="360" table:formula="msoxl:=H18+Q18" table:style-name="ce5">
            <text:p>360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8" table:style-name="ce6">
            <text:p>28</text:p>
          </table:table-cell>
          <table:table-cell office:value-type="float" office:value="451" table:formula="msoxl:=D19+D20" table:number-columns-spanned="1" table:number-rows-spanned="2" table:style-name="ce44">
            <text:p>451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04" table:formula="msoxl:=H19+H20" table:number-columns-spanned="1" table:number-rows-spanned="2" table:style-name="ce41">
            <text:p>304</text:p>
          </table:table-cell>
          <table:covered-table-cell/>
          <table:covered-table-cell/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formula="msoxl:=SUM(L19:P19)" table:style-name="ce5">
            <text:p>18</text:p>
          </table:table-cell>
          <table:table-cell office:value-type="float" office:value="25" table:formula="msoxl:=H19+Q19" table:style-name="ce5">
            <text:p>25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23" table:style-name="ce6">
            <text:p>423</text:p>
          </table:table-cell>
          <table:covered-table-cell/>
          <table:covered-table-cell/>
          <table:covered-table-cell/>
          <table:table-cell office:value-type="float" office:value="297" table:style-name="ce5">
            <text:p>297</text:p>
          </table:table-cell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8" table:formula="msoxl:=SUM(L20:P20)" table:style-name="ce5">
            <text:p>118</text:p>
          </table:table-cell>
          <table:table-cell office:value-type="float" office:value="415" table:formula="msoxl:=H20+Q20" table:style-name="ce5">
            <text:p>415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6">
            <text:p>5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45" table:style-name="ce6">
            <text:p>45</text:p>
          </table:table-cell>
          <table:table-cell office:value-type="float" office:value="523" table:formula="msoxl:=D21+D22" table:number-columns-spanned="1" table:number-rows-spanned="2" table:style-name="ce44">
            <text:p>523</text:p>
          </table:table-cell>
          <table:table-cell office:value-type="float" office:value="1054" table:formula="msoxl:=E21+E23" table:number-columns-spanned="1" table:number-rows-spanned="4" table:style-name="ce43">
            <text:p>1054</text:p>
          </table:table-cell>
          <table:table-cell office:value-type="float" office:value="1900" table:formula="msoxl:=F21+F25" table:number-columns-spanned="1" table:number-rows-spanned="8" table:style-name="ce42">
            <text:p>1900</text:p>
          </table:table-cell>
          <table:table-cell office:value-type="float" office:value="23" table:style-name="ce5">
            <text:p>23</text:p>
          </table:table-cell>
          <table:table-cell office:value-type="float" office:value="391" table:formula="msoxl:=H21+H22" table:number-columns-spanned="1" table:number-rows-spanned="2" table:style-name="ce41">
            <text:p>391</text:p>
          </table:table-cell>
          <table:table-cell office:value-type="float" office:value="779" table:formula="msoxl:=I21+I23" table:number-columns-spanned="1" table:number-rows-spanned="4" table:style-name="ce41">
            <text:p>779</text:p>
          </table:table-cell>
          <table:table-cell office:value-type="float" office:value="1369" table:formula="msoxl:=J21+J25" table:number-columns-spanned="1" table:number-rows-spanned="8" table:style-name="ce41">
            <text:p>136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5" table:formula="msoxl:=SUM(L21:P21)" table:style-name="ce5">
            <text:p>25</text:p>
          </table:table-cell>
          <table:table-cell office:value-type="float" office:value="48" table:formula="msoxl:=H21+Q21" table:style-name="ce5">
            <text:p>48</text:p>
          </table:table-cell>
          <table:table-cell office:value-type="float" office:value="1065" table:formula="msoxl:=SUM(R21:R24)" table:number-columns-spanned="1" table:number-rows-spanned="4" table:style-name="ce41">
            <text:p>1065</text:p>
          </table:table-cell>
          <table:table-cell office:value-type="float" office:value="1929" table:formula="msoxl:=S21+S25" table:number-columns-spanned="1" table:number-rows-spanned="8" table:style-name="ce41">
            <text:p>1929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78" table:style-name="ce6">
            <text:p>478</text:p>
          </table:table-cell>
          <table:covered-table-cell/>
          <table:covered-table-cell/>
          <table:covered-table-cell/>
          <table:table-cell office:value-type="float" office:value="368" table:style-name="ce5">
            <text:p>368</text:p>
          </table:table-cell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5" table:formula="msoxl:=SUM(L22:P22)" table:style-name="ce5">
            <text:p>105</text:p>
          </table:table-cell>
          <table:table-cell office:value-type="float" office:value="473" table:formula="msoxl:=H22+Q22" table:style-name="ce5">
            <text:p>473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50" table:style-name="ce6">
            <text:p>50</text:p>
          </table:table-cell>
          <table:table-cell office:value-type="float" office:value="531" table:formula="msoxl:=D23+D24" table:number-columns-spanned="1" table:number-rows-spanned="2" table:style-name="ce44">
            <text:p>531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88" table:formula="msoxl:=H23+H24" table:number-columns-spanned="1" table:number-rows-spanned="2" table:style-name="ce41">
            <text:p>388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" table:formula="msoxl:=SUM(L23:P23)" table:style-name="ce5">
            <text:p>45</text:p>
          </table:table-cell>
          <table:table-cell office:value-type="float" office:value="52" table:formula="msoxl:=H23+Q23" table:style-name="ce5">
            <text:p>52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81" table:style-name="ce6">
            <text:p>481</text:p>
          </table:table-cell>
          <table:covered-table-cell/>
          <table:covered-table-cell/>
          <table:covered-table-cell/>
          <table:table-cell office:value-type="float" office:value="381" table:style-name="ce5">
            <text:p>381</text:p>
          </table:table-cell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1" table:formula="msoxl:=SUM(L24:P24)" table:style-name="ce5">
            <text:p>111</text:p>
          </table:table-cell>
          <table:table-cell office:value-type="float" office:value="492" table:formula="msoxl:=H24+Q24" table:style-name="ce5">
            <text:p>492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6">
            <text:p>6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2" table:style-name="ce6">
            <text:p>22</text:p>
          </table:table-cell>
          <table:table-cell office:value-type="float" office:value="413" table:formula="msoxl:=D25+D26" table:number-columns-spanned="1" table:number-rows-spanned="2" table:style-name="ce44">
            <text:p>413</text:p>
          </table:table-cell>
          <table:table-cell office:value-type="float" office:value="846" table:formula="msoxl:=E25+E27" table:number-columns-spanned="1" table:number-rows-spanned="4" table:style-name="ce43">
            <text:p>846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19" table:formula="msoxl:=H25+H26" table:number-columns-spanned="1" table:number-rows-spanned="2" table:style-name="ce41">
            <text:p>319</text:p>
          </table:table-cell>
          <table:table-cell office:value-type="float" office:value="590" table:formula="msoxl:=I25+I27" table:number-columns-spanned="1" table:number-rows-spanned="4" table:style-name="ce41">
            <text:p>59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formula="msoxl:=SUM(L25:P25)" table:style-name="ce5">
            <text:p>16</text:p>
          </table:table-cell>
          <table:table-cell office:value-type="float" office:value="24" table:formula="msoxl:=H25+Q25" table:style-name="ce5">
            <text:p>24</text:p>
          </table:table-cell>
          <table:table-cell office:value-type="float" office:value="864" table:formula="msoxl:=SUM(R25:R28)" table:number-columns-spanned="1" table:number-rows-spanned="4" table:style-name="ce41">
            <text:p>864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91" table:style-name="ce6">
            <text:p>391</text:p>
          </table:table-cell>
          <table:covered-table-cell/>
          <table:covered-table-cell/>
          <table:covered-table-cell/>
          <table:table-cell office:value-type="float" office:value="311" table:style-name="ce5">
            <text:p>311</text:p>
          </table:table-cell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94" table:formula="msoxl:=SUM(L26:P26)" table:style-name="ce5">
            <text:p>94</text:p>
          </table:table-cell>
          <table:table-cell office:value-type="float" office:value="405" table:formula="msoxl:=H26+Q26" table:style-name="ce5">
            <text:p>405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43" table:style-name="ce6">
            <text:p>43</text:p>
          </table:table-cell>
          <table:table-cell office:value-type="float" office:value="433" table:formula="msoxl:=D27+D28" table:number-columns-spanned="1" table:number-rows-spanned="2" table:style-name="ce44">
            <text:p>433</text:p>
          </table:table-cell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float" office:value="271" table:formula="msoxl:=H27+H28" table:number-columns-spanned="1" table:number-rows-spanned="2" table:style-name="ce41">
            <text:p>271</text:p>
          </table:table-cell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msoxl:=SUM(L27:P27)" table:style-name="ce5">
            <text:p>32</text:p>
          </table:table-cell>
          <table:table-cell office:value-type="float" office:value="45" table:formula="msoxl:=H27+Q27" table:style-name="ce5">
            <text:p>45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90" table:style-name="ce6">
            <text:p>390</text:p>
          </table:table-cell>
          <table:covered-table-cell/>
          <table:covered-table-cell/>
          <table:covered-table-cell/>
          <table:table-cell office:value-type="float" office:value="258" table:style-name="ce5">
            <text:p>258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2" table:formula="msoxl:=SUM(L28:P28)" table:style-name="ce5">
            <text:p>132</text:p>
          </table:table-cell>
          <table:table-cell office:value-type="float" office:value="390" table:formula="msoxl:=H28+Q28" table:style-name="ce5">
            <text:p>390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26">
            <text:p>7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38" table:style-name="ce6">
            <text:p>38</text:p>
          </table:table-cell>
          <table:table-cell office:value-type="float" office:value="430" table:formula="msoxl:=D29+D30" table:number-columns-spanned="1" table:number-rows-spanned="2" table:style-name="ce44">
            <text:p>430</text:p>
          </table:table-cell>
          <table:table-cell office:value-type="float" office:value="1115" table:formula="msoxl:=E29+E31" table:number-columns-spanned="1" table:number-rows-spanned="4" table:style-name="ce43">
            <text:p>1115</text:p>
          </table:table-cell>
          <table:table-cell office:value-type="float" office:value="1939" table:formula="msoxl:=F29+F33" table:number-columns-spanned="1" table:number-rows-spanned="8" table:style-name="ce42">
            <text:p>1939</text:p>
          </table:table-cell>
          <table:table-cell office:value-type="float" office:value="23" table:style-name="ce5">
            <text:p>23</text:p>
          </table:table-cell>
          <table:table-cell office:value-type="float" office:value="338" table:formula="msoxl:=H29+H30" table:number-columns-spanned="1" table:number-rows-spanned="2" table:style-name="ce41">
            <text:p>338</text:p>
          </table:table-cell>
          <table:table-cell office:value-type="float" office:value="767" table:formula="msoxl:=I29+I31" table:number-columns-spanned="1" table:number-rows-spanned="4" table:style-name="ce41">
            <text:p>767</text:p>
          </table:table-cell>
          <table:table-cell office:value-type="float" office:value="1395" table:formula="msoxl:=J29+J33" table:number-columns-spanned="1" table:number-rows-spanned="8" table:style-name="ce41">
            <text:p>139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msoxl:=SUM(L29:P29)" table:style-name="ce5">
            <text:p>14</text:p>
          </table:table-cell>
          <table:table-cell office:value-type="float" office:value="37" table:formula="msoxl:=H29+Q29" table:style-name="ce5">
            <text:p>37</text:p>
          </table:table-cell>
          <table:table-cell office:value-type="float" office:value="1076" table:formula="msoxl:=SUM(R29:R32)" table:number-columns-spanned="1" table:number-rows-spanned="4" table:style-name="ce41">
            <text:p>1076</text:p>
          </table:table-cell>
          <table:table-cell office:value-type="float" office:value="1936" table:formula="msoxl:=S29+S33" table:number-columns-spanned="1" table:number-rows-spanned="8" table:style-name="ce41">
            <text:p>1936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92" table:style-name="ce6">
            <text:p>392</text:p>
          </table:table-cell>
          <table:covered-table-cell/>
          <table:covered-table-cell/>
          <table:covered-table-cell/>
          <table:table-cell office:value-type="float" office:value="315" table:style-name="ce5">
            <text:p>315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8" table:formula="msoxl:=SUM(L30:P30)" table:style-name="ce5">
            <text:p>88</text:p>
          </table:table-cell>
          <table:table-cell office:value-type="float" office:value="403" table:formula="msoxl:=H30+Q30" table:style-name="ce5">
            <text:p>403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69" table:style-name="ce6">
            <text:p>69</text:p>
          </table:table-cell>
          <table:table-cell office:value-type="float" office:value="685" table:formula="msoxl:=D31+D32" table:number-columns-spanned="1" table:number-rows-spanned="2" table:style-name="ce44">
            <text:p>685</text:p>
          </table:table-cell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float" office:value="429" table:formula="msoxl:=H31+H32" table:number-columns-spanned="1" table:number-rows-spanned="2" table:style-name="ce41">
            <text:p>429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4" table:formula="msoxl:=SUM(L31:P31)" table:style-name="ce5">
            <text:p>54</text:p>
          </table:table-cell>
          <table:table-cell office:value-type="float" office:value="68" table:formula="msoxl:=H31+Q31" table:style-name="ce5">
            <text:p>68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616" table:style-name="ce6">
            <text:p>616</text:p>
          </table:table-cell>
          <table:covered-table-cell/>
          <table:covered-table-cell/>
          <table:covered-table-cell/>
          <table:table-cell office:value-type="float" office:value="415" table:style-name="ce5">
            <text:p>415</text:p>
          </table:table-cell>
          <table:covered-table-cell/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float" office:value="116" table:style-name="ce5">
            <text:p>1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3" table:formula="msoxl:=SUM(L32:P32)" table:style-name="ce5">
            <text:p>153</text:p>
          </table:table-cell>
          <table:table-cell office:value-type="float" office:value="568" table:formula="msoxl:=H32+Q32" table:style-name="ce5">
            <text:p>568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6">
            <text:p>8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4" table:style-name="ce6">
            <text:p>24</text:p>
          </table:table-cell>
          <table:table-cell office:value-type="float" office:value="404" table:formula="msoxl:=D33+D34" table:number-columns-spanned="1" table:number-rows-spanned="2" table:style-name="ce44">
            <text:p>404</text:p>
          </table:table-cell>
          <table:table-cell office:value-type="float" office:value="824" table:formula="msoxl:=E33+E35" table:number-columns-spanned="1" table:number-rows-spanned="4" table:style-name="ce43">
            <text:p>824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329" table:formula="msoxl:=H33+H34" table:number-columns-spanned="1" table:number-rows-spanned="2" table:style-name="ce41">
            <text:p>329</text:p>
          </table:table-cell>
          <table:table-cell office:value-type="float" office:value="628" table:formula="msoxl:=I33+I35" table:number-columns-spanned="1" table:number-rows-spanned="4" table:style-name="ce41">
            <text:p>62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formula="msoxl:=SUM(L33:P33)" table:style-name="ce5">
            <text:p>11</text:p>
          </table:table-cell>
          <table:table-cell office:value-type="float" office:value="25" table:formula="msoxl:=H33+Q33" table:style-name="ce5">
            <text:p>25</text:p>
          </table:table-cell>
          <table:table-cell office:value-type="float" office:value="860" table:formula="msoxl:=SUM(R33:R36)" table:number-columns-spanned="1" table:number-rows-spanned="4" table:style-name="ce41">
            <text:p>860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80" table:style-name="ce6">
            <text:p>380</text:p>
          </table:table-cell>
          <table:covered-table-cell/>
          <table:covered-table-cell/>
          <table:covered-table-cell/>
          <table:table-cell office:value-type="float" office:value="315" table:style-name="ce5">
            <text:p>315</text:p>
          </table:table-cell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6" table:formula="msoxl:=SUM(L34:P34)" table:style-name="ce5">
            <text:p>66</text:p>
          </table:table-cell>
          <table:table-cell office:value-type="float" office:value="381" table:formula="msoxl:=H34+Q34" table:style-name="ce5">
            <text:p>381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1" table:style-name="ce6">
            <text:p>21</text:p>
          </table:table-cell>
          <table:table-cell office:value-type="float" office:value="420" table:formula="msoxl:=D35+D36" table:number-columns-spanned="1" table:number-rows-spanned="2" table:style-name="ce44">
            <text:p>420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99" table:formula="msoxl:=H35+H36" table:number-columns-spanned="1" table:number-rows-spanned="2" table:style-name="ce41">
            <text:p>299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msoxl:=SUM(L35:P35)" table:style-name="ce5">
            <text:p>15</text:p>
          </table:table-cell>
          <table:table-cell office:value-type="float" office:value="22" table:formula="msoxl:=H35+Q35" table:style-name="ce5">
            <text:p>2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99" table:style-name="ce6">
            <text:p>399</text:p>
          </table:table-cell>
          <table:covered-table-cell/>
          <table:covered-table-cell/>
          <table:covered-table-cell/>
          <table:table-cell office:value-type="float" office:value="292" table:style-name="ce5">
            <text:p>292</text:p>
          </table:table-cell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0" table:formula="msoxl:=SUM(L36:P36)" table:style-name="ce5">
            <text:p>140</text:p>
          </table:table-cell>
          <table:table-cell office:value-type="float" office:value="432" table:formula="msoxl:=H36+Q36" table:style-name="ce5">
            <text:p>432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6">
            <text:p>9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7" table:style-name="ce6">
            <text:p>27</text:p>
          </table:table-cell>
          <table:table-cell office:value-type="float" office:value="289" table:formula="msoxl:=D37+D38" table:number-columns-spanned="1" table:number-rows-spanned="2" table:style-name="ce44">
            <text:p>289</text:p>
          </table:table-cell>
          <table:table-cell office:value-type="float" office:value="716" table:formula="msoxl:=E37+E39" table:number-columns-spanned="1" table:number-rows-spanned="4" table:style-name="ce43">
            <text:p>716</text:p>
          </table:table-cell>
          <table:table-cell office:value-type="float" office:value="1662" table:formula="msoxl:=F37+F41" table:number-columns-spanned="1" table:number-rows-spanned="8" table:style-name="ce42">
            <text:p>1662</text:p>
          </table:table-cell>
          <table:table-cell office:value-type="float" office:value="12" table:style-name="ce5">
            <text:p>12</text:p>
          </table:table-cell>
          <table:table-cell office:value-type="float" office:value="198" table:formula="msoxl:=H37+H38" table:number-columns-spanned="1" table:number-rows-spanned="2" table:style-name="ce41">
            <text:p>198</text:p>
          </table:table-cell>
          <table:table-cell office:value-type="float" office:value="494" table:formula="msoxl:=I37+I39" table:number-columns-spanned="1" table:number-rows-spanned="4" table:style-name="ce41">
            <text:p>494</text:p>
          </table:table-cell>
          <table:table-cell office:value-type="float" office:value="1166" table:formula="msoxl:=J37+J41" table:number-columns-spanned="1" table:number-rows-spanned="8" table:style-name="ce41">
            <text:p>116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" table:formula="msoxl:=SUM(L37:P37)" table:style-name="ce5">
            <text:p>13</text:p>
          </table:table-cell>
          <table:table-cell office:value-type="float" office:value="25" table:formula="msoxl:=H37+Q37" table:style-name="ce5">
            <text:p>25</text:p>
          </table:table-cell>
          <table:table-cell office:value-type="float" office:value="689" table:formula="msoxl:=SUM(R37:R40)" table:number-columns-spanned="1" table:number-rows-spanned="4" table:style-name="ce41">
            <text:p>689</text:p>
          </table:table-cell>
          <table:table-cell office:value-type="float" office:value="1652" table:formula="msoxl:=S37+S41" table:number-columns-spanned="1" table:number-rows-spanned="8" table:style-name="ce41">
            <text:p>165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262" table:style-name="ce6">
            <text:p>262</text:p>
          </table:table-cell>
          <table:covered-table-cell/>
          <table:covered-table-cell/>
          <table:covered-table-cell/>
          <table:table-cell office:value-type="float" office:value="186" table:style-name="ce5">
            <text:p>186</text:p>
          </table:table-cell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1" table:formula="msoxl:=SUM(L38:P38)" table:style-name="ce5">
            <text:p>61</text:p>
          </table:table-cell>
          <table:table-cell office:value-type="float" office:value="247" table:formula="msoxl:=H38+Q38" table:style-name="ce5">
            <text:p>24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5" table:style-name="ce6">
            <text:p>25</text:p>
          </table:table-cell>
          <table:table-cell office:value-type="float" office:value="427" table:formula="msoxl:=D39+D40" table:number-columns-spanned="1" table:number-rows-spanned="2" table:style-name="ce44">
            <text:p>427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296" table:formula="msoxl:=H39+H40" table:number-columns-spanned="1" table:number-rows-spanned="2" table:style-name="ce41">
            <text:p>296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msoxl:=SUM(L39:P39)" table:style-name="ce5">
            <text:p>12</text:p>
          </table:table-cell>
          <table:table-cell office:value-type="float" office:value="22" table:formula="msoxl:=H39+Q39" table:style-name="ce5">
            <text:p>2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02" table:style-name="ce6">
            <text:p>402</text:p>
          </table:table-cell>
          <table:covered-table-cell/>
          <table:covered-table-cell/>
          <table:covered-table-cell/>
          <table:table-cell office:value-type="float" office:value="286" table:style-name="ce5">
            <text:p>286</text:p>
          </table:table-cell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9" table:formula="msoxl:=SUM(L40:P40)" table:style-name="ce5">
            <text:p>109</text:p>
          </table:table-cell>
          <table:table-cell office:value-type="float" office:value="395" table:formula="msoxl:=H40+Q40" table:style-name="ce5">
            <text:p>395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6">
            <text:p>10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48" table:style-name="ce6">
            <text:p>48</text:p>
          </table:table-cell>
          <table:table-cell office:value-type="float" office:value="431" table:formula="msoxl:=D41+D42" table:number-columns-spanned="1" table:number-rows-spanned="2" table:style-name="ce44">
            <text:p>431</text:p>
          </table:table-cell>
          <table:table-cell office:value-type="float" office:value="946" table:formula="msoxl:=E41+E43" table:number-columns-spanned="1" table:number-rows-spanned="4" table:style-name="ce42">
            <text:p>946</text:p>
          </table:table-cell>
          <table:covered-table-cell/>
          <table:table-cell office:value-type="float" office:value="24" table:style-name="ce5">
            <text:p>24</text:p>
          </table:table-cell>
          <table:table-cell office:value-type="float" office:value="319" table:formula="msoxl:=H41+H42" table:number-columns-spanned="1" table:number-rows-spanned="2" table:style-name="ce41">
            <text:p>319</text:p>
          </table:table-cell>
          <table:table-cell office:value-type="float" office:value="672" table:formula="msoxl:=I41+I43" table:number-columns-spanned="1" table:number-rows-spanned="4" table:style-name="ce41">
            <text:p>672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6" table:formula="msoxl:=SUM(L41:P41)" table:style-name="ce5">
            <text:p>26</text:p>
          </table:table-cell>
          <table:table-cell office:value-type="float" office:value="50" table:formula="msoxl:=H41+Q41" table:style-name="ce5">
            <text:p>50</text:p>
          </table:table-cell>
          <table:table-cell office:value-type="float" office:value="963" table:formula="msoxl:=SUM(R41:R44)" table:number-columns-spanned="1" table:number-rows-spanned="4" table:style-name="ce41">
            <text:p>963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83" table:style-name="ce6">
            <text:p>383</text:p>
          </table:table-cell>
          <table:covered-table-cell/>
          <table:covered-table-cell/>
          <table:covered-table-cell/>
          <table:table-cell office:value-type="float" office:value="295" table:style-name="ce5">
            <text:p>295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97" table:formula="msoxl:=SUM(L42:P42)" table:style-name="ce5">
            <text:p>97</text:p>
          </table:table-cell>
          <table:table-cell office:value-type="float" office:value="392" table:formula="msoxl:=H42+Q42" table:style-name="ce5">
            <text:p>39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30" table:style-name="ce6">
            <text:p>30</text:p>
          </table:table-cell>
          <table:table-cell office:value-type="float" office:value="515" table:formula="msoxl:=D43+D44" table:number-columns-spanned="1" table:number-rows-spanned="2" table:style-name="ce44">
            <text:p>515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53" table:formula="msoxl:=H43+H44" table:number-columns-spanned="1" table:number-rows-spanned="2" table:style-name="ce41">
            <text:p>353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5" table:formula="msoxl:=SUM(L43:P43)" table:style-name="ce5">
            <text:p>25</text:p>
          </table:table-cell>
          <table:table-cell office:value-type="float" office:value="32" table:formula="msoxl:=H43+Q43" table:style-name="ce5">
            <text:p>3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85" table:style-name="ce6">
            <text:p>485</text:p>
          </table:table-cell>
          <table:covered-table-cell/>
          <table:covered-table-cell/>
          <table:covered-table-cell/>
          <table:table-cell office:value-type="float" office:value="346" table:style-name="ce5">
            <text:p>346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11" table:style-name="ce5">
            <text:p>1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3" table:formula="msoxl:=SUM(L44:P44)" table:style-name="ce5">
            <text:p>143</text:p>
          </table:table-cell>
          <table:table-cell office:value-type="float" office:value="489" table:formula="msoxl:=H44+Q44" table:style-name="ce5">
            <text:p>489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6">
            <text:p>11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1" table:style-name="ce6">
            <text:p>21</text:p>
          </table:table-cell>
          <table:table-cell office:value-type="float" office:value="341" table:formula="msoxl:=D45+D46" table:number-columns-spanned="1" table:number-rows-spanned="2" table:style-name="ce44">
            <text:p>341</text:p>
          </table:table-cell>
          <table:table-cell office:value-type="float" office:value="735" table:formula="msoxl:=E45+E47" table:number-columns-spanned="1" table:number-rows-spanned="4" table:style-name="ce42">
            <text:p>735</text:p>
          </table:table-cell>
          <table:table-cell office:value-type="float" office:value="1434" table:formula="msoxl:=F45+F49" table:number-columns-spanned="1" table:number-rows-spanned="8" table:style-name="ce42">
            <text:p>1434</text:p>
          </table:table-cell>
          <table:table-cell office:value-type="float" office:value="13" table:style-name="ce5">
            <text:p>13</text:p>
          </table:table-cell>
          <table:table-cell office:value-type="float" office:value="268" table:formula="msoxl:=H45+H46" table:number-columns-spanned="1" table:number-rows-spanned="2" table:style-name="ce41">
            <text:p>268</text:p>
          </table:table-cell>
          <table:table-cell office:value-type="float" office:value="556" table:formula="msoxl:=I45+I47" table:number-columns-spanned="1" table:number-rows-spanned="4" table:style-name="ce41">
            <text:p>556</text:p>
          </table:table-cell>
          <table:table-cell office:value-type="float" office:value="1070" table:formula="msoxl:=J45+J49" table:number-columns-spanned="1" table:number-rows-spanned="8" table:style-name="ce41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formula="msoxl:=SUM(L45:P45)" table:style-name="ce5">
            <text:p>8</text:p>
          </table:table-cell>
          <table:table-cell office:value-type="float" office:value="21" table:formula="msoxl:=H45+Q45" table:style-name="ce5">
            <text:p>21</text:p>
          </table:table-cell>
          <table:table-cell office:value-type="float" office:value="754" table:formula="msoxl:=SUM(R45:R48)" table:number-columns-spanned="1" table:number-rows-spanned="4" table:style-name="ce41">
            <text:p>754</text:p>
          </table:table-cell>
          <table:table-cell office:value-type="float" office:value="1453" table:formula="msoxl:=S45+S49" table:number-columns-spanned="1" table:number-rows-spanned="8" table:style-name="ce41">
            <text:p>145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20" table:style-name="ce6">
            <text:p>320</text:p>
          </table:table-cell>
          <table:covered-table-cell/>
          <table:covered-table-cell/>
          <table:covered-table-cell/>
          <table:table-cell office:value-type="float" office:value="255" table:style-name="ce5">
            <text:p>255</text:p>
          </table:table-cell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9" table:formula="msoxl:=SUM(L46:P46)" table:style-name="ce5">
            <text:p>69</text:p>
          </table:table-cell>
          <table:table-cell office:value-type="float" office:value="324" table:formula="msoxl:=H46+Q46" table:style-name="ce5">
            <text:p>324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8" table:style-name="ce6">
            <text:p>28</text:p>
          </table:table-cell>
          <table:table-cell office:value-type="float" office:value="394" table:formula="msoxl:=D47+D48" table:number-columns-spanned="1" table:number-rows-spanned="2" table:style-name="ce44">
            <text:p>394</text:p>
          </table:table-cell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288" table:formula="msoxl:=H47+H48" table:number-columns-spanned="1" table:number-rows-spanned="2" table:style-name="ce41">
            <text:p>288</text:p>
          </table:table-cell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5" table:formula="msoxl:=SUM(L47:P47)" table:style-name="ce5">
            <text:p>25</text:p>
          </table:table-cell>
          <table:table-cell office:value-type="float" office:value="29" table:formula="msoxl:=H47+Q47" table:style-name="ce5">
            <text:p>29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66" table:style-name="ce6">
            <text:p>366</text:p>
          </table:table-cell>
          <table:covered-table-cell/>
          <table:covered-table-cell/>
          <table:covered-table-cell/>
          <table:table-cell office:value-type="float" office:value="284" table:style-name="ce5">
            <text:p>284</text:p>
          </table:table-cell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6" table:formula="msoxl:=SUM(L48:P48)" table:style-name="ce5">
            <text:p>96</text:p>
          </table:table-cell>
          <table:table-cell office:value-type="float" office:value="380" table:formula="msoxl:=H48+Q48" table:style-name="ce5">
            <text:p>380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6">
            <text:p>12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19" table:style-name="ce6">
            <text:p>19</text:p>
          </table:table-cell>
          <table:table-cell office:value-type="float" office:value="330" table:formula="msoxl:=D49+D50" table:number-columns-spanned="1" table:number-rows-spanned="2" table:style-name="ce44">
            <text:p>330</text:p>
          </table:table-cell>
          <table:table-cell office:value-type="float" office:value="699" table:formula="msoxl:=E49+E51" table:number-columns-spanned="1" table:number-rows-spanned="4" table:style-name="ce42">
            <text:p>699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256" table:formula="msoxl:=H49+H50" table:number-columns-spanned="1" table:number-rows-spanned="2" table:style-name="ce41">
            <text:p>256</text:p>
          </table:table-cell>
          <table:table-cell office:value-type="float" office:value="514" table:formula="msoxl:=I49+I51" table:number-columns-spanned="1" table:number-rows-spanned="4" table:style-name="ce41">
            <text:p>51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L49:P49)" table:style-name="ce5">
            <text:p>5</text:p>
          </table:table-cell>
          <table:table-cell office:value-type="float" office:value="19" table:formula="msoxl:=H49+Q49" table:style-name="ce5">
            <text:p>19</text:p>
          </table:table-cell>
          <table:table-cell office:value-type="float" office:value="699" table:formula="msoxl:=SUM(R49:R52)" table:number-columns-spanned="1" table:number-rows-spanned="4" table:style-name="ce41">
            <text:p>699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11" table:style-name="ce6">
            <text:p>311</text:p>
          </table:table-cell>
          <table:covered-table-cell/>
          <table:covered-table-cell/>
          <table:covered-table-cell/>
          <table:table-cell office:value-type="float" office:value="242" table:style-name="ce5">
            <text:p>242</text:p>
          </table:table-cell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6" table:formula="msoxl:=SUM(L50:P50)" table:style-name="ce5">
            <text:p>66</text:p>
          </table:table-cell>
          <table:table-cell office:value-type="float" office:value="308" table:formula="msoxl:=H50+Q50" table:style-name="ce5">
            <text:p>308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5" table:style-name="ce6">
            <text:p>25</text:p>
          </table:table-cell>
          <table:table-cell office:value-type="float" office:value="369" table:formula="msoxl:=D51+D52" table:number-columns-spanned="1" table:number-rows-spanned="2" table:style-name="ce44">
            <text:p>369</text:p>
          </table:table-cell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258" table:formula="msoxl:=H51+H52" table:number-columns-spanned="1" table:number-rows-spanned="2" table:style-name="ce41">
            <text:p>258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msoxl:=SUM(L51:P51)" table:style-name="ce5">
            <text:p>17</text:p>
          </table:table-cell>
          <table:table-cell office:value-type="float" office:value="25" table:formula="msoxl:=H51+Q51" table:style-name="ce5">
            <text:p>25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float" office:value="250" table:style-name="ce5">
            <text:p>250</text:p>
          </table:table-cell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7" table:formula="msoxl:=SUM(L52:P52)" table:style-name="ce5">
            <text:p>97</text:p>
          </table:table-cell>
          <table:table-cell office:value-type="float" office:value="347" table:formula="msoxl:=H52+Q52" table:style-name="ce5">
            <text:p>347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26">
            <text:p>總計</text:p>
          </table:table-cell>
          <table:table-cell office:value-type="string" table:number-columns-spanned="1" table:number-rows-spanned="2" table:style-name="ce2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405" table:formula="msoxl:=D5+D9+D13+D17+D21+D25+D29+D33+D37+D41+D45+D49" table:style-name="ce5">
            <text:p>405</text:p>
          </table:table-cell>
          <table:table-cell office:value-type="float" office:value="4921" table:formula="msoxl:=E5+E9+E13+E17+E21+E25+E29+E33+E37+E41+E45+E49" table:number-columns-spanned="1" table:number-rows-spanned="2" table:style-name="ce45">
            <text:p>4921</text:p>
          </table:table-cell>
          <table:table-cell office:value-type="float" office:value="10283" table:formula="msoxl:=E53+E55" table:number-columns-spanned="2" table:number-rows-spanned="4" table:style-name="ce41">
            <text:p>10283</text:p>
          </table:table-cell>
          <table:covered-table-cell/>
          <table:table-cell office:value-type="float" office:value="216" table:formula="msoxl:=H5+H9+H13+H17+H21+H25+H29+H33+H37+H41+H45+H49" table:style-name="ce5">
            <text:p>216</text:p>
          </table:table-cell>
          <table:table-cell office:value-type="float" office:value="3746" table:formula="msoxl:=H53+H54" table:number-columns-spanned="1" table:number-rows-spanned="2" table:style-name="ce41">
            <text:p>3746</text:p>
          </table:table-cell>
          <table:table-cell office:value-type="float" office:value="7454" table:formula="msoxl:=I53+I55" table:number-columns-spanned="2" table:number-rows-spanned="4" table:style-name="ce41">
            <text:p>7454</text:p>
          </table:table-cell>
          <table:covered-table-cell/>
          <table:table-cell office:value-type="float" office:value="28" table:formula="msoxl:=L5+L9+L13+L17+L21+L25+L29+L33+L37+L41+L45+L49" table:style-name="ce5">
            <text:p>28</text:p>
          </table:table-cell>
          <table:table-cell office:value-type="float" office:value="97" table:formula="msoxl:=M5+M9+M13+M17+M21+M25+M29+M33+M37+M41+M45+M49" table:style-name="ce5">
            <text:p>97</text:p>
          </table:table-cell>
          <table:table-cell office:value-type="float" office:value="15" table:formula="msoxl:=N5+N9+N13+N17+N21+N25+N29+N33+N37+N41+N45+N49" table:style-name="ce5">
            <text:p>15</text:p>
          </table:table-cell>
          <table:table-cell office:value-type="float" office:value="5" table:formula="msoxl:=O5+O9+O13+O17+O21+O25+O29+O33+O37+O41+O45+O49" table:style-name="ce5">
            <text:p>5</text:p>
          </table:table-cell>
          <table:table-cell office:value-type="float" office:value="45" table:formula="msoxl:=P5+P9+P13+P17+P21+P25+P29+P33+P37+P41+P45+P49" table:style-name="ce5">
            <text:p>45</text:p>
          </table:table-cell>
          <table:table-cell office:value-type="float" office:value="190" table:formula="msoxl:=SUM(L53:P53)" table:style-name="ce5">
            <text:p>190</text:p>
          </table:table-cell>
          <table:table-cell office:value-type="float" office:value="406" table:formula="msoxl:=H53+Q53" table:style-name="ce5">
            <text:p>406</text:p>
          </table:table-cell>
          <table:table-cell office:value-type="float" office:value="10300" table:formula="msoxl:=SUM(T5:T52)" table:number-columns-spanned="2" table:number-rows-spanned="4" table:style-name="ce41">
            <text:p>10300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516" table:formula="msoxl:=D6+D10+D14+D18+D22+D26+D30+D34+D38+D42+D46+D50" table:style-name="ce5">
            <text:p>4516</text:p>
          </table:table-cell>
          <table:covered-table-cell/>
          <table:covered-table-cell/>
          <table:covered-table-cell/>
          <table:table-cell office:value-type="float" office:value="3530" table:formula="msoxl:=H6+H10+H14+H18+H22+H26+H30+H34+H38+H42+H46+H50" table:style-name="ce5">
            <text:p>3530</text:p>
          </table:table-cell>
          <table:covered-table-cell/>
          <table:covered-table-cell/>
          <table:covered-table-cell/>
          <table:table-cell office:value-type="float" office:value="71" table:formula="msoxl:=L6+L10+L14+L18+L22+L26+L30+L34+L38+L42+L46+L50" table:style-name="ce5">
            <text:p>71</text:p>
          </table:table-cell>
          <table:table-cell office:value-type="float" office:value="534" table:formula="msoxl:=M6+M10+M14+M18+M22+M26+M30+M34+M38+M42+M46+M50" table:style-name="ce5">
            <text:p>534</text:p>
          </table:table-cell>
          <table:table-cell office:value-type="float" office:value="132" table:formula="msoxl:=N6+N10+N14+N18+N22+N26+N30+N34+N38+N42+N46+N50" table:style-name="ce5">
            <text:p>132</text:p>
          </table:table-cell>
          <table:table-cell office:value-type="float" office:value="66" table:formula="msoxl:=O6+O10+O14+O18+O22+O26+O30+O34+O38+O42+O46+O50" table:style-name="ce5">
            <text:p>66</text:p>
          </table:table-cell>
          <table:table-cell office:value-type="float" office:value="187" table:formula="msoxl:=P6+P10+P14+P18+P22+P26+P30+P34+P38+P42+P46+P50" table:style-name="ce5">
            <text:p>187</text:p>
          </table:table-cell>
          <table:table-cell office:value-type="float" office:value="990" table:formula="msoxl:=SUM(L54:P54)" table:style-name="ce5">
            <text:p>990</text:p>
          </table:table-cell>
          <table:table-cell office:value-type="float" office:value="4520" table:formula="msoxl:=H54+Q54" table:style-name="ce5">
            <text:p>4520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402" table:formula="msoxl:=D7+D11+D15+D19+D23+D27+D31+D35+D39+D43+D47+D51" table:style-name="ce5">
            <text:p>402</text:p>
          </table:table-cell>
          <table:table-cell office:value-type="float" office:value="5362" table:formula="msoxl:=D55+D56" table:number-columns-spanned="1" table:number-rows-spanned="2" table:style-name="ce45">
            <text:p>5362</text:p>
          </table:table-cell>
          <table:covered-table-cell/>
          <table:covered-table-cell/>
          <table:table-cell office:value-type="float" office:value="98" table:formula="msoxl:=H7+H11+H15+H19+H23+H27+H31+H35+H39+H43+H47+H51" table:style-name="ce5">
            <text:p>98</text:p>
          </table:table-cell>
          <table:table-cell office:value-type="float" office:value="3708" table:formula="msoxl:=H55+H56" table:number-columns-spanned="1" table:number-rows-spanned="2" table:style-name="ce41">
            <text:p>3708</text:p>
          </table:table-cell>
          <table:covered-table-cell/>
          <table:covered-table-cell/>
          <table:table-cell office:value-type="float" office:value="32" table:formula="msoxl:=L7+L11+L15+L19+L23+L27+L31+L35+L39+L43+L47+L51" table:style-name="ce5">
            <text:p>32</text:p>
          </table:table-cell>
          <table:table-cell office:value-type="float" office:value="237" table:formula="msoxl:=M7+M11+M15+M19+M23+M27+M31+M35+M39+M43+M47+M51" table:style-name="ce5">
            <text:p>237</text:p>
          </table:table-cell>
          <table:table-cell office:value-type="float" office:value="14" table:formula="msoxl:=N7+N11+N15+N19+N23+N27+N31+N35+N39+N43+N47+N51" table:style-name="ce5">
            <text:p>14</text:p>
          </table:table-cell>
          <table:table-cell office:value-type="float" office:value="2" table:formula="msoxl:=O7+O11+O15+O19+O23+O27+O31+O35+O39+O43+O47+O51" table:style-name="ce5">
            <text:p>2</text:p>
          </table:table-cell>
          <table:table-cell office:value-type="float" office:value="23" table:formula="msoxl:=P7+P11+P15+P19+P23+P27+P31+P35+P39+P43+P47+P51" table:style-name="ce5">
            <text:p>23</text:p>
          </table:table-cell>
          <table:table-cell office:value-type="float" office:value="308" table:formula="msoxl:=SUM(L55:P55)" table:style-name="ce5">
            <text:p>308</text:p>
          </table:table-cell>
          <table:table-cell office:value-type="float" office:value="406" table:formula="msoxl:=H55+Q55" table:style-name="ce5">
            <text:p>406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960" table:formula="msoxl:=D8+D12+D16+D20+D24+D28+D32+D36+D40+D44+D48+D52" table:style-name="ce5">
            <text:p>4960</text:p>
          </table:table-cell>
          <table:covered-table-cell/>
          <table:covered-table-cell/>
          <table:covered-table-cell/>
          <table:table-cell office:value-type="float" office:value="3610" table:formula="msoxl:=H8+H12+H16+H20+H24+H28+H32+H36+H40+H44+H48+H52" table:style-name="ce5">
            <text:p>3610</text:p>
          </table:table-cell>
          <table:covered-table-cell/>
          <table:covered-table-cell/>
          <table:covered-table-cell/>
          <table:table-cell office:value-type="float" office:value="136" table:formula="msoxl:=L8+L12+L16+L20+L24+L28+L32+L36+L40+L44+L48+L52" table:style-name="ce5">
            <text:p>136</text:p>
          </table:table-cell>
          <table:table-cell office:value-type="float" office:value="1063" table:formula="msoxl:=M8+M12+M16+M20+M24+M28+M32+M36+M40+M44+M48+M52" table:style-name="ce5">
            <text:p>1063</text:p>
          </table:table-cell>
          <table:table-cell office:value-type="float" office:value="48" table:formula="msoxl:=N8+N12+N16+N20+N24+N28+N32+N36+N40+N44+N48+N52" table:style-name="ce5">
            <text:p>48</text:p>
          </table:table-cell>
          <table:table-cell office:value-type="float" office:value="45" table:formula="msoxl:=O8+O12+O16+O20+O24+O28+O32+O36+O40+O44+O48+O52" table:style-name="ce5">
            <text:p>45</text:p>
          </table:table-cell>
          <table:table-cell office:value-type="float" office:value="66" table:formula="msoxl:=P8+P12+P16+P20+P24+P28+P32+P36+P40+P44+P48+P52" table:style-name="ce5">
            <text:p>66</text:p>
          </table:table-cell>
          <table:table-cell office:value-type="float" office:value="1358" table:formula="msoxl:=SUM(L56:P56)" table:style-name="ce5">
            <text:p>1358</text:p>
          </table:table-cell>
          <table:table-cell office:value-type="float" office:value="4968" table:formula="msoxl:=H56+Q56" table:style-name="ce5">
            <text:p>4968</text:p>
          </table:table-cell>
          <table:covered-table-cell/>
          <table:covered-table-cell/>
          <table:table-cell table:number-columns-repeated="1636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5:56:48Z</dc:date>
    <meta:print-date>2013-01-08T03:52:29Z</meta:print-date>
  </office:meta>
</office:document-meta>
</file>