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D7E4B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#D7E4B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background-color="#D7E4B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D7E4B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F622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background-color="#D7E4B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00541666666667cm" style:use-optimal-column-width="true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局網頁" table:style-name="ta1" table:print-ranges="本局網頁.A1:本局網頁.T5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ce4"/>
        <table:table-column table:style-name="co6" table:default-cell-style-name="ce3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2" table:number-columns-repeated="16364" table:default-cell-style-name="ce2"/>
        <table:table-row table:style-name="ro1">
          <table:table-cell office:value-type="string" table:number-columns-spanned="20" table:number-rows-spanned="1" table:style-name="ce38">
            <text:p>台 北 市 政 府 環 境 保 護 局103 年 廢 棄 車 輛 處 理 比 較 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37">
            <text:p>月份</text:p>
          </table:table-cell>
          <table:table-cell office:value-type="string" table:number-columns-spanned="1" table:number-rows-spanned="3" table:style-name="ce37">
            <text:p>牌照</text:p>
          </table:table-cell>
          <table:table-cell office:value-type="string" table:number-columns-spanned="1" table:number-rows-spanned="3" table:style-name="ce37">
            <text:p>車種</text:p>
          </table:table-cell>
          <table:table-cell office:value-type="string" table:number-columns-spanned="4" table:number-rows-spanned="2" table:style-name="ce37">
            <text:p>查報數</text:p>
          </table:table-cell>
          <table:covered-table-cell table:number-columns-repeated="3"/>
          <table:table-cell office:value-type="string" table:number-columns-spanned="13" table:number-rows-spanned="1" table:style-name="ce39">
            <text:p>處理數</text:p>
          </table:table-cell>
          <table:covered-table-cell table:number-columns-repeated="12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39">
            <text:p>拖吊數</text:p>
          </table:table-cell>
          <table:covered-table-cell table:number-columns-repeated="3"/>
          <table:table-cell office:value-type="string" table:number-columns-spanned="1" table:number-rows-spanned="2" table:style-name="ce43">
            <text:p>車主</text:p>
            <text:p>領回</text:p>
          </table:table-cell>
          <table:table-cell office:value-type="string" table:number-columns-spanned="1" table:number-rows-spanned="2" table:style-name="ce43">
            <text:p>查無車</text:p>
          </table:table-cell>
          <table:table-cell office:value-type="string" table:number-columns-spanned="1" table:number-rows-spanned="2" table:style-name="ce43">
            <text:p>號牌</text:p>
            <text:p>不符</text:p>
          </table:table-cell>
          <table:table-cell office:value-type="string" table:number-columns-spanned="1" table:number-rows-spanned="2" table:style-name="ce43">
            <text:p>地址</text:p>
            <text:p>不符</text:p>
          </table:table-cell>
          <table:table-cell office:value-type="string" table:number-columns-spanned="1" table:number-rows-spanned="2" table:style-name="ce37">
            <text:p>其他</text:p>
          </table:table-cell>
          <table:table-cell office:value-type="string" table:number-columns-spanned="1" table:number-rows-spanned="2" table:style-name="ce37">
            <text:p>小計</text:p>
          </table:table-cell>
          <table:table-cell office:value-type="string" table:number-columns-spanned="3" table:number-rows-spanned="1" table:style-name="ce39">
            <text:p>處理數</text:p>
          </table:table-cell>
          <table:covered-table-cell table:number-columns-repeated="2"/>
          <table:table-cell table:number-columns-repeated="1636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小計</text:p>
          </table:table-cell>
          <table:table-cell office:value-type="string" table:style-name="ce10">
            <text:p>合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合計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4" table:style-name="ce37">
            <text:p>1月</text:p>
          </table:table-cell>
          <table:table-cell office:value-type="string" table:number-columns-spanned="1" table:number-rows-spanned="2" table:style-name="ce37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20" table:style-name="ce6">
            <text:p>20</text:p>
          </table:table-cell>
          <table:table-cell office:value-type="float" office:value="514" table:formula="msoxl:=D5+D6" table:number-columns-spanned="1" table:number-rows-spanned="2" table:style-name="ce45">
            <text:p>514</text:p>
          </table:table-cell>
          <table:table-cell office:value-type="float" office:value="927" table:formula="msoxl:=E5+E7" table:number-columns-spanned="1" table:number-rows-spanned="4" table:style-name="ce47">
            <text:p>927</text:p>
          </table:table-cell>
          <table:table-cell office:value-type="float" office:value="1459" table:formula="msoxl:=F5+F9" table:number-columns-spanned="1" table:number-rows-spanned="8" table:style-name="ce48">
            <text:p>1459</text:p>
          </table:table-cell>
          <table:table-cell office:value-type="float" office:value="10" table:style-name="ce5">
            <text:p>10</text:p>
          </table:table-cell>
          <table:table-cell office:value-type="float" office:value="377" table:formula="msoxl:=H5+H6" table:number-columns-spanned="1" table:number-rows-spanned="2" table:style-name="ce42">
            <text:p>377</text:p>
          </table:table-cell>
          <table:table-cell office:value-type="float" office:value="649" table:formula="msoxl:=I5+I7" table:number-columns-spanned="1" table:number-rows-spanned="4" table:style-name="ce42">
            <text:p>649</text:p>
          </table:table-cell>
          <table:table-cell office:value-type="float" office:value="1071" table:formula="msoxl:=J5+J9" table:number-columns-spanned="1" table:number-rows-spanned="8" table:style-name="ce42">
            <text:p>107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formula="msoxl:=SUM(L5:P5)" table:style-name="ce11">
            <text:p>6</text:p>
          </table:table-cell>
          <table:table-cell office:value-type="float" office:value="16" table:formula="msoxl:=H5+Q5" table:style-name="ce11">
            <text:p>16</text:p>
          </table:table-cell>
          <table:table-cell office:value-type="float" office:value="864" table:formula="msoxl:=SUM(R5:R8)" table:number-columns-spanned="1" table:number-rows-spanned="4" table:style-name="ce42">
            <text:p>864</text:p>
          </table:table-cell>
          <table:table-cell office:value-type="float" office:value="1440" table:formula="msoxl:=S5+S9" table:number-columns-spanned="1" table:number-rows-spanned="8" table:style-name="ce42">
            <text:p>1440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494" table:style-name="ce6">
            <text:p>494</text:p>
          </table:table-cell>
          <table:covered-table-cell/>
          <table:covered-table-cell/>
          <table:covered-table-cell/>
          <table:table-cell office:value-type="float" office:value="367" table:style-name="ce5">
            <text:p>367</text:p>
          </table:table-cell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93" table:formula="msoxl:=SUM(L6:P6)" table:style-name="ce11">
            <text:p>93</text:p>
          </table:table-cell>
          <table:table-cell office:value-type="float" office:value="460" table:formula="msoxl:=H6+Q6" table:style-name="ce11">
            <text:p>460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42" table:style-name="ce6">
            <text:p>42</text:p>
          </table:table-cell>
          <table:table-cell office:value-type="float" office:value="413" table:formula="msoxl:=D7+D8" table:number-columns-spanned="1" table:number-rows-spanned="2" table:style-name="ce45">
            <text:p>413</text:p>
          </table:table-cell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272" table:formula="msoxl:=H7+H8" table:number-columns-spanned="1" table:number-rows-spanned="2" table:style-name="ce42">
            <text:p>272</text:p>
          </table:table-cell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9" table:formula="msoxl:=SUM(L7:P7)" table:style-name="ce11">
            <text:p>29</text:p>
          </table:table-cell>
          <table:table-cell office:value-type="float" office:value="36" table:formula="msoxl:=H7+Q7" table:style-name="ce11">
            <text:p>36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71" table:style-name="ce6">
            <text:p>371</text:p>
          </table:table-cell>
          <table:covered-table-cell/>
          <table:covered-table-cell/>
          <table:covered-table-cell/>
          <table:table-cell office:value-type="float" office:value="265" table:style-name="ce5">
            <text:p>265</text:p>
          </table:table-cell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7" table:formula="msoxl:=SUM(L8:P8)" table:style-name="ce11">
            <text:p>87</text:p>
          </table:table-cell>
          <table:table-cell office:value-type="float" office:value="352" table:formula="msoxl:=H8+Q8" table:style-name="ce11">
            <text:p>352</text:p>
          </table:table-cell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4" table:style-name="ce37">
            <text:p>2月</text:p>
          </table:table-cell>
          <table:table-cell office:value-type="string" table:number-columns-spanned="1" table:number-rows-spanned="2" table:style-name="ce37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17" table:style-name="ce6">
            <text:p>17</text:p>
          </table:table-cell>
          <table:table-cell office:value-type="float" office:value="277" table:formula="msoxl:=D9+D10" table:number-columns-spanned="1" table:number-rows-spanned="2" table:style-name="ce45">
            <text:p>277</text:p>
          </table:table-cell>
          <table:table-cell office:value-type="float" office:value="532" table:formula="msoxl:=E9+E11" table:number-columns-spanned="1" table:number-rows-spanned="4" table:style-name="ce47">
            <text:p>532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241" table:formula="msoxl:=H9+H10" table:number-columns-spanned="1" table:number-rows-spanned="2" table:style-name="ce42">
            <text:p>241</text:p>
          </table:table-cell>
          <table:table-cell office:value-type="float" office:value="422" table:formula="msoxl:=I9+I11" table:number-columns-spanned="1" table:number-rows-spanned="4" table:style-name="ce42">
            <text:p>422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msoxl:=SUM(L9:P9)" table:style-name="ce11">
            <text:p>10</text:p>
          </table:table-cell>
          <table:table-cell office:value-type="float" office:value="21" table:formula="msoxl:=H9+Q9" table:style-name="ce11">
            <text:p>21</text:p>
          </table:table-cell>
          <table:table-cell office:value-type="float" office:value="576" table:formula="msoxl:=SUM(R9:R12)" table:number-columns-spanned="1" table:number-rows-spanned="4" table:style-name="ce42">
            <text:p>576</text:p>
          </table:table-cell>
          <table:covered-table-cell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260" table:style-name="ce6">
            <text:p>260</text:p>
          </table:table-cell>
          <table:covered-table-cell/>
          <table:covered-table-cell/>
          <table:covered-table-cell/>
          <table:table-cell office:value-type="float" office:value="230" table:style-name="ce5">
            <text:p>230</text:p>
          </table:table-cell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6" table:formula="msoxl:=SUM(L10:P10)" table:style-name="ce11">
            <text:p>66</text:p>
          </table:table-cell>
          <table:table-cell office:value-type="float" office:value="296" table:formula="msoxl:=H10+Q10" table:style-name="ce11">
            <text:p>296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number-columns-spanned="1" table:number-rows-spanned="2" table:style-name="ce37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29" table:style-name="ce6">
            <text:p>29</text:p>
          </table:table-cell>
          <table:table-cell office:value-type="float" office:value="255" table:formula="msoxl:=D11+D12" table:number-columns-spanned="1" table:number-rows-spanned="2" table:style-name="ce45">
            <text:p>255</text:p>
          </table:table-cell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float" office:value="181" table:formula="msoxl:=H11+H12" table:number-columns-spanned="1" table:number-rows-spanned="2" table:style-name="ce42">
            <text:p>181</text:p>
          </table:table-cell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formula="msoxl:=SUM(L11:P11)" table:style-name="ce11">
            <text:p>23</text:p>
          </table:table-cell>
          <table:table-cell office:value-type="float" office:value="33" table:formula="msoxl:=H11+Q11" table:style-name="ce11">
            <text:p>33</text:p>
          </table:table-cell>
          <table:covered-table-cell/>
          <table:covered-table-cell/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226" table:style-name="ce6">
            <text:p>226</text:p>
          </table:table-cell>
          <table:covered-table-cell/>
          <table:covered-table-cell/>
          <table:covered-table-cell/>
          <table:table-cell office:value-type="float" office:value="171" table:style-name="ce5">
            <text:p>171</text:p>
          </table:table-cell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5" table:formula="msoxl:=SUM(L12:P12)" table:style-name="ce11">
            <text:p>55</text:p>
          </table:table-cell>
          <table:table-cell office:value-type="float" office:value="226" table:formula="msoxl:=H12+Q12" table:style-name="ce11">
            <text:p>226</text:p>
          </table:table-cell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37">
            <text:p>3月</text:p>
          </table:table-cell>
          <table:table-cell office:value-type="string" table:number-columns-spanned="1" table:number-rows-spanned="2" table:style-name="ce37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31" table:style-name="ce6">
            <text:p>31</text:p>
          </table:table-cell>
          <table:table-cell office:value-type="float" office:value="398" table:formula="msoxl:=D13+D14" table:number-columns-spanned="1" table:number-rows-spanned="2" table:style-name="ce45">
            <text:p>398</text:p>
          </table:table-cell>
          <table:table-cell office:value-type="float" office:value="795" table:formula="msoxl:=E13+E15" table:number-columns-spanned="1" table:number-rows-spanned="4" table:style-name="ce47">
            <text:p>795</text:p>
          </table:table-cell>
          <table:table-cell office:value-type="float" office:value="1650" table:formula="msoxl:=F13+F17" table:number-columns-spanned="1" table:number-rows-spanned="8" table:style-name="ce48">
            <text:p>1650</text:p>
          </table:table-cell>
          <table:table-cell office:value-type="float" office:value="15" table:style-name="ce5">
            <text:p>15</text:p>
          </table:table-cell>
          <table:table-cell office:value-type="float" office:value="288" table:formula="msoxl:=H13+H14" table:number-columns-spanned="1" table:number-rows-spanned="2" table:style-name="ce42">
            <text:p>288</text:p>
          </table:table-cell>
          <table:table-cell office:value-type="float" office:value="531" table:formula="msoxl:=I13+I15" table:number-columns-spanned="1" table:number-rows-spanned="4" table:style-name="ce42">
            <text:p>531</text:p>
          </table:table-cell>
          <table:table-cell office:value-type="float" office:value="1178" table:formula="msoxl:=J13+J17" table:number-columns-spanned="1" table:number-rows-spanned="8" table:style-name="ce42">
            <text:p>117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msoxl:=SUM(L13:P13)" table:style-name="ce11">
            <text:p>13</text:p>
          </table:table-cell>
          <table:table-cell office:value-type="float" office:value="28" table:formula="msoxl:=H13+Q13" table:style-name="ce11">
            <text:p>28</text:p>
          </table:table-cell>
          <table:table-cell office:value-type="float" office:value="769" table:formula="msoxl:=SUM(R13:R16)" table:number-columns-spanned="1" table:number-rows-spanned="4" table:style-name="ce42">
            <text:p>769</text:p>
          </table:table-cell>
          <table:table-cell office:value-type="float" office:value="1654" table:formula="msoxl:=S13+S17" table:number-columns-spanned="1" table:number-rows-spanned="8" table:style-name="ce42">
            <text:p>1654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67" table:style-name="ce6">
            <text:p>367</text:p>
          </table:table-cell>
          <table:covered-table-cell/>
          <table:covered-table-cell/>
          <table:covered-table-cell/>
          <table:table-cell office:value-type="float" office:value="273" table:style-name="ce5">
            <text:p>273</text:p>
          </table:table-cell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53" table:style-name="ce5">
            <text:p>5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86" table:formula="msoxl:=SUM(L14:P14)" table:style-name="ce11">
            <text:p>86</text:p>
          </table:table-cell>
          <table:table-cell office:value-type="float" office:value="359" table:formula="msoxl:=H14+Q14" table:style-name="ce11">
            <text:p>359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number-columns-spanned="1" table:number-rows-spanned="2" table:style-name="ce37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26" table:style-name="ce6">
            <text:p>26</text:p>
          </table:table-cell>
          <table:table-cell office:value-type="float" office:value="397" table:formula="msoxl:=D15+D16" table:number-columns-spanned="1" table:number-rows-spanned="2" table:style-name="ce45">
            <text:p>397</text:p>
          </table:table-cell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243" table:formula="msoxl:=H15+H16" table:number-columns-spanned="1" table:number-rows-spanned="2" table:style-name="ce42">
            <text:p>243</text:p>
          </table:table-cell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" table:formula="msoxl:=SUM(L15:P15)" table:style-name="ce11">
            <text:p>20</text:p>
          </table:table-cell>
          <table:table-cell office:value-type="float" office:value="27" table:formula="msoxl:=H15+Q15" table:style-name="ce11">
            <text:p>27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71" table:style-name="ce6">
            <text:p>371</text:p>
          </table:table-cell>
          <table:covered-table-cell/>
          <table:covered-table-cell/>
          <table:covered-table-cell/>
          <table:table-cell office:value-type="float" office:value="236" table:style-name="ce5">
            <text:p>236</text:p>
          </table:table-cell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92" table:style-name="ce5">
            <text:p>9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9" table:formula="msoxl:=SUM(L16:P16)" table:style-name="ce11">
            <text:p>119</text:p>
          </table:table-cell>
          <table:table-cell office:value-type="float" office:value="355" table:formula="msoxl:=H16+Q16" table:style-name="ce11">
            <text:p>355</text:p>
          </table:table-cell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37">
            <text:p>4月</text:p>
          </table:table-cell>
          <table:table-cell office:value-type="string" table:number-columns-spanned="1" table:number-rows-spanned="2" table:style-name="ce37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47" table:style-name="ce6">
            <text:p>47</text:p>
          </table:table-cell>
          <table:table-cell office:value-type="float" office:value="453" table:formula="msoxl:=D17+D18" table:number-columns-spanned="1" table:number-rows-spanned="2" table:style-name="ce45">
            <text:p>453</text:p>
          </table:table-cell>
          <table:table-cell office:value-type="float" office:value="855" table:formula="msoxl:=E17+E19" table:number-columns-spanned="1" table:number-rows-spanned="4" table:style-name="ce44">
            <text:p>855</text:p>
          </table:table-cell>
          <table:covered-table-cell/>
          <table:table-cell office:value-type="float" office:value="24" table:style-name="ce5">
            <text:p>24</text:p>
          </table:table-cell>
          <table:table-cell office:value-type="float" office:value="343" table:formula="msoxl:=H17+H18" table:number-columns-spanned="1" table:number-rows-spanned="2" table:style-name="ce42">
            <text:p>343</text:p>
          </table:table-cell>
          <table:table-cell office:value-type="float" office:value="647" table:formula="msoxl:=I17+I19" table:number-columns-spanned="1" table:number-rows-spanned="4" table:style-name="ce42">
            <text:p>647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9" table:formula="msoxl:=SUM(L17:P17)" table:style-name="ce11">
            <text:p>19</text:p>
          </table:table-cell>
          <table:table-cell office:value-type="float" office:value="43" table:formula="msoxl:=H17+Q17" table:style-name="ce11">
            <text:p>43</text:p>
          </table:table-cell>
          <table:table-cell office:value-type="float" office:value="885" table:formula="msoxl:=SUM(R17:R20)" table:number-columns-spanned="1" table:number-rows-spanned="4" table:style-name="ce42">
            <text:p>885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406" table:style-name="ce6">
            <text:p>406</text:p>
          </table:table-cell>
          <table:covered-table-cell/>
          <table:covered-table-cell/>
          <table:covered-table-cell/>
          <table:table-cell office:value-type="float" office:value="319" table:style-name="ce5">
            <text:p>319</text:p>
          </table:table-cell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89" table:formula="msoxl:=SUM(L18:P18)" table:style-name="ce11">
            <text:p>89</text:p>
          </table:table-cell>
          <table:table-cell office:value-type="float" office:value="408" table:formula="msoxl:=H18+Q18" table:style-name="ce11">
            <text:p>408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29" table:style-name="ce6">
            <text:p>29</text:p>
          </table:table-cell>
          <table:table-cell office:value-type="float" office:value="402" table:formula="msoxl:=D19+D20" table:number-columns-spanned="1" table:number-rows-spanned="2" table:style-name="ce45">
            <text:p>402</text:p>
          </table:table-cell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304" table:formula="msoxl:=H19+H20" table:number-columns-spanned="1" table:number-rows-spanned="2" table:style-name="ce42">
            <text:p>304</text:p>
          </table:table-cell>
          <table:covered-table-cell/>
          <table:covered-table-cell/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msoxl:=SUM(L19:P19)" table:style-name="ce11">
            <text:p>19</text:p>
          </table:table-cell>
          <table:table-cell office:value-type="float" office:value="27" table:formula="msoxl:=H19+Q19" table:style-name="ce11">
            <text:p>27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73" table:style-name="ce6">
            <text:p>373</text:p>
          </table:table-cell>
          <table:covered-table-cell/>
          <table:covered-table-cell/>
          <table:covered-table-cell/>
          <table:table-cell office:value-type="float" office:value="296" table:style-name="ce5">
            <text:p>296</text:p>
          </table:table-cell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87" table:style-name="ce5">
            <text:p>8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11" table:formula="msoxl:=SUM(L20:P20)" table:style-name="ce11">
            <text:p>111</text:p>
          </table:table-cell>
          <table:table-cell office:value-type="float" office:value="407" table:formula="msoxl:=H20+Q20" table:style-name="ce11">
            <text:p>407</text:p>
          </table:table-cell>
          <table:covered-table-cell/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4" table:style-name="ce37">
            <text:p>5月</text:p>
          </table:table-cell>
          <table:table-cell office:value-type="string" table:number-columns-spanned="1" table:number-rows-spanned="2" table:style-name="ce37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44" table:style-name="ce6">
            <text:p>44</text:p>
          </table:table-cell>
          <table:table-cell office:value-type="float" office:value="362" table:formula="msoxl:=D21+D22" table:number-columns-spanned="1" table:number-rows-spanned="2" table:style-name="ce45">
            <text:p>362</text:p>
          </table:table-cell>
          <table:table-cell office:value-type="float" office:value="807" table:formula="msoxl:=E21+E23" table:number-columns-spanned="1" table:number-rows-spanned="4" table:style-name="ce44">
            <text:p>807</text:p>
          </table:table-cell>
          <table:table-cell office:value-type="float" office:value="1595" table:formula="msoxl:=F21+F25" table:number-columns-spanned="1" table:number-rows-spanned="8" table:style-name="ce48">
            <text:p>1595</text:p>
          </table:table-cell>
          <table:table-cell office:value-type="float" office:value="26" table:style-name="ce5">
            <text:p>26</text:p>
          </table:table-cell>
          <table:table-cell office:value-type="float" office:value="277" table:formula="msoxl:=H21+H22" table:number-columns-spanned="1" table:number-rows-spanned="2" table:style-name="ce42">
            <text:p>277</text:p>
          </table:table-cell>
          <table:table-cell office:value-type="float" office:value="565" table:formula="msoxl:=I21+I23" table:number-columns-spanned="1" table:number-rows-spanned="4" table:style-name="ce42">
            <text:p>565</text:p>
          </table:table-cell>
          <table:table-cell office:value-type="float" office:value="1103" table:formula="msoxl:=J21+J25" table:number-columns-spanned="1" table:number-rows-spanned="8" table:style-name="ce42">
            <text:p>1103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3" table:formula="msoxl:=SUM(L21:P21)" table:style-name="ce11">
            <text:p>23</text:p>
          </table:table-cell>
          <table:table-cell office:value-type="float" office:value="49" table:formula="msoxl:=H21+Q21" table:style-name="ce11">
            <text:p>49</text:p>
          </table:table-cell>
          <table:table-cell office:value-type="float" office:value="822" table:formula="msoxl:=SUM(R21:R24)" table:number-columns-spanned="1" table:number-rows-spanned="4" table:style-name="ce42">
            <text:p>822</text:p>
          </table:table-cell>
          <table:table-cell office:value-type="float" office:value="1564" table:formula="msoxl:=S21+S25" table:number-columns-spanned="1" table:number-rows-spanned="8" table:style-name="ce42">
            <text:p>1564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18" table:style-name="ce6">
            <text:p>318</text:p>
          </table:table-cell>
          <table:covered-table-cell/>
          <table:covered-table-cell/>
          <table:covered-table-cell/>
          <table:table-cell office:value-type="float" office:value="251" table:style-name="ce5">
            <text:p>251</text:p>
          </table:table-cell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45" table:style-name="ce5">
            <text:p>4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5" table:formula="msoxl:=SUM(L22:P22)" table:style-name="ce11">
            <text:p>75</text:p>
          </table:table-cell>
          <table:table-cell office:value-type="float" office:value="326" table:formula="msoxl:=H22+Q22" table:style-name="ce11">
            <text:p>326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33" table:style-name="ce6">
            <text:p>33</text:p>
          </table:table-cell>
          <table:table-cell office:value-type="float" office:value="445" table:formula="msoxl:=D23+D24" table:number-columns-spanned="1" table:number-rows-spanned="2" table:style-name="ce45">
            <text:p>445</text:p>
          </table:table-cell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288" table:formula="msoxl:=H23+H24" table:number-columns-spanned="1" table:number-rows-spanned="2" table:style-name="ce42">
            <text:p>288</text:p>
          </table:table-cell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8" table:formula="msoxl:=SUM(L23:P23)" table:style-name="ce11">
            <text:p>28</text:p>
          </table:table-cell>
          <table:table-cell office:value-type="float" office:value="35" table:formula="msoxl:=H23+Q23" table:style-name="ce11">
            <text:p>35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412" table:style-name="ce6">
            <text:p>412</text:p>
          </table:table-cell>
          <table:covered-table-cell/>
          <table:covered-table-cell/>
          <table:covered-table-cell/>
          <table:table-cell office:value-type="float" office:value="281" table:style-name="ce5">
            <text:p>281</text:p>
          </table:table-cell>
          <table:covered-table-cell/>
          <table:covered-table-cell/>
          <table:covered-table-cell/>
          <table:table-cell office:value-type="float" office:value="19" table:style-name="ce5">
            <text:p>19</text:p>
          </table:table-cell>
          <table:table-cell office:value-type="float" office:value="89" table:style-name="ce5">
            <text:p>8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31" table:formula="msoxl:=SUM(L24:P24)" table:style-name="ce11">
            <text:p>131</text:p>
          </table:table-cell>
          <table:table-cell office:value-type="float" office:value="412" table:formula="msoxl:=H24+Q24" table:style-name="ce11">
            <text:p>412</text:p>
          </table:table-cell>
          <table:covered-table-cell/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4" table:style-name="ce37">
            <text:p>6月</text:p>
          </table:table-cell>
          <table:table-cell office:value-type="string" table:number-columns-spanned="1" table:number-rows-spanned="2" table:style-name="ce37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28" table:style-name="ce6">
            <text:p>28</text:p>
          </table:table-cell>
          <table:table-cell office:value-type="float" office:value="365" table:formula="msoxl:=D25+D26" table:number-columns-spanned="1" table:number-rows-spanned="2" table:style-name="ce45">
            <text:p>365</text:p>
          </table:table-cell>
          <table:table-cell office:value-type="float" office:value="788" table:formula="msoxl:=E25+E27" table:number-columns-spanned="1" table:number-rows-spanned="4" table:style-name="ce44">
            <text:p>788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266" table:formula="msoxl:=H25+H26" table:number-columns-spanned="1" table:number-rows-spanned="2" table:style-name="ce42">
            <text:p>266</text:p>
          </table:table-cell>
          <table:table-cell office:value-type="float" office:value="538" table:formula="msoxl:=I25+I27" table:number-columns-spanned="1" table:number-rows-spanned="4" table:style-name="ce42">
            <text:p>538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4" table:formula="msoxl:=SUM(L25:P25)" table:style-name="ce11">
            <text:p>14</text:p>
          </table:table-cell>
          <table:table-cell office:value-type="float" office:value="27" table:formula="msoxl:=H25+Q25" table:style-name="ce11">
            <text:p>27</text:p>
          </table:table-cell>
          <table:table-cell office:value-type="float" office:value="742" table:formula="msoxl:=SUM(R25:R28)" table:number-columns-spanned="1" table:number-rows-spanned="4" table:style-name="ce42">
            <text:p>742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37" table:style-name="ce6">
            <text:p>337</text:p>
          </table:table-cell>
          <table:covered-table-cell/>
          <table:covered-table-cell/>
          <table:covered-table-cell/>
          <table:table-cell office:value-type="float" office:value="253" table:style-name="ce5">
            <text:p>253</text:p>
          </table:table-cell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67" table:formula="msoxl:=SUM(L26:P26)" table:style-name="ce11">
            <text:p>67</text:p>
          </table:table-cell>
          <table:table-cell office:value-type="float" office:value="320" table:formula="msoxl:=H26+Q26" table:style-name="ce11">
            <text:p>320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number-columns-spanned="1" table:number-rows-spanned="2" table:style-name="ce37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18" table:style-name="ce6">
            <text:p>18</text:p>
          </table:table-cell>
          <table:table-cell office:value-type="float" office:value="423" table:formula="msoxl:=D27+D28" table:number-columns-spanned="1" table:number-rows-spanned="2" table:style-name="ce45">
            <text:p>423</text:p>
          </table:table-cell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272" table:formula="msoxl:=H27+H28" table:number-columns-spanned="1" table:number-rows-spanned="2" table:style-name="ce42">
            <text:p>272</text:p>
          </table:table-cell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SUM(L27:P27)" table:style-name="ce11">
            <text:p>11</text:p>
          </table:table-cell>
          <table:table-cell office:value-type="float" office:value="16" table:formula="msoxl:=H27+Q27" table:style-name="ce11">
            <text:p>16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405" table:style-name="ce6">
            <text:p>405</text:p>
          </table:table-cell>
          <table:covered-table-cell/>
          <table:covered-table-cell/>
          <table:covered-table-cell/>
          <table:table-cell office:value-type="float" office:value="267" table:style-name="ce5">
            <text:p>267</text:p>
          </table:table-cell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79" table:style-name="ce5">
            <text:p>79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12" table:formula="msoxl:=SUM(L28:P28)" table:style-name="ce11">
            <text:p>112</text:p>
          </table:table-cell>
          <table:table-cell office:value-type="float" office:value="379" table:formula="msoxl:=H28+Q28" table:style-name="ce11">
            <text:p>379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office:value-type="string" table:number-columns-spanned="1" table:number-rows-spanned="4" table:style-name="ce37">
            <text:p>7月</text:p>
          </table:table-cell>
          <table:table-cell office:value-type="string" table:number-columns-spanned="1" table:number-rows-spanned="2" table:style-name="ce37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35" table:style-name="ce6">
            <text:p>35</text:p>
          </table:table-cell>
          <table:table-cell office:value-type="float" office:value="438" table:formula="msoxl:=D29+D30" table:number-columns-spanned="1" table:number-rows-spanned="2" table:style-name="ce45">
            <text:p>438</text:p>
          </table:table-cell>
          <table:table-cell office:value-type="float" office:value="999" table:formula="msoxl:=E29+E31" table:number-columns-spanned="1" table:number-rows-spanned="4" table:style-name="ce44">
            <text:p>999</text:p>
          </table:table-cell>
          <table:table-cell office:value-type="float" office:value="1825" table:formula="msoxl:=F29+F33" table:number-columns-spanned="1" table:number-rows-spanned="8" table:style-name="ce48">
            <text:p>1825</text:p>
          </table:table-cell>
          <table:table-cell office:value-type="float" office:value="22" table:style-name="ce5">
            <text:p>22</text:p>
          </table:table-cell>
          <table:table-cell office:value-type="float" office:value="345" table:formula="msoxl:=H29+H30" table:number-columns-spanned="1" table:number-rows-spanned="2" table:style-name="ce42">
            <text:p>345</text:p>
          </table:table-cell>
          <table:table-cell office:value-type="float" office:value="726" table:formula="msoxl:=I29+I31" table:number-columns-spanned="1" table:number-rows-spanned="4" table:style-name="ce42">
            <text:p>726</text:p>
          </table:table-cell>
          <table:table-cell office:value-type="float" office:value="1336" table:formula="msoxl:=J29+J33" table:number-columns-spanned="1" table:number-rows-spanned="8" table:style-name="ce42">
            <text:p>133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5" table:formula="msoxl:=SUM(L29:P29)" table:style-name="ce11">
            <text:p>15</text:p>
          </table:table-cell>
          <table:table-cell office:value-type="float" office:value="37" table:formula="msoxl:=H29+Q29" table:style-name="ce11">
            <text:p>37</text:p>
          </table:table-cell>
          <table:table-cell office:value-type="float" office:value="1011" table:formula="msoxl:=SUM(R29:R32)" table:number-columns-spanned="1" table:number-rows-spanned="4" table:style-name="ce42">
            <text:p>1011</text:p>
          </table:table-cell>
          <table:table-cell office:value-type="float" office:value="1853" table:formula="msoxl:=S29+S33" table:number-columns-spanned="1" table:number-rows-spanned="8" table:style-name="ce42">
            <text:p>1853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403" table:style-name="ce6">
            <text:p>403</text:p>
          </table:table-cell>
          <table:covered-table-cell/>
          <table:covered-table-cell/>
          <table:covered-table-cell/>
          <table:table-cell office:value-type="float" office:value="323" table:style-name="ce5">
            <text:p>323</text:p>
          </table:table-cell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8" table:formula="msoxl:=SUM(L30:P30)" table:style-name="ce11">
            <text:p>78</text:p>
          </table:table-cell>
          <table:table-cell office:value-type="float" office:value="401" table:formula="msoxl:=H30+Q30" table:style-name="ce11">
            <text:p>401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number-columns-spanned="1" table:number-rows-spanned="2" table:style-name="ce37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44" table:style-name="ce6">
            <text:p>44</text:p>
          </table:table-cell>
          <table:table-cell office:value-type="float" office:value="561" table:formula="msoxl:=D31+D32" table:number-columns-spanned="1" table:number-rows-spanned="2" table:style-name="ce45">
            <text:p>561</text:p>
          </table:table-cell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381" table:formula="msoxl:=H31+H32" table:number-columns-spanned="1" table:number-rows-spanned="2" table:style-name="ce42">
            <text:p>381</text:p>
          </table:table-cell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2" table:formula="msoxl:=SUM(L31:P31)" table:style-name="ce11">
            <text:p>32</text:p>
          </table:table-cell>
          <table:table-cell office:value-type="float" office:value="41" table:formula="msoxl:=H31+Q31" table:style-name="ce11">
            <text:p>41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517" table:style-name="ce6">
            <text:p>517</text:p>
          </table:table-cell>
          <table:covered-table-cell/>
          <table:covered-table-cell/>
          <table:covered-table-cell/>
          <table:table-cell office:value-type="float" office:value="372" table:style-name="ce5">
            <text:p>372</text:p>
          </table:table-cell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127" table:style-name="ce5">
            <text:p>12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60" table:formula="msoxl:=SUM(L32:P32)" table:style-name="ce11">
            <text:p>160</text:p>
          </table:table-cell>
          <table:table-cell office:value-type="float" office:value="532" table:formula="msoxl:=H32+Q32" table:style-name="ce11">
            <text:p>532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37">
            <text:p>8月</text:p>
          </table:table-cell>
          <table:table-cell office:value-type="string" table:number-columns-spanned="1" table:number-rows-spanned="2" table:style-name="ce37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23" table:style-name="ce6">
            <text:p>23</text:p>
          </table:table-cell>
          <table:table-cell office:value-type="float" office:value="397" table:formula="msoxl:=D33+D34" table:number-columns-spanned="1" table:number-rows-spanned="2" table:style-name="ce45">
            <text:p>397</text:p>
          </table:table-cell>
          <table:table-cell office:value-type="float" office:value="826" table:formula="msoxl:=E33+E35" table:number-columns-spanned="1" table:number-rows-spanned="4" table:style-name="ce44">
            <text:p>826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307" table:formula="msoxl:=H33+H34" table:number-columns-spanned="1" table:number-rows-spanned="2" table:style-name="ce42">
            <text:p>307</text:p>
          </table:table-cell>
          <table:table-cell office:value-type="float" office:value="610" table:formula="msoxl:=I33+I35" table:number-columns-spanned="1" table:number-rows-spanned="4" table:style-name="ce42">
            <text:p>610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msoxl:=SUM(L33:P33)" table:style-name="ce11">
            <text:p>16</text:p>
          </table:table-cell>
          <table:table-cell office:value-type="float" office:value="19" table:formula="msoxl:=H33+Q33" table:style-name="ce11">
            <text:p>19</text:p>
          </table:table-cell>
          <table:table-cell office:value-type="float" office:value="842" table:formula="msoxl:=SUM(R33:R36)" table:number-columns-spanned="1" table:number-rows-spanned="4" table:style-name="ce42">
            <text:p>842</text:p>
          </table:table-cell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74" table:style-name="ce6">
            <text:p>374</text:p>
          </table:table-cell>
          <table:covered-table-cell/>
          <table:covered-table-cell/>
          <table:covered-table-cell/>
          <table:table-cell office:value-type="float" office:value="304" table:style-name="ce5">
            <text:p>304</text:p>
          </table:table-cell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72" table:formula="msoxl:=SUM(L34:P34)" table:style-name="ce11">
            <text:p>72</text:p>
          </table:table-cell>
          <table:table-cell office:value-type="float" office:value="376" table:formula="msoxl:=H34+Q34" table:style-name="ce11">
            <text:p>376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37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21" table:style-name="ce6">
            <text:p>21</text:p>
          </table:table-cell>
          <table:table-cell office:value-type="float" office:value="429" table:formula="msoxl:=D35+D36" table:number-columns-spanned="1" table:number-rows-spanned="2" table:style-name="ce45">
            <text:p>429</text:p>
          </table:table-cell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303" table:formula="msoxl:=H35+H36" table:number-columns-spanned="1" table:number-rows-spanned="2" table:style-name="ce42">
            <text:p>303</text:p>
          </table:table-cell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8" table:formula="msoxl:=SUM(L35:P35)" table:style-name="ce11">
            <text:p>18</text:p>
          </table:table-cell>
          <table:table-cell office:value-type="float" office:value="27" table:formula="msoxl:=H35+Q35" table:style-name="ce11">
            <text:p>27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408" table:style-name="ce6">
            <text:p>408</text:p>
          </table:table-cell>
          <table:covered-table-cell/>
          <table:covered-table-cell/>
          <table:covered-table-cell/>
          <table:table-cell office:value-type="float" office:value="294" table:style-name="ce5">
            <text:p>294</text:p>
          </table:table-cell>
          <table:covered-table-cell/>
          <table:covered-table-cell/>
          <table:covered-table-cell/>
          <table:table-cell office:value-type="float" office:value="15" table:style-name="ce5">
            <text:p>15</text:p>
          </table:table-cell>
          <table:table-cell office:value-type="float" office:value="89" table:style-name="ce5">
            <text:p>8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26" table:formula="msoxl:=SUM(L36:P36)" table:style-name="ce11">
            <text:p>126</text:p>
          </table:table-cell>
          <table:table-cell office:value-type="float" office:value="420" table:formula="msoxl:=H36+Q36" table:style-name="ce11">
            <text:p>420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37">
            <text:p>9月</text:p>
          </table:table-cell>
          <table:table-cell office:value-type="string" table:number-columns-spanned="1" table:number-rows-spanned="2" table:style-name="ce37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23" table:style-name="ce6">
            <text:p>23</text:p>
          </table:table-cell>
          <table:table-cell office:value-type="float" office:value="444" table:formula="msoxl:=D37+D38" table:number-columns-spanned="1" table:number-rows-spanned="2" table:style-name="ce45">
            <text:p>444</text:p>
          </table:table-cell>
          <table:table-cell office:value-type="float" office:value="1017" table:formula="msoxl:=E37+E39" table:number-columns-spanned="1" table:number-rows-spanned="4" table:style-name="ce44">
            <text:p>1017</text:p>
          </table:table-cell>
          <table:table-cell office:value-type="float" office:value="2004" table:formula="msoxl:=F37+F41" table:number-columns-spanned="1" table:number-rows-spanned="8" table:style-name="ce48">
            <text:p>2004</text:p>
          </table:table-cell>
          <table:table-cell office:value-type="float" office:value="14" table:style-name="ce5">
            <text:p>14</text:p>
          </table:table-cell>
          <table:table-cell office:value-type="float" office:value="357" table:formula="msoxl:=H37+H38" table:number-columns-spanned="1" table:number-rows-spanned="2" table:style-name="ce42">
            <text:p>357</text:p>
          </table:table-cell>
          <table:table-cell office:value-type="float" office:value="744" table:formula="msoxl:=I37+I39" table:number-columns-spanned="1" table:number-rows-spanned="4" table:style-name="ce42">
            <text:p>744</text:p>
          </table:table-cell>
          <table:table-cell office:value-type="float" office:value="1438" table:formula="msoxl:=J37+J41" table:number-columns-spanned="1" table:number-rows-spanned="8" table:style-name="ce42">
            <text:p>143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4" table:formula="msoxl:=SUM(L37:P37)" table:style-name="ce11">
            <text:p>14</text:p>
          </table:table-cell>
          <table:table-cell office:value-type="float" office:value="28" table:formula="msoxl:=H37+Q37" table:style-name="ce11">
            <text:p>28</text:p>
          </table:table-cell>
          <table:table-cell office:value-type="float" office:value="1021" table:formula="msoxl:=SUM(R37:R40)" table:number-columns-spanned="1" table:number-rows-spanned="4" table:style-name="ce42">
            <text:p>1021</text:p>
          </table:table-cell>
          <table:table-cell office:value-type="float" office:value="2006" table:formula="msoxl:=S37+S41" table:number-columns-spanned="1" table:number-rows-spanned="8" table:style-name="ce42">
            <text:p>2006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421" table:style-name="ce6">
            <text:p>421</text:p>
          </table:table-cell>
          <table:covered-table-cell/>
          <table:covered-table-cell/>
          <table:covered-table-cell/>
          <table:table-cell office:value-type="float" office:value="343" table:style-name="ce5">
            <text:p>343</text:p>
          </table:table-cell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92" table:formula="msoxl:=SUM(L38:P38)" table:style-name="ce11">
            <text:p>92</text:p>
          </table:table-cell>
          <table:table-cell office:value-type="float" office:value="435" table:formula="msoxl:=H38+Q38" table:style-name="ce11">
            <text:p>435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37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20" table:style-name="ce6">
            <text:p>20</text:p>
          </table:table-cell>
          <table:table-cell office:value-type="float" office:value="573" table:formula="msoxl:=D39+D40" table:number-columns-spanned="1" table:number-rows-spanned="2" table:style-name="ce45">
            <text:p>573</text:p>
          </table:table-cell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387" table:formula="msoxl:=H39+H40" table:number-columns-spanned="1" table:number-rows-spanned="2" table:style-name="ce42">
            <text:p>387</text:p>
          </table:table-cell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msoxl:=SUM(L39:P39)" table:style-name="ce11">
            <text:p>12</text:p>
          </table:table-cell>
          <table:table-cell office:value-type="float" office:value="20" table:formula="msoxl:=H39+Q39" table:style-name="ce11">
            <text:p>20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553" table:style-name="ce6">
            <text:p>553</text:p>
          </table:table-cell>
          <table:covered-table-cell/>
          <table:covered-table-cell/>
          <table:covered-table-cell/>
          <table:table-cell office:value-type="float" office:value="379" table:style-name="ce5">
            <text:p>379</text:p>
          </table:table-cell>
          <table:covered-table-cell/>
          <table:covered-table-cell/>
          <table:covered-table-cell/>
          <table:table-cell office:value-type="float" office:value="24" table:style-name="ce5">
            <text:p>24</text:p>
          </table:table-cell>
          <table:table-cell office:value-type="float" office:value="115" table:style-name="ce5">
            <text:p>11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59" table:formula="msoxl:=SUM(L40:P40)" table:style-name="ce11">
            <text:p>159</text:p>
          </table:table-cell>
          <table:table-cell office:value-type="float" office:value="538" table:formula="msoxl:=H40+Q40" table:style-name="ce11">
            <text:p>538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37">
            <text:p>10月</text:p>
          </table:table-cell>
          <table:table-cell office:value-type="string" table:number-columns-spanned="1" table:number-rows-spanned="2" table:style-name="ce37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22" table:style-name="ce6">
            <text:p>22</text:p>
          </table:table-cell>
          <table:table-cell office:value-type="float" office:value="444" table:formula="msoxl:=D41+D42" table:number-columns-spanned="1" table:number-rows-spanned="2" table:style-name="ce45">
            <text:p>444</text:p>
          </table:table-cell>
          <table:table-cell office:value-type="float" office:value="987" table:formula="msoxl:=E41+E43" table:number-columns-spanned="1" table:number-rows-spanned="4" table:style-name="ce48">
            <text:p>987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329" table:formula="msoxl:=H41+H42" table:number-columns-spanned="1" table:number-rows-spanned="2" table:style-name="ce42">
            <text:p>329</text:p>
          </table:table-cell>
          <table:table-cell office:value-type="float" office:value="694" table:formula="msoxl:=I41+I43" table:number-columns-spanned="1" table:number-rows-spanned="4" table:style-name="ce42">
            <text:p>694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L41:P41)" table:style-name="ce11">
            <text:p>13</text:p>
          </table:table-cell>
          <table:table-cell office:value-type="float" office:value="22" table:formula="msoxl:=H41+Q41" table:style-name="ce11">
            <text:p>22</text:p>
          </table:table-cell>
          <table:table-cell office:value-type="float" office:value="985" table:formula="msoxl:=SUM(R41:R44)" table:number-columns-spanned="1" table:number-rows-spanned="4" table:style-name="ce42">
            <text:p>985</text:p>
          </table:table-cell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422" table:style-name="ce6">
            <text:p>422</text:p>
          </table:table-cell>
          <table:covered-table-cell/>
          <table:covered-table-cell/>
          <table:covered-table-cell/>
          <table:table-cell office:value-type="float" office:value="320" table:style-name="ce5">
            <text:p>320</text:p>
          </table:table-cell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100" table:formula="msoxl:=SUM(L42:P42)" table:style-name="ce11">
            <text:p>100</text:p>
          </table:table-cell>
          <table:table-cell office:value-type="float" office:value="420" table:formula="msoxl:=H42+Q42" table:style-name="ce11">
            <text:p>420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37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39" table:style-name="ce6">
            <text:p>39</text:p>
          </table:table-cell>
          <table:table-cell office:value-type="float" office:value="543" table:formula="msoxl:=D43+D44" table:number-columns-spanned="1" table:number-rows-spanned="2" table:style-name="ce45">
            <text:p>543</text:p>
          </table:table-cell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float" office:value="365" table:formula="msoxl:=H43+H44" table:number-columns-spanned="1" table:number-rows-spanned="2" table:style-name="ce42">
            <text:p>365</text:p>
          </table:table-cell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7" table:formula="msoxl:=SUM(L43:P43)" table:style-name="ce11">
            <text:p>27</text:p>
          </table:table-cell>
          <table:table-cell office:value-type="float" office:value="37" table:formula="msoxl:=H43+Q43" table:style-name="ce11">
            <text:p>37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504" table:style-name="ce6">
            <text:p>504</text:p>
          </table:table-cell>
          <table:covered-table-cell/>
          <table:covered-table-cell/>
          <table:covered-table-cell/>
          <table:table-cell office:value-type="float" office:value="355" table:style-name="ce5">
            <text:p>355</text:p>
          </table:table-cell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121" table:style-name="ce5">
            <text:p>12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51" table:formula="msoxl:=SUM(L44:P44)" table:style-name="ce11">
            <text:p>151</text:p>
          </table:table-cell>
          <table:table-cell office:value-type="float" office:value="506" table:formula="msoxl:=H44+Q44" table:style-name="ce11">
            <text:p>506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37">
            <text:p>11月</text:p>
          </table:table-cell>
          <table:table-cell office:value-type="string" table:number-columns-spanned="1" table:number-rows-spanned="2" table:style-name="ce37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24" table:style-name="ce6">
            <text:p>24</text:p>
          </table:table-cell>
          <table:table-cell office:value-type="float" office:value="508" table:formula="msoxl:=D45+D46" table:number-columns-spanned="1" table:number-rows-spanned="2" table:style-name="ce45">
            <text:p>508</text:p>
          </table:table-cell>
          <table:table-cell office:value-type="float" office:value="884" table:formula="msoxl:=E45+E47" table:number-columns-spanned="1" table:number-rows-spanned="4" table:style-name="ce48">
            <text:p>884</text:p>
          </table:table-cell>
          <table:table-cell office:value-type="float" office:value="1571" table:formula="msoxl:=F45+F49" table:number-columns-spanned="1" table:number-rows-spanned="8" table:style-name="ce48">
            <text:p>1571</text:p>
          </table:table-cell>
          <table:table-cell office:value-type="float" office:value="11" table:style-name="ce5">
            <text:p>11</text:p>
          </table:table-cell>
          <table:table-cell office:value-type="float" office:value="381" table:formula="msoxl:=H45+H46" table:number-columns-spanned="1" table:number-rows-spanned="2" table:style-name="ce42">
            <text:p>381</text:p>
          </table:table-cell>
          <table:table-cell office:value-type="float" office:value="640" table:formula="msoxl:=I45+I47" table:number-columns-spanned="1" table:number-rows-spanned="4" table:style-name="ce42">
            <text:p>640</text:p>
          </table:table-cell>
          <table:table-cell office:value-type="float" office:value="1126" table:formula="msoxl:=J45+J49" table:number-columns-spanned="1" table:number-rows-spanned="8" table:style-name="ce42">
            <text:p>112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" table:formula="msoxl:=SUM(L45:P45)" table:style-name="ce11">
            <text:p>13</text:p>
          </table:table-cell>
          <table:table-cell office:value-type="float" office:value="24" table:formula="msoxl:=H45+Q45" table:style-name="ce11">
            <text:p>24</text:p>
          </table:table-cell>
          <table:table-cell office:value-type="float" office:value="901" table:formula="msoxl:=SUM(R45:R48)" table:number-columns-spanned="1" table:number-rows-spanned="4" table:style-name="ce42">
            <text:p>901</text:p>
          </table:table-cell>
          <table:table-cell office:value-type="float" office:value="1600" table:formula="msoxl:=S45+S49" table:number-columns-spanned="1" table:number-rows-spanned="8" table:style-name="ce42">
            <text:p>1600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484" table:style-name="ce6">
            <text:p>484</text:p>
          </table:table-cell>
          <table:covered-table-cell/>
          <table:covered-table-cell/>
          <table:covered-table-cell/>
          <table:table-cell office:value-type="float" office:value="370" table:style-name="ce5">
            <text:p>370</text:p>
          </table:table-cell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55" table:style-name="ce5">
            <text:p>55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116" table:formula="msoxl:=SUM(L46:P46)" table:style-name="ce11">
            <text:p>116</text:p>
          </table:table-cell>
          <table:table-cell office:value-type="float" office:value="486" table:formula="msoxl:=H46+Q46" table:style-name="ce11">
            <text:p>486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37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23" table:style-name="ce6">
            <text:p>23</text:p>
          </table:table-cell>
          <table:table-cell office:value-type="float" office:value="376" table:formula="msoxl:=D47+D48" table:number-columns-spanned="1" table:number-rows-spanned="2" table:style-name="ce45">
            <text:p>376</text:p>
          </table:table-cell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259" table:formula="msoxl:=H47+H48" table:number-columns-spanned="1" table:number-rows-spanned="2" table:style-name="ce42">
            <text:p>259</text:p>
          </table:table-cell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" table:formula="msoxl:=SUM(L47:P47)" table:style-name="ce11">
            <text:p>15</text:p>
          </table:table-cell>
          <table:table-cell office:value-type="float" office:value="24" table:formula="msoxl:=H47+Q47" table:style-name="ce11">
            <text:p>24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53" table:style-name="ce6">
            <text:p>353</text:p>
          </table:table-cell>
          <table:covered-table-cell/>
          <table:covered-table-cell/>
          <table:covered-table-cell/>
          <table:table-cell office:value-type="float" office:value="250" table:style-name="ce5">
            <text:p>250</text:p>
          </table:table-cell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95" table:style-name="ce5">
            <text:p>9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17" table:formula="msoxl:=SUM(L48:P48)" table:style-name="ce11">
            <text:p>117</text:p>
          </table:table-cell>
          <table:table-cell office:value-type="float" office:value="367" table:formula="msoxl:=H48+Q48" table:style-name="ce11">
            <text:p>367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37">
            <text:p>12月</text:p>
          </table:table-cell>
          <table:table-cell office:value-type="string" table:number-columns-spanned="1" table:number-rows-spanned="2" table:style-name="ce37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23" table:style-name="ce6">
            <text:p>23</text:p>
          </table:table-cell>
          <table:table-cell office:value-type="float" office:value="355" table:formula="msoxl:=D49+D50" table:number-columns-spanned="1" table:number-rows-spanned="2" table:style-name="ce45">
            <text:p>355</text:p>
          </table:table-cell>
          <table:table-cell office:value-type="float" office:value="687" table:formula="msoxl:=E49+E51" table:number-columns-spanned="1" table:number-rows-spanned="4" table:style-name="ce48">
            <text:p>687</text:p>
          </table:table-cell>
          <table:covered-table-cell/>
          <table:table-cell office:value-type="float" office:value="14" table:style-name="ce5">
            <text:p>14</text:p>
          </table:table-cell>
          <table:table-cell office:value-type="float" office:value="260" table:formula="msoxl:=H49+H50" table:number-columns-spanned="1" table:number-rows-spanned="2" table:style-name="ce42">
            <text:p>260</text:p>
          </table:table-cell>
          <table:table-cell office:value-type="float" office:value="486" table:formula="msoxl:=I49+I51" table:number-columns-spanned="1" table:number-rows-spanned="4" table:style-name="ce42">
            <text:p>486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formula="msoxl:=SUM(L49:P49)" table:style-name="ce11">
            <text:p>9</text:p>
          </table:table-cell>
          <table:table-cell office:value-type="float" office:value="23" table:formula="msoxl:=H49+Q49" table:style-name="ce11">
            <text:p>23</text:p>
          </table:table-cell>
          <table:table-cell office:value-type="float" office:value="699" table:formula="msoxl:=SUM(R49:R52)" table:number-columns-spanned="1" table:number-rows-spanned="4" table:style-name="ce42">
            <text:p>699</text:p>
          </table:table-cell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32" table:style-name="ce6">
            <text:p>332</text:p>
          </table:table-cell>
          <table:covered-table-cell/>
          <table:covered-table-cell/>
          <table:covered-table-cell/>
          <table:table-cell office:value-type="float" office:value="246" table:style-name="ce5">
            <text:p>246</text:p>
          </table:table-cell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58" table:style-name="ce5">
            <text:p>5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4" table:formula="msoxl:=SUM(L50:P50)" table:style-name="ce11">
            <text:p>94</text:p>
          </table:table-cell>
          <table:table-cell office:value-type="float" office:value="340" table:formula="msoxl:=H50+Q50" table:style-name="ce11">
            <text:p>340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37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21" table:style-name="ce6">
            <text:p>21</text:p>
          </table:table-cell>
          <table:table-cell office:value-type="float" office:value="332" table:formula="msoxl:=D51+D52" table:number-columns-spanned="1" table:number-rows-spanned="2" table:style-name="ce45">
            <text:p>332</text:p>
          </table:table-cell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226" table:formula="msoxl:=H51+H52" table:number-columns-spanned="1" table:number-rows-spanned="2" table:style-name="ce42">
            <text:p>226</text:p>
          </table:table-cell>
          <table:covered-table-cell/>
          <table:covered-table-cell/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" table:formula="msoxl:=SUM(L51:P51)" table:style-name="ce11">
            <text:p>14</text:p>
          </table:table-cell>
          <table:table-cell office:value-type="float" office:value="22" table:formula="msoxl:=H51+Q51" table:style-name="ce11">
            <text:p>22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311" table:style-name="ce6">
            <text:p>311</text:p>
          </table:table-cell>
          <table:covered-table-cell/>
          <table:covered-table-cell/>
          <table:covered-table-cell/>
          <table:table-cell office:value-type="float" office:value="218" table:style-name="ce5">
            <text:p>218</text:p>
          </table:table-cell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96" table:formula="msoxl:=SUM(L52:P52)" table:style-name="ce11">
            <text:p>96</text:p>
          </table:table-cell>
          <table:table-cell office:value-type="float" office:value="314" table:formula="msoxl:=H52+Q52" table:style-name="ce11">
            <text:p>314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37">
            <text:p>總計</text:p>
          </table:table-cell>
          <table:table-cell office:value-type="string" table:number-columns-spanned="1" table:number-rows-spanned="2" table:style-name="ce37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337" table:formula="msoxl:=D5+D9+D13+D17+D21+D25+D29+D33+D37+D41+D45+D49" table:style-name="ce5">
            <text:p>337</text:p>
          </table:table-cell>
          <table:table-cell office:value-type="float" office:value="4955" table:formula="msoxl:=E5+E9+E13+E17+E21+E25+E29+E33+E37+E41+E45+E49" table:number-columns-spanned="1" table:number-rows-spanned="2" table:style-name="ce46">
            <text:p>4955</text:p>
          </table:table-cell>
          <table:table-cell office:value-type="float" office:value="10104" table:formula="msoxl:=E53+E55" table:number-columns-spanned="2" table:number-rows-spanned="4" table:style-name="ce42">
            <text:p>10104</text:p>
          </table:table-cell>
          <table:covered-table-cell/>
          <table:table-cell office:value-type="float" office:value="172" table:formula="msoxl:=H5+H9+H13+H17+H21+H25+H29+H33+H37+H41+H45+H49" table:style-name="ce5">
            <text:p>172</text:p>
          </table:table-cell>
          <table:table-cell office:value-type="float" office:value="3771" table:formula="msoxl:=H53+H54" table:number-columns-spanned="1" table:number-rows-spanned="2" table:style-name="ce42">
            <text:p>3771</text:p>
          </table:table-cell>
          <table:table-cell office:value-type="float" office:value="7252" table:formula="msoxl:=I53+I55" table:number-columns-spanned="2" table:number-rows-spanned="4" table:style-name="ce42">
            <text:p>7252</text:p>
          </table:table-cell>
          <table:covered-table-cell/>
          <table:table-cell office:value-type="float" office:value="38" table:formula="msoxl:=L5+L9+L13+L17+L21+L25+L29+L33+L37+L41+L45+L49" table:style-name="ce5">
            <text:p>38</text:p>
          </table:table-cell>
          <table:table-cell office:value-type="float" office:value="85" table:formula="msoxl:=M5+M9+M13+M17+M21+M25+M29+M33+M37+M41+M45+M49" table:style-name="ce5">
            <text:p>85</text:p>
          </table:table-cell>
          <table:table-cell office:value-type="float" office:value="10" table:formula="msoxl:=N5+N9+N13+N17+N21+N25+N29+N33+N37+N41+N45+N49" table:style-name="ce5">
            <text:p>10</text:p>
          </table:table-cell>
          <table:table-cell office:value-type="float" office:value="6" table:formula="msoxl:=O5+O9+O13+O17+O21+O25+O29+O33+O37+O41+O45+O49" table:style-name="ce5">
            <text:p>6</text:p>
          </table:table-cell>
          <table:table-cell office:value-type="float" office:value="26" table:formula="msoxl:=P5+P9+P13+P17+P21+P25+P29+P33+P37+P41+P45+P49" table:style-name="ce5">
            <text:p>26</text:p>
          </table:table-cell>
          <table:table-cell office:value-type="float" office:value="165" table:formula="msoxl:=SUM(L53:P53)" table:style-name="ce11">
            <text:p>165</text:p>
          </table:table-cell>
          <table:table-cell office:value-type="float" office:value="337" table:formula="msoxl:=H53+Q53" table:style-name="ce11">
            <text:p>337</text:p>
          </table:table-cell>
          <table:table-cell office:value-type="float" office:value="10117" table:formula="msoxl:=SUM(T5:T52)" table:number-columns-spanned="2" table:number-rows-spanned="4" table:style-name="ce42">
            <text:p>10117</text:p>
          </table:table-cell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4618" table:formula="msoxl:=D6+D10+D14+D18+D22+D26+D30+D34+D38+D42+D46+D50" table:style-name="ce5">
            <text:p>4618</text:p>
          </table:table-cell>
          <table:covered-table-cell/>
          <table:covered-table-cell/>
          <table:covered-table-cell/>
          <table:table-cell office:value-type="float" office:value="3599" table:formula="msoxl:=H6+H10+H14+H18+H22+H26+H30+H34+H38+H42+H46+H50" table:style-name="ce5">
            <text:p>3599</text:p>
          </table:table-cell>
          <table:covered-table-cell/>
          <table:covered-table-cell/>
          <table:covered-table-cell/>
          <table:table-cell office:value-type="float" office:value="86" table:formula="msoxl:=L6+L10+L14+L18+L22+L26+L30+L34+L38+L42+L46+L50" table:style-name="ce5">
            <text:p>86</text:p>
          </table:table-cell>
          <table:table-cell office:value-type="float" office:value="594" table:formula="msoxl:=M6+M10+M14+M18+M22+M26+M30+M34+M38+M42+M46+M50" table:style-name="ce5">
            <text:p>594</text:p>
          </table:table-cell>
          <table:table-cell office:value-type="float" office:value="119" table:formula="msoxl:=N6+N10+N14+N18+N22+N26+N30+N34+N38+N42+N46+N50" table:style-name="ce5">
            <text:p>119</text:p>
          </table:table-cell>
          <table:table-cell office:value-type="float" office:value="97" table:formula="msoxl:=O6+O10+O14+O18+O22+O26+O30+O34+O38+O42+O46+O50" table:style-name="ce5">
            <text:p>97</text:p>
          </table:table-cell>
          <table:table-cell office:value-type="float" office:value="132" table:formula="msoxl:=P6+P10+P14+P18+P22+P26+P30+P34+P38+P42+P46+P50" table:style-name="ce5">
            <text:p>132</text:p>
          </table:table-cell>
          <table:table-cell office:value-type="float" office:value="1028" table:formula="msoxl:=SUM(L54:P54)" table:style-name="ce11">
            <text:p>1028</text:p>
          </table:table-cell>
          <table:table-cell office:value-type="float" office:value="4627" table:formula="msoxl:=H54+Q54" table:style-name="ce11">
            <text:p>4627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37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345" table:formula="msoxl:=D7+D11+D15+D19+D23+D27+D31+D35+D39+D43+D47+D51" table:style-name="ce5">
            <text:p>345</text:p>
          </table:table-cell>
          <table:table-cell office:value-type="float" office:value="5149" table:formula="msoxl:=D55+D56" table:number-columns-spanned="1" table:number-rows-spanned="2" table:style-name="ce46">
            <text:p>5149</text:p>
          </table:table-cell>
          <table:covered-table-cell/>
          <table:covered-table-cell/>
          <table:table-cell office:value-type="float" office:value="97" table:formula="msoxl:=H7+H11+H15+H19+H23+H27+H31+H35+H39+H43+H47+H51" table:style-name="ce5">
            <text:p>97</text:p>
          </table:table-cell>
          <table:table-cell office:value-type="float" office:value="3481" table:formula="msoxl:=H55+H56" table:number-columns-spanned="1" table:number-rows-spanned="2" table:style-name="ce42">
            <text:p>3481</text:p>
          </table:table-cell>
          <table:covered-table-cell/>
          <table:covered-table-cell/>
          <table:table-cell office:value-type="float" office:value="32" table:formula="msoxl:=L7+L11+L15+L19+L23+L27+L31+L35+L39+L43+L47+L51" table:style-name="ce5">
            <text:p>32</text:p>
          </table:table-cell>
          <table:table-cell office:value-type="float" office:value="181" table:formula="msoxl:=M7+M11+M15+M19+M23+M27+M31+M35+M39+M43+M47+M51" table:style-name="ce5">
            <text:p>181</text:p>
          </table:table-cell>
          <table:table-cell office:value-type="float" office:value="13" table:formula="msoxl:=N7+N11+N15+N19+N23+N27+N31+N35+N39+N43+N47+N51" table:style-name="ce5">
            <text:p>13</text:p>
          </table:table-cell>
          <table:table-cell office:value-type="float" office:value="1" table:formula="msoxl:=O7+O11+O15+O19+O23+O27+O31+O35+O39+O43+O47+O51" table:style-name="ce5">
            <text:p>1</text:p>
          </table:table-cell>
          <table:table-cell office:value-type="float" office:value="21" table:formula="msoxl:=P7+P11+P15+P19+P23+P27+P31+P35+P39+P43+P47+P51" table:style-name="ce5">
            <text:p>21</text:p>
          </table:table-cell>
          <table:table-cell office:value-type="float" office:value="248" table:formula="msoxl:=SUM(L55:P55)" table:style-name="ce11">
            <text:p>248</text:p>
          </table:table-cell>
          <table:table-cell office:value-type="float" office:value="345" table:formula="msoxl:=H55+Q55" table:style-name="ce11">
            <text:p>345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4804" table:formula="msoxl:=D8+D12+D16+D20+D24+D28+D32+D36+D40+D44+D48+D52" table:style-name="ce5">
            <text:p>4804</text:p>
          </table:table-cell>
          <table:covered-table-cell/>
          <table:covered-table-cell/>
          <table:covered-table-cell/>
          <table:table-cell office:value-type="float" office:value="3384" table:formula="msoxl:=H8+H12+H16+H20+H24+H28+H32+H36+H40+H44+H48+H52" table:style-name="ce5">
            <text:p>3384</text:p>
          </table:table-cell>
          <table:covered-table-cell/>
          <table:covered-table-cell/>
          <table:covered-table-cell/>
          <table:table-cell office:value-type="float" office:value="143" table:formula="msoxl:=L8+L12+L16+L20+L24+L28+L32+L36+L40+L44+L48+L52" table:style-name="ce5">
            <text:p>143</text:p>
          </table:table-cell>
          <table:table-cell office:value-type="float" office:value="1078" table:formula="msoxl:=M8+M12+M16+M20+M24+M28+M32+M36+M40+M44+M48+M52" table:style-name="ce5">
            <text:p>1078</text:p>
          </table:table-cell>
          <table:table-cell office:value-type="float" office:value="56" table:formula="msoxl:=N8+N12+N16+N20+N24+N28+N32+N36+N40+N44+N48+N52" table:style-name="ce5">
            <text:p>56</text:p>
          </table:table-cell>
          <table:table-cell office:value-type="float" office:value="53" table:formula="msoxl:=O8+O12+O16+O20+O24+O28+O32+O36+O40+O44+O48+O52" table:style-name="ce5">
            <text:p>53</text:p>
          </table:table-cell>
          <table:table-cell office:value-type="float" office:value="94" table:formula="msoxl:=P8+P12+P16+P20+P24+P28+P32+P36+P40+P44+P48+P52" table:style-name="ce5">
            <text:p>94</text:p>
          </table:table-cell>
          <table:table-cell office:value-type="float" office:value="1424" table:formula="msoxl:=SUM(L56:P56)" table:style-name="ce11">
            <text:p>1424</text:p>
          </table:table-cell>
          <table:table-cell office:value-type="float" office:value="4808" table:formula="msoxl:=H56+Q56" table:style-name="ce11">
            <text:p>4808</text:p>
          </table:table-cell>
          <table:covered-table-cell/>
          <table:covered-table-cell/>
          <table:table-cell table:number-columns-repeated="16364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台北市政府環保局</meta:initial-creator>
    <dc:creator>akaa-80011</dc:creator>
    <meta:creation-date>1999-08-31T02:46:40Z</meta:creation-date>
    <dc:date>2015-12-28T05:43:02Z</dc:date>
    <meta:print-date>2013-01-08T03:52:29Z</meta:print-date>
  </office:meta>
</office:document-meta>
</file>