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.494cm" fo:margin-right="0cm" fo:text-indent="-0.49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1"/></text:span><text:span text:style-name="T2"><text:s/></text:span></text:p>
      <text:p text:style-name="P2"/>
      <text:p text:style-name="P1"><text:span text:style-name="T1">領受月退休金人員出國事項告知書</text:span></text:p>
      <text:p text:style-name="P3"/>
      <text:p text:style-name="P6"><text:span text:style-name="T3">本人</text:span><text:span text:style-name="T4">　　　　　　　　</text:span><text:span text:style-name="T3">預訂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至</text:span><text:span text:style-name="T4">　　</text:span><text:span text:style-name="T3">年　</text:span></text:p>
      <text:p text:style-name="Standard"><text:span text:style-name="T4">　　</text:span><text:span text:style-name="T3">月</text:span><text:span text:style-name="T4">　　</text:span><text:span text:style-name="T3">日期間出國，前往</text:span><text:span text:style-name="T4">　　　　　　　　(國家)</text:span><text:span text:style-name="T3">，茲為保障本人領取月退休金之權利，特立此書先行告知。</text:span></text:p>
      <text:p text:style-name="P3"/>
      <text:p text:style-name="P4">此致　　臺北市<text:span text:style-name="T5">士林</text:span>區公所</text:p>
      <text:p text:style-name="P3"/>
      <text:p text:style-name="P3"/>
      <text:p text:style-name="Standard"><text:span text:style-name="T3">立書人姓名（簽名蓋章）：</text:span></text:p>
      <text:p text:style-name="P3">身分證字號：</text:p>
      <text:p text:style-name="P3">出國地點：</text:p>
      <text:p text:style-name="P3">出國事由：</text:p>
      <text:p text:style-name="Standard"><text:span text:style-name="T3">出國期間之聯絡地址：</text:span></text:p>
      <text:p text:style-name="Standard"><text:span text:style-name="T3">電話、傳真或電子信箱：</text:span></text:p>
      <text:p text:style-name="P3"/>
      <text:p text:style-name="P4">中華民國 <text:s text:c="9"/>年 <text:s text:c="10"/>月 <text:s text:c="11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受月退休金人員出國事項告知書</dc:title>
    <meta:initial-creator>松山區公所</meta:initial-creator>
    <meta:creation-date>2015-12-29T17:48:00</meta:creation-date>
    <dc:creator>shilin shilin</dc:creator>
    <dc:date>2015-12-30T10:53:22.74</dc:date>
    <meta:editing-cycles>3</meta:editing-cycles>
    <meta:editing-duration>PT1M</meta:editing-duration>
    <meta:document-statistic meta:table-count="0" meta:image-count="0" meta:object-count="0" meta:page-count="1" meta:paragraph-count="12" meta:word-count="131" meta:character-count="237"/>
    <meta:generator>OpenOffice/4.1.2$Win32 OpenOffice.org_project/412m3$Build-9782</meta:generator>
  </office:meta>
</office:document-meta>
</file>