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4年11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4" table:formula="msoxl:=C5-D5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8-H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9-D9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24" table:formula="msoxl:=C10-D10" table:style-name="ce11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12-D12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msoxl:=C13-D13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2" table:formula="msoxl:=C15-D15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6-D1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formula="msoxl:=C17-D17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24" table:formula="msoxl:=C24-D24" table:style-name="ce11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25-H25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6" table:formula="msoxl:=C27-D27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28-D28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33-D33" table:style-name="ce11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0-D40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42-D42" table:style-name="ce1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formula="msoxl:=G42-H42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32" table:formula="msoxl:=C46-D46" table:style-name="ce11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5" table:formula="msoxl:=SUM(B5:B46)" table:style-name="ce16">
            <text:p>315</text:p>
          </table:table-cell>
          <table:table-cell office:value-type="float" office:value="947" table:formula="msoxl:=SUM(C5:C46)" table:style-name="ce16">
            <text:p>947</text:p>
          </table:table-cell>
          <table:table-cell office:value-type="float" office:value="424" table:formula="msoxl:=SUM(D5:D46)" table:style-name="ce16">
            <text:p>424</text:p>
          </table:table-cell>
          <table:table-cell office:value-type="float" office:value="523" table:formula="msoxl:=SUM(E5:E46)" table:style-name="ce16">
            <text:p>523</text:p>
          </table:table-cell>
          <table:table-cell office:value-type="float" office:value="209" table:formula="msoxl:=SUM(F5:F46)" table:style-name="ce16">
            <text:p>209</text:p>
          </table:table-cell>
          <table:table-cell office:value-type="float" office:value="598" table:formula="msoxl:=SUM(G5:G46)" table:style-name="ce16">
            <text:p>598</text:p>
          </table:table-cell>
          <table:table-cell office:value-type="float" office:value="241" table:formula="msoxl:=SUM(H5:H46)" table:style-name="ce16">
            <text:p>241</text:p>
          </table:table-cell>
          <table:table-cell office:value-type="float" office:value="357" table:formula="msoxl:=SUM(I5:I46)" table:style-name="ce16">
            <text:p>357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5-12-05T06:28:19Z</dc:date>
    <meta:print-date>2015-08-04T00:44:21Z</meta:print-date>
  </office:meta>
</office:document-meta>
</file>