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2.6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3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4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2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150%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150%" fo:margin-left="0.3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150%" fo:margin-left="0.375in" fo:text-indent="0.37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150%" fo:margin-left="0.4986in" fo:text-indent="-0.4986in">
        <style:tab-stops>
          <style:tab-stop style:type="left" style:position="0.376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line-height="150%" fo:margin-left="0.5888in" fo:text-indent="-0.5888in">
        <style:tab-stops>
          <style:tab-stop style:type="left" style:position="0.286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150%" fo:margin-left="0.5416in" fo:text-indent="-0.5416in">
        <style:tab-stops>
          <style:tab-stop style:type="left" style:position="0.20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超連結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46" style:family="table-column">
      <style:table-column-properties style:column-width="2.2in"/>
    </style:style>
    <style:style style:name="TableColumn47" style:family="table-column">
      <style:table-column-properties style:column-width="1.3208in"/>
    </style:style>
    <style:style style:name="TableColumn48" style:family="table-column">
      <style:table-column-properties style:column-width="0.6888in"/>
    </style:style>
    <style:style style:name="TableColumn49" style:family="table-column">
      <style:table-column-properties style:column-width="0.3652in"/>
    </style:style>
    <style:style style:name="TableColumn50" style:family="table-column">
      <style:table-column-properties style:column-width="2.25in"/>
    </style:style>
    <style:style style:name="Table45" style:family="table">
      <style:table-properties style:width="6.82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line-height="150%" fo:text-indent="0.5423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line-height="150%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line-height="150%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line-height="150%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fo:line-height="150%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align="justify" fo:line-height="150%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150%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snap-to-layout-grid="false" fo:margin-right="0.97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fo:font-weight="bold" style:font-weight-asian="bold" fo:font-style="italic" style:font-style-asian="italic" fo:color="#000000" fo:font-size="13pt" style:font-size-asian="13pt" style:font-size-complex="13pt" style:text-underline-type="none"/>
    </style:style>
  </office:automatic-styles>
  <office:body>
    <office:text text:use-soft-page-breaks="true">
      <text:p text:style-name="P1">臺北市政府社會局發展遲緩兒童早期療育通報及轉介中心<text:s/></text:p>
      <text:p text:style-name="P2">志工召募簡章</text:p>
      <text:p text:style-name="P3">一、宗旨：</text:p>
      <text:p text:style-name="P4"><text:s text:c="4"/>為服務發展遲緩兒童及其家庭，提供家長支持與喘息服務，並鼓勵社會大眾參與社會服務，運用志工人力協助辦理相關活動及提供臨托服務。</text:p>
      <text:p text:style-name="P5">二、招募對象：</text:p>
      <text:p text:style-name="P6">凡年滿18歲，具服務熱忱、責任感、主動積極，無不良嗜好，願意從事無酬服務性質，並對於6歲以下發展遲緩及身心障礙兒童服務有興趣者（有經驗者為優先）。</text:p>
      <text:p text:style-name="P7"><text:span text:style-name="T8">三、</text:span><text:span text:style-name="T9">服務對象：</text:span><text:span text:style-name="T10">臺</text:span><text:span text:style-name="T11">北市0~6歲或入小學前之發展遲緩兒童及其家庭</text:span><text:span text:style-name="T12">。</text:span></text:p>
      <text:p text:style-name="P13"><text:span text:style-name="T14">四、</text:span><text:span text:style-name="T15">服務時間：</text:span><text:span text:style-name="T16">以</text:span><text:span text:style-name="T17">每週固定服務至少</text:span><text:span text:style-name="T18">3</text:span><text:span text:style-name="T19">小時，</text:span><text:span text:style-name="T20">並</text:span><text:span text:style-name="T21">能提供</text:span><text:span text:style-name="T22">長期服務者為優先。</text:span></text:p>
      <text:p text:style-name="P23"><text:s text:c="4"/>(一)行政志工：週一至週五　上午9:00~12:00 <text:s/>下午14:00~17:00</text:p>
      <text:p text:style-name="P24"><text:s text:c="2"/><text:s text:c="2"/>(二)臨托服務志工及活動志工：視中心活動而調整。<text:s/></text:p>
      <text:p text:style-name="P25">五、服務內容：</text:p>
      <text:p text:style-name="P26"><text:s text:c="2"/>(一)行政志工：協助行政事務、寄發資料、美工文宣製作、電腦文書處理、早療親子園地櫃台值班、圖書整理、陪同早療幼兒說故事。</text:p>
      <text:p text:style-name="P27"><text:s text:c="2"/>(二)臨托服務志工及活動志工：搭配本中心所有相關活動與資源中心之臨時托育服務及庶務協助。</text:p>
      <text:p text:style-name="P28"/>
      <text:p text:style-name="內文"><text:span text:style-name="T29">※</text:span><text:span text:style-name="T30">凡參與志工服務，</text:span><text:span text:style-name="T31">請先至</text:span><text:span text:style-name="T32">臺北市社區暨志願服務推廣中</text:span><text:span text:style-name="T33">心</text:span><text:a xlink:href="http://www.cv101.org.tw/" office:target-frame-name="_top" xlink:show="replace"><text:span text:style-name="T34">http://www.cv101.org.tw/</text:span></text:a><text:span text:style-name="T35">完成志</text:span><text:span text:style-name="T36">工</text:span><text:span text:style-name="T37">基礎</text:span><text:span text:style-name="T38">教育訓練，可發給志工服務證；另有服務時數認證及其他相關政府獎勵辦法！</text:span></text:p>
      <text:p text:style-name="P39">欲報名者，請填寫報名表，郵寄或傳真至：</text:p>
      <text:p text:style-name="P40">臺北市政府社會局發展遲緩兒童早期療育通報及轉介中心</text:p>
      <text:p text:style-name="P41">住址：10573<text:s/>臺北市松山區民生東路5段163之1號7樓</text:p>
      <text:p text:style-name="P42">傳真電話：2756-8432　或電洽2756-8852轉110<text:s/>柯小姐</text:p>
      <text:soft-page-break/>
      <text:p text:style-name="P43">臺北市政府社會局發展遲緩兒童早期療育通報及轉介中心</text:p>
      <text:p text:style-name="P44">志工報名表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：</text:p>
          </table:table-cell>
          <table:table-cell table:style-name="TableCell54" table:number-columns-spanned="3">
            <text:p text:style-name="P55">出生日期： <text:s/><text:s/>年 <text:s/><text:s/>月<text:s/><text:s/><text:s/>日</text:p>
          </table:table-cell>
          <table:covered-table-cell/>
          <table:covered-table-cell/>
          <table:table-cell table:style-name="TableCell56">
            <text:p text:style-name="P57">性別：□男 <text:s/>□女</text:p>
          </table:table-cell>
        </table:table-row>
        <table:table-row table:style-name="TableRow58">
          <table:table-cell table:style-name="TableCell59" table:number-columns-spanned="2">
            <text:p text:style-name="P60">婚姻狀況：□已婚　□未婚　□其他</text:p>
          </table:table-cell>
          <table:covered-table-cell/>
          <table:table-cell table:style-name="TableCell61" table:number-columns-spanned="3">
            <text:p text:style-name="P62">身分證字號：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住址：□□□</text:p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電話：</text:p>
            <text:p text:style-name="P69">（日）</text:p>
            <text:p text:style-name="P70">（夜）</text:p>
            <text:p text:style-name="P71">（手機）</text:p>
            <text:p text:style-name="P72">（傳真）</text:p>
          </table:table-cell>
          <table:covered-table-cell/>
        </table:table-row>
        <table:table-row table:style-name="TableRow73">
          <table:table-cell table:style-name="TableCell74" table:number-columns-spanned="5">
            <text:p text:style-name="P7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教育程度：□研究所<text:s/>□大學<text:s/>□專科<text:s/>□高中<text:s/>□國中<text:s/>□小學及以下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職業：□軍<text:s/>□公<text:s/>□教<text:s/>□商<text:s/>□工<text:s/>□服務業<text:s/>□學生<text:s/>□家管<text:s/>□退休<text:s/>□無<text:s/></text:p>
            <text:p text:style-name="P82"><text:span text:style-name="T83">□</text:span><text:span text:style-name="T84">其他</text:span><text:span text:style-name="T85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可提供服務時間（請勾選，可複選）</text:p>
            <text:p text:style-name="P89">星期/時間 <text:s text:c="2"/><text:s text:c="9"/>一 <text:s text:c="4"/>二 <text:s text:c="4"/>三 <text:s text:c="4"/>四 <text:s text:c="4"/>五 <text:s text:c="4"/>六 <text:s text:c="4"/>日</text:p>
            <text:p text:style-name="P90">上午（09:00-12:00） <text:s/>□<text:s text:c="5"/>□<text:s text:c="5"/>□<text:s text:c="5"/>□<text:s text:c="5"/>□<text:s text:c="5"/>□<text:s text:c="5"/>□</text:p>
            <text:p text:style-name="P91">下午（14:00-17:00）<text:s/><text:s/>□<text:s text:c="5"/>□<text:s text:c="5"/>□<text:s text:c="5"/>□<text:s text:c="5"/>□<text:s text:c="5"/>□<text:s text:c="5"/>□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曾參與志工服務情形（包括目前志工服務狀況）：</text:p>
            <text:p text:style-name="P95"><text:span text:style-name="T96">服務單位：</text:span><text:span text:style-name="T97"><text:s text:c="24"/></text:span><text:span text:style-name="T98"><text:s/></text:span><text:span text:style-name="T99"><text:s/>服務內容：</text:span><text:span text:style-name="T100"><text:s text:c="29"/></text:span></text:p>
            <text:p text:style-name="P101"><text:span text:style-name="T102">服務單位：</text:span><text:span text:style-name="T103"><text:s text:c="24"/></text:span><text:span text:style-name="T104"><text:s text:c="2"/>服務內容：</text:span><text:span text:style-name="T105"><text:s text:c="29"/></text:span></text:p>
            <text:p text:style-name="P106"><text:span text:style-name="T107">服務單位：</text:span><text:span text:style-name="T108"><text:s text:c="24"/></text:span><text:span text:style-name="T109"><text:s text:c="2"/>服務內容：</text:span><text:span text:style-name="T110"><text:s text:c="29"/></text:span></text:p>
            <text:p text:style-name="P111"><text:span text:style-name="T112">服務單位：</text:span><text:span text:style-name="T113"><text:s text:c="24"/></text:span><text:span text:style-name="T114"><text:s text:c="2"/>服務內容：</text:span><text:span text:style-name="T115"><text:s text:c="29"/></text:span></text:p>
            <text:p text:style-name="P116"><text:span text:style-name="T117">服務單位：</text:span><text:span text:style-name="T118"><text:s text:c="24"/></text:span><text:span text:style-name="T119"><text:s text:c="2"/>服務內容：</text:span><text:span text:style-name="T120"><text:s text:c="29"/></text:span></text:p>
            <text:p text:style-name="P121"><text:span text:style-name="T122">是否</text:span><text:span text:style-name="T123">已</text:span><text:span text:style-name="T124">領有</text:span><text:span text:style-name="T125">內政部</text:span><text:span text:style-name="T126">或</text:span><text:span text:style-name="T127">臺北市</text:span><text:span text:style-name="T128">志願服務記錄手冊？</text:span><text:span text:style-name="T129">□</text:span><text:span text:style-name="T130">是</text:span><text:span text:style-name="T131">　□</text:span><text:span text:style-name="T132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興趣專長：</text:p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P139"><text:span text:style-name="T140">希望服務</text:span><text:span text:style-name="T141">內容</text:span><text:span text:style-name="T142">：</text:span><text:span text:style-name="T143">□</text:span><text:span text:style-name="T144">行政志工</text:span><text:span text:style-name="T145"><text:s text:c="2"/></text:span><text:span text:style-name="T146">□</text:span><text:span text:style-name="T147">臨托服務志工</text:span><text:span text:style-name="T148">　□</text:span><text:span text:style-name="T149">活動志工</text:span><text:span text:style-name="T150">　□</text:span><text:span text:style-name="T151">其他</text:span><text:span text:style-name="T152"><text:s text:c="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3">※請將本表傳真或寄至本中心，並等候通知。</text:p>
      <text:p text:style-name="P154"><text:span text:style-name="T155"><text:s text:c="2"/></text:span><text:span text:style-name="T156">傳真電話：2756</text:span><text:span text:style-name="T157">-</text:span><text:span text:style-name="T158">8432<text:s/></text:span><text:span text:style-name="T159"><text:s text:c="2"/></text:span><text:span text:style-name="T160">網址</text:span><text:span text:style-name="T161">:</text:span><text:span text:style-name="T162">http://www.eirrc.gov.taipei/</text:span></text:p>
      <text:p text:style-name="P163"><text:span text:style-name="T164"><text:s text:c="2"/></text:span><text:span text:style-name="T165">E-mail：</text:span><text:span text:style-name="T166"><text:tab/>ha_</text:span><text:a xlink:href="mailto:tpscfddc@mail.taipei.gov.tw" office:target-frame-name="_top" xlink:show="replace"><text:span text:style-name="T167">tpscfddc@mail.taipei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2.6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2.95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3.29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3.6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95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4.29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4.6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95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5.2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1527in solid #000000" fo:padding="0.3013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社會局發展遲緩兒童早期療育通報轉介中心</dc:title>
    <meta:initial-creator>wind</meta:initial-creator>
    <dc:creator>吳祐綺</dc:creator>
    <meta:creation-date>2015-02-26T05:40:00Z</meta:creation-date>
    <dc:date>2015-02-26T05:40:00Z</dc:date>
    <meta:print-date>2011-10-04T02:1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9" meta:row-count="12" meta:non-whitespace-character-count="1440"/>
  </office:meta>
</office:document-meta>
</file>