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  <style:text-properties style:font-name-asian="標楷體"/>
    </style:style>
    <style:style style:name="TableColumn8" style:family="table-column">
      <style:table-column-properties style:column-width="0.259in"/>
    </style:style>
    <style:style style:name="TableColumn9" style:family="table-column">
      <style:table-column-properties style:column-width="1.593in"/>
    </style:style>
    <style:style style:name="TableColumn10" style:family="table-column">
      <style:table-column-properties style:column-width="2.0256in"/>
    </style:style>
    <style:style style:name="TableColumn11" style:family="table-column">
      <style:table-column-properties style:column-width="1.0319in"/>
    </style:style>
    <style:style style:name="TableColumn12" style:family="table-column">
      <style:table-column-properties style:column-width="0.8368in"/>
    </style:style>
    <style:style style:name="TableColumn13" style:family="table-column">
      <style:table-column-properties style:column-width="0.5069in"/>
    </style:style>
    <style:style style:name="TableColumn14" style:family="table-column">
      <style:table-column-properties style:column-width="0.7652in"/>
    </style:style>
    <style:style style:name="Table7" style:family="table">
      <style:table-properties style:width="7.0187in" style:rel-width="103.04%" fo:margin-left="0in" table:align="left"/>
    </style:style>
    <style:style style:name="TableRow15" style:family="table-row">
      <style:table-row-properties style:min-row-height="0.1034in" fo:keep-together="always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 fo:margin-left="0.875in" fo:text-indent="0.0972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29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60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293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82" style:family="table-row">
      <style:table-row-properties style:min-row-height="0.293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99" style:family="table-row">
      <style:table-row-properties style:min-row-height="0.293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93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33" style:family="table-row">
      <style:table-row-properties style:min-row-height="0.293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50" style:family="table-row">
      <style:table-row-properties style:min-row-height="0.293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67" style:family="table-row">
      <style:table-row-properties style:min-row-height="0.293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84" style:family="table-row">
      <style:table-row-properties style:min-row-height="0.293in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02" style:family="table-row">
      <style:table-row-properties style:min-row-height="0.2597in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19" style:family="table-row">
      <style:table-row-properties style:min-row-height="0.2263in" fo:keep-together="always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33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34" style:parent-style-name="本文縮排" style:family="paragraph">
      <style:paragraph-properties fo:margin-left="0.3333in" fo:text-indent="0in">
        <style:tab-stops/>
      </style:paragraph-properties>
      <style:text-properties fo:font-size="12pt" style:font-size-asian="12pt" style:font-size-complex="12pt"/>
    </style:style>
    <style:style style:name="P235" style:parent-style-name="本文縮排" style:family="paragraph">
      <style:paragraph-properties fo:margin-left="0.4583in" fo:text-indent="-0.0833in">
        <style:tab-stops/>
      </style:paragraph-properties>
      <style:text-properties fo:font-size="12pt" style:font-size-asian="12pt" style:font-size-complex="12pt"/>
    </style:style>
    <style:style style:name="P236" style:parent-style-name="本文縮排" style:family="paragraph">
      <style:paragraph-properties fo:margin-left="0.7763in" fo:text-indent="-0.3881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北市中</text:span><text:span text:style-name="T3">山</text:span><text:span text:style-name="T4">區公所</text:span><text:span text:style-name="T5">檔案應用簽收單</text:span></text:p>
      <text:p text:style-name="P6">共二聯（一聯受理單位備查、一聯申請人收執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書編號：</text:p>
            <text:p text:style-name="P18">申　請　人：<text:s/>　　　<text:s text:c="31"/></text:p>
            <text:p text:style-name="P19">承　辦　人：<text:s/></text:p>
          </table:table-cell>
          <table:covered-table-cell/>
          <table:covered-table-cell/>
          <table:table-cell table:style-name="TableCell20" table:number-columns-spanned="4">
            <text:p text:style-name="P21"><text:span text:style-name="T22">約定應用日期</text:span><text:span text:style-name="T23">：</text:span><text:span text:style-name="T24"><text:s text:c="3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        <text:p text:style-name="P30">應用時間：起<text:s text:c="9"/>時<text:s text:c="7"/>分</text:p>
            <text:p text:style-name="P31">迄<text:s text:c="9"/>時<text:s text:c="6"/>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檔號/收發文字號</text:p>
          </table:table-cell>
          <table:table-cell table:style-name="TableCell37">
            <text:p text:style-name="P38">檔案名稱或內容要旨</text:p>
          </table:table-cell>
          <table:table-cell table:style-name="TableCell39">
            <text:p text:style-name="P40">應用方式</text:p>
          </table:table-cell>
          <table:table-cell table:style-name="TableCell41">
            <text:p text:style-name="P42">還卷註記</text:p>
          </table:table-cell>
          <table:table-cell table:style-name="TableCell43">
            <text:p text:style-name="P44">頁數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□閱覽</text:p>
            <text:p text:style-name="P57">□複製</text:p>
          </table:table-cell>
          <table:table-cell table:style-name="TableCell58">
            <text:p text:style-name="P59">□閱畢</text:p>
            <text:p text:style-name="P60">□續閱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□閱覽</text:p>
            <text:p text:style-name="P74">□複製</text:p>
          </table:table-cell>
          <table:table-cell table:style-name="TableCell75">
            <text:p text:style-name="P76">□閱畢</text:p>
            <text:p text:style-name="P77">□續閱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閱覽</text:p>
            <text:p text:style-name="P91">□複製</text:p>
          </table:table-cell>
          <table:table-cell table:style-name="TableCell92">
            <text:p text:style-name="P93">□閱畢</text:p>
            <text:p text:style-name="P94">□續閱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閱覽</text:p>
            <text:p text:style-name="P108">□複製</text:p>
          </table:table-cell>
          <table:table-cell table:style-name="TableCell109">
            <text:p text:style-name="P110">□閱畢</text:p>
            <text:p text:style-name="P111">□續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閱覽</text:p>
            <text:p text:style-name="P125">□複製</text:p>
          </table:table-cell>
          <table:table-cell table:style-name="TableCell126">
            <text:p text:style-name="P127">□閱畢</text:p>
            <text:p text:style-name="P128">□續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閱覽</text:p>
            <text:p text:style-name="P142">□複製</text:p>
          </table:table-cell>
          <table:table-cell table:style-name="TableCell143">
            <text:p text:style-name="P144">□閱畢</text:p>
            <text:p text:style-name="P145">□續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閱覽</text:p>
            <text:p text:style-name="P159">□複製</text:p>
          </table:table-cell>
          <table:table-cell table:style-name="TableCell160">
            <text:p text:style-name="P161">□閱畢</text:p>
            <text:p text:style-name="P162">□續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閱覽</text:p>
            <text:p text:style-name="P176">□複製</text:p>
          </table:table-cell>
          <table:table-cell table:style-name="TableCell177">
            <text:p text:style-name="P178">□閱畢</text:p>
            <text:p text:style-name="P179">□續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閱覽</text:p>
            <text:p text:style-name="P193">□抄錄</text:p>
            <text:p text:style-name="P194">□複製</text:p>
          </table:table-cell>
          <table:table-cell table:style-name="TableCell195">
            <text:p text:style-name="P196">□閱畢</text:p>
            <text:p text:style-name="P197">□續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閱覽</text:p>
            <text:p text:style-name="P211">□複製</text:p>
          </table:table-cell>
          <table:table-cell table:style-name="TableCell212">
            <text:p text:style-name="P213">□閱畢</text:p>
            <text:p text:style-name="P214">□續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>申請人確認借調檔案內容、頁數及件數無誤簽收：　　　　　<text:s text:c="6"/></text:p>
            <text:p text:style-name="P222"><text:span text:style-name="T223">檔管人員點驗：</text:span><text:span text:style-name="T224"><text:s text:c="37"/></text:span><text:span text:style-name="T225">日期：</text:span><text:span text:style-name="T226"><text:s text:c="2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>附註：提供應用之檔案，內容含有限制應用之事項者，應依下列方式，僅就其他部分提供之。</text:p>
      <text:p text:style-name="P234">（一）檔案可拆卷者，將不宜提供之部分抽離後提供應用。</text:p>
      <text:p text:style-name="P235">（二）檔案不可拆卷者，將不宜提供之部分適當隱藏或遮蓋後影印提供應用。</text:p>
      <text:p text:style-name="P236"><text:span text:style-name="T237">檔案管理單位應將檔案部分抽離、隱藏或遮蓋情形註記於檔案應用簽收單告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檔案作業開放應用作業原則</dc:title>
    <meta:initial-creator>使用者</meta:initial-creator>
    <dc:creator>葉玲吟</dc:creator>
    <meta:creation-date>2015-03-12T08:14:00Z</meta:creation-date>
    <dc:date>2015-03-12T08:14:00Z</dc:date>
    <meta:print-date>2006-11-16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