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3">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style:style style:name="P1" style:parent-style-name="內文" style:master-page-name="MP0" style:family="paragraph">
      <style:paragraph-properties fo:break-before="page" style:snap-to-layout-grid="false"/>
      <style:text-properties style:font-name-asian="標楷體" fo:font-weight="bold" style:font-weight-asian="bold" fo:font-size="15pt" style:font-size-asian="15pt" style:font-size-complex="15pt"/>
    </style:style>
    <style:style style:name="P3" style:parent-style-name="內文" style:family="paragraph">
      <style:paragraph-properties style:snap-to-layout-grid="false" fo:text-align="center"/>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P21" style:parent-style-name="內文" style:family="paragraph">
      <style:paragraph-properties style:snap-to-layout-grid="false"/>
      <style:text-properties style:font-name-asian="標楷體" fo:font-weight="bold" style:font-weight-asian="bold" fo:font-size="15pt" style:font-size-asian="15pt" style:font-size-complex="15pt"/>
    </style:style>
    <style:style style:name="P22" style:parent-style-name="內文" style:family="paragraph">
      <style:paragraph-properties style:snap-to-layout-grid="false" fo:text-align="center" fo:margin-top="0.125in"/>
      <style:text-properties style:font-name-asian="標楷體"/>
    </style:style>
    <style:style style:name="P23" style:parent-style-name="內文" style:family="paragraph">
      <style:paragraph-properties style:snap-to-layout-grid="false" fo:text-align="center"/>
      <style:text-properties style:font-name-asian="標楷體"/>
    </style:style>
    <style:style style:name="P24" style:parent-style-name="內文" style:family="paragraph">
      <style:paragraph-properties style:snap-to-layout-grid="false" fo:text-align="center"/>
      <style:text-properties style:font-name-asian="標楷體"/>
    </style:style>
    <style:style style:name="P25" style:parent-style-name="內文" style:family="paragraph">
      <style:paragraph-properties style:snap-to-layout-grid="false" fo:text-align="center"/>
      <style:text-properties style:font-name-asian="標楷體"/>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line-height="0.3472in"/>
      <style:text-properties style:font-name-asian="標楷體" fo:font-size="14pt" style:font-size-asian="14pt" style:font-size-complex="14pt"/>
    </style:style>
    <style:style style:name="P40" style:parent-style-name="內文" style:family="paragraph">
      <style:paragraph-properties style:snap-to-layout-grid="false" fo:line-height="0.3472in"/>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style:snap-to-layout-grid="false" fo:line-height="0.3472in" fo:text-indent="0.0972in"/>
      <style:text-properties style:font-name-asian="標楷體" fo:font-size="14pt" style:font-size-asian="14pt" style:font-size-complex="14pt"/>
    </style:style>
    <style:style style:name="P54" style:parent-style-name="內文" style:family="paragraph">
      <style:paragraph-properties style:snap-to-layout-grid="false" fo:line-height="0.3472in" fo:text-indent="0.0972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snap-to-layout-grid="false" fo:line-height="0.3472in"/>
      <style:text-properties style:font-name-asian="標楷體" fo:font-size="14pt" style:font-size-asian="14pt" style:font-size-complex="14pt"/>
    </style:style>
    <style:style style:name="P69" style:parent-style-name="內文" style:family="paragraph">
      <style:paragraph-properties style:snap-to-layout-grid="false" fo:line-height="0.3472in"/>
      <style:text-properties style:font-name-asian="標楷體" fo:font-size="14pt" style:font-size-asian="14pt" style:font-size-complex="14pt"/>
    </style:style>
    <style:style style:name="P70" style:parent-style-name="內文" style:family="paragraph">
      <style:paragraph-properties style:snap-to-layout-grid="false"/>
      <style:text-properties style:font-name-asian="標楷體" fo:font-size="14pt" style:font-size-asian="14pt" style:font-size-complex="14pt"/>
    </style:style>
    <style:style style:name="P71" style:parent-style-name="內文" style:family="paragraph">
      <style:paragraph-properties style:snap-to-layout-grid="false" fo:margin-left="0.7486in" fo:text-indent="-0.7486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style:snap-to-layout-grid="false" fo:margin-left="0.7486in" fo:text-indent="-0.7486in">
        <style:tab-stops/>
      </style:paragraph-properties>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fo:color="#000000" fo:font-size="14pt" style:font-size-asian="14pt" style:font-size-complex="14pt" fo:language="en"/>
    </style:style>
    <style:style style:name="T99" style:parent-style-name="預設段落字型" style:family="text">
      <style:text-properties style:font-weight-complex="bold" fo:color="#000000" fo:font-size="14pt" style:font-size-asian="14pt" style:font-size-complex="14pt" fo:language="en"/>
    </style:style>
    <style:style style:name="T100" style:parent-style-name="預設段落字型" style:family="text">
      <style:text-properties fo:color="#000000" fo:font-size="14pt" style:font-size-asian="14pt" style:font-size-complex="14pt" fo:language="en"/>
    </style:style>
    <style:style style:name="T101" style:parent-style-name="預設段落字型" style:family="text">
      <style:text-properties style:font-weight-complex="bold" fo:color="#000000" fo:font-size="14pt" style:font-size-asian="14pt" style:font-size-complex="14pt" fo:language="en"/>
    </style:style>
    <style:style style:name="T102" style:parent-style-name="預設段落字型" style:family="text">
      <style:text-properties fo:color="#000000" fo:font-size="14pt" style:font-size-asian="14pt" style:font-size-complex="14pt" fo:language="en"/>
    </style:style>
    <style:style style:name="T103" style:parent-style-name="預設段落字型" style:family="text">
      <style:text-properties style:font-weight-complex="bold" fo:color="#000000" fo:font-size="14pt" style:font-size-asian="14pt" style:font-size-complex="14pt" fo:language="en"/>
    </style:style>
    <style:style style:name="T104" style:parent-style-name="預設段落字型" style:family="text">
      <style:text-properties fo:color="#000000" fo:font-size="14pt" style:font-size-asian="14pt" style:font-size-complex="14pt" fo:language="en"/>
    </style:style>
    <style:style style:name="T105" style:parent-style-name="預設段落字型" style:family="text">
      <style:text-properties style:font-weight-complex="bold" fo:color="#000000" fo:font-size="14pt" style:font-size-asian="14pt" style:font-size-complex="14pt" fo:language="en"/>
    </style:style>
    <style:style style:name="T106" style:parent-style-name="預設段落字型" style:family="text">
      <style:text-properties fo:color="#000000" fo:font-size="14pt" style:font-size-asian="14pt" style:font-size-complex="14pt" fo:language="en"/>
    </style:style>
    <style:style style:name="T107" style:parent-style-name="預設段落字型" style:family="text">
      <style:text-properties fo:color="#000000" fo:font-size="14pt" style:font-size-asian="14pt" style:font-size-complex="14pt" fo:language="en"/>
    </style:style>
    <style:style style:name="T108" style:parent-style-name="預設段落字型" style:family="text">
      <style:text-properties fo:color="#000000" fo:font-size="14pt" style:font-size-asian="14pt" style:font-size-complex="14pt" fo:language="en"/>
    </style:style>
    <style:style style:name="T109" style:parent-style-name="預設段落字型" style:family="text">
      <style:text-properties style:font-weight-complex="bold" fo:color="#000000" fo:font-size="14pt" style:font-size-asian="14pt" style:font-size-complex="14pt" fo:language="en"/>
    </style:style>
    <style:style style:name="T110" style:parent-style-name="預設段落字型" style:family="text">
      <style:text-properties fo:color="#000000" fo:font-size="14pt" style:font-size-asian="14pt" style:font-size-complex="14pt" fo:language="en"/>
    </style:style>
    <style:style style:name="T111" style:parent-style-name="預設段落字型" style:family="text">
      <style:text-properties style:font-weight-complex="bold" fo:color="#000000" fo:font-size="14pt" style:font-size-asian="14pt" style:font-size-complex="14pt" fo:language="en"/>
    </style:style>
    <style:style style:name="T112" style:parent-style-name="預設段落字型" style:family="text">
      <style:text-properties fo:color="#000000" fo:font-size="14pt" style:font-size-asian="14pt" style:font-size-complex="14pt" fo:language="en"/>
    </style:style>
    <style:style style:name="T113" style:parent-style-name="預設段落字型" style:family="text">
      <style:text-properties style:font-weight-complex="bold" fo:color="#000000" fo:font-size="14pt" style:font-size-asian="14pt" style:font-size-complex="14pt" fo:language="en"/>
    </style:style>
    <style:style style:name="T114" style:parent-style-name="預設段落字型" style:family="text">
      <style:text-properties fo:color="#000000" fo:font-size="14pt" style:font-size-asian="14pt" style:font-size-complex="14pt" fo:language="en"/>
    </style:style>
    <style:style style:name="T115" style:parent-style-name="預設段落字型" style:family="text">
      <style:text-properties style:font-weight-complex="bold" fo:color="#000000" fo:font-size="14pt" style:font-size-asian="14pt" style:font-size-complex="14pt" fo:language="en"/>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style:text-properties style:font-name-asian="標楷體" fo:font-size="14pt" style:font-size-asian="14pt" style:font-size-complex="14pt"/>
    </style:style>
    <style:style style:name="P120" style:parent-style-name="內文" style:family="paragraph">
      <style:paragraph-properties style:snap-to-layout-grid="false"/>
      <style:text-properties style:font-name-asian="標楷體" fo:font-size="14pt" style:font-size-asian="14pt" style:font-size-complex="14pt"/>
    </style:style>
    <style:style style:name="P121" style:parent-style-name="內文" style:list-style-name="LFO13" style:family="paragraph">
      <style:paragraph-properties style:snap-to-layout-grid="false" fo:margin-left="0.875in" fo:text-indent="-0.2131in">
        <style:tab-stops>
          <style:tab-stop style:type="left" style:position="0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margin-left="0.759in" fo:text-indent="-0.0972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margin-left="0.8736in" fo:text-indent="-0.2083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margin-left="0.8444in" fo:text-indent="-0.1791in">
        <style:tab-stops/>
      </style:paragraph-properties>
      <style:text-properties style:font-name-asian="標楷體" fo:font-size="14pt" style:font-size-asian="14pt" style:font-size-complex="14pt"/>
    </style:style>
    <style:style style:name="P139" style:parent-style-name="內文" style:family="paragraph">
      <style:paragraph-properties style:snap-to-layout-grid="false" fo:margin-left="0.84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margin-left="0.8715in" fo:text-indent="-0.2097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style:snap-to-layout-grid="false" fo:margin-left="0.8743in" fo:text-indent="-0.1944in">
        <style:tab-stops/>
      </style:paragraph-properties>
      <style:text-properties style:font-name-asian="標楷體" fo:font-size="14pt" style:font-size-asian="14pt" style:font-size-complex="14pt"/>
    </style:style>
    <style:style style:name="P182" style:parent-style-name="內文" style:family="paragraph">
      <style:paragraph-properties style:snap-to-layout-grid="false" fo:text-align="justify" fo:margin-left="0.8715in" fo:text-indent="-0.2083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fo:text-align="justify" fo:margin-left="0.8715in" fo:text-indent="-0.2083in">
        <style:tab-stops/>
      </style:paragraph-properties>
      <style:text-properties style:font-name-asian="標楷體" fo:font-size="14pt" style:font-size-asian="14pt" style:font-size-complex="14pt"/>
    </style:style>
    <style:style style:name="P184" style:parent-style-name="內文" style:family="paragraph">
      <style:paragraph-properties style:snap-to-layout-grid="false" fo:margin-left="0.8715in" fo:margin-right="-0.1069in" fo:text-indent="-0.2083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margin-left="0.8715in" fo:margin-right="-0.1069in" fo:text-indent="-0.2083in">
        <style:tab-stops/>
      </style:paragraph-properties>
      <style:text-properties style:font-name-asian="標楷體" fo:font-size="14pt" style:font-size-asian="14pt" style:font-size-complex="14pt"/>
    </style:style>
    <style:style style:name="P186" style:parent-style-name="內文" style:family="paragraph">
      <style:paragraph-properties style:snap-to-layout-grid="false" fo:margin-left="0.8715in" fo:text-indent="-0.2083in">
        <style:tab-stops/>
      </style:paragraph-properties>
      <style:text-properties style:font-name-asian="標楷體" fo:font-size="14pt" style:font-size-asian="14pt" style:font-size-complex="14pt"/>
    </style:style>
    <style:style style:name="P187" style:parent-style-name="內文" style:family="paragraph">
      <style:paragraph-properties style:snap-to-layout-grid="false" fo:margin-left="0.8715in" fo:text-indent="-0.2083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fo:font-size="14pt" style:font-size-asian="14pt" style:font-size-complex="14pt" fo:language="en"/>
    </style:style>
    <style:style style:name="T201" style:parent-style-name="預設段落字型" style:family="text">
      <style:text-properties fo:font-size="14pt" style:font-size-asian="14pt" style:font-size-complex="14pt" fo:language="en"/>
    </style:style>
    <style:style style:name="T202" style:parent-style-name="預設段落字型" style:family="text">
      <style:text-properties fo:font-size="14pt" style:font-size-asian="14pt" style:font-size-complex="14pt" fo:language="en"/>
    </style:style>
    <style:style style:name="T203" style:parent-style-name="預設段落字型" style:family="text">
      <style:text-properties fo:font-size="14pt" style:font-size-asian="14pt" style:font-size-complex="14pt" fo:language="en"/>
    </style:style>
    <style:style style:name="T204" style:parent-style-name="預設段落字型" style:family="text">
      <style:text-properties fo:font-size="14pt" style:font-size-asian="14pt" style:font-size-complex="14pt" fo:language="en"/>
    </style:style>
    <style:style style:name="T205" style:parent-style-name="預設段落字型" style:family="text">
      <style:text-properties fo:font-size="14pt" style:font-size-asian="14pt" style:font-size-complex="14pt" fo:language="en"/>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style:snap-to-layout-grid="false" fo:margin-left="0.8715in" fo:text-indent="-0.2083in">
        <style:tab-stops/>
      </style:paragraph-properties>
      <style:text-properties style:font-name-asian="標楷體" fo:font-size="14pt" style:font-size-asian="14pt" style:font-size-complex="14pt"/>
    </style:style>
    <style:style style:name="P208" style:parent-style-name="內文" style:family="paragraph">
      <style:paragraph-properties style:snap-to-layout-grid="false" fo:margin-left="0.8715in" fo:text-indent="-0.2083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51"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52" style:parent-style-name="內文" style:family="paragraph">
      <style:paragraph-properties style:snap-to-layout-grid="false" fo:text-align="justify" fo:margin-left="0.875in" fo:text-indent="-0.875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P275" style:parent-style-name="內文" style:family="paragraph">
      <style:paragraph-properties style:snap-to-layout-grid="false" fo:margin-left="0.8166in">
        <style:tab-stops>
          <style:tab-stop style:type="left" style:position="-0.4416in"/>
        </style:tab-stops>
      </style:paragraph-properties>
      <style:text-properties style:font-name-asian="標楷體" fo:font-size="14pt" style:font-size-asian="14pt" style:font-size-complex="14pt"/>
    </style:style>
    <style:style style:name="P276" style:parent-style-name="內文" style:family="paragraph">
      <style:paragraph-properties style:snap-to-layout-grid="false" fo:margin-left="0.8604in" fo:text-indent="-0.0972in">
        <style:tab-stops>
          <style:tab-stop style:type="left" style:position="-0.4854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style:snap-to-layout-grid="false" fo:text-align="justify" fo:margin-left="0.875in" fo:text-indent="-0.875in">
        <style:tab-stops/>
      </style:paragraph-properties>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P323" style:parent-style-name="內文" style:family="paragraph">
      <style:paragraph-properties style:snap-to-layout-grid="false" fo:text-align="justify" fo:margin-left="0.8347in" fo:text-indent="-0.625in">
        <style:tab-stops/>
      </style:paragraph-properties>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P326" style:parent-style-name="內文" style:family="paragraph">
      <style:paragraph-properties style:snap-to-layout-grid="false"/>
      <style:text-properties style:font-name-asian="標楷體" fo:font-size="14pt" style:font-size-asian="14pt" style:font-size-complex="14pt"/>
    </style:style>
    <style:style style:name="P327" style:parent-style-name="內文" style:family="paragraph">
      <style:paragraph-properties style:snap-to-layout-grid="false"/>
      <style:text-properties style:font-name-asian="標楷體" fo:font-size="14pt" style:font-size-asian="14pt" style:font-size-complex="14pt"/>
    </style:style>
    <style:style style:name="P328" style:parent-style-name="內文" style:family="paragraph">
      <style:paragraph-properties style:snap-to-layout-grid="false" fo:margin-left="0.3333in" fo:text-indent="0.0972in">
        <style:tab-stops/>
      </style:paragraph-properties>
      <style:text-properties style:font-name-asian="標楷體" fo:font-size="14pt" style:font-size-asian="14pt" style:font-size-complex="14pt"/>
    </style:style>
    <style:style style:name="P329" style:parent-style-name="內文" style:family="paragraph">
      <style:paragraph-properties style:snap-to-layout-grid="false"/>
      <style:text-properties style:font-name-asian="標楷體" fo:font-size="14pt" style:font-size-asian="14pt" style:font-size-complex="14pt"/>
    </style:style>
    <style:style style:name="P330" style:parent-style-name="內文" style:family="paragraph">
      <style:paragraph-properties style:snap-to-layout-grid="false" fo:margin-left="1.1236in" fo:text-indent="-0.4569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style:snap-to-layout-grid="false" fo:margin-left="0.875in" fo:text-indent="-0.875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Wingdings" style:font-name-asian="Wingdings" style:font-name-complex="Wingdings"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Wingdings" style:font-name-asian="Wingdings" style:font-name-complex="Wingdings"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Wingdings" style:font-name-asian="Wingdings" style:font-name-complex="Wingdings"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style:snap-to-layout-grid="false" fo:margin-left="1.1236in" fo:text-indent="-0.4569in">
        <style:tab-stops/>
      </style:paragraph-properties>
      <style:text-properties style:font-name-asian="標楷體" fo:font-size="14pt" style:font-size-asian="14pt" style:font-size-complex="14pt"/>
    </style:style>
    <style:style style:name="P371" style:parent-style-name="內文" style:family="paragraph">
      <style:paragraph-properties style:snap-to-layout-grid="false" fo:margin-left="0.875in" fo:text-indent="-0.875in">
        <style:tab-stops/>
      </style:paragraph-properties>
      <style:text-properties style:font-name-asian="標楷體" fo:font-size="14pt" style:font-size-asian="14pt" style:font-size-complex="14pt"/>
    </style:style>
    <style:style style:name="P372" style:parent-style-name="內文" style:family="paragraph">
      <style:paragraph-properties style:snap-to-layout-grid="false" fo:margin-left="1.1527in" fo:text-indent="-0.4861in">
        <style:tab-stops/>
      </style:paragraph-properties>
      <style:text-properties style:font-name-asian="標楷體" fo:font-size="14pt" style:font-size-asian="14pt" style:font-size-complex="14pt"/>
    </style:style>
    <style:style style:name="P373" style:parent-style-name="內文" style:family="paragraph">
      <style:paragraph-properties style:snap-to-layout-grid="false" fo:margin-left="0.875in" fo:text-indent="-0.875in">
        <style:tab-stops/>
      </style:paragraph-properties>
      <style:text-properties style:font-name-asian="標楷體" fo:font-size="14pt" style:font-size-asian="14pt" style:font-size-complex="14pt"/>
    </style:style>
    <style:style style:name="P374" style:parent-style-name="內文" style:family="paragraph">
      <style:paragraph-properties style:snap-to-layout-grid="false" fo:margin-left="0.3333in" fo:text-indent="0.0972in">
        <style:tab-stops/>
      </style:paragraph-properties>
      <style:text-properties style:font-name-asian="標楷體" fo:font-size="14pt" style:font-size-asian="14pt" style:font-size-complex="14pt"/>
    </style:style>
    <style:style style:name="P375" style:parent-style-name="內文" style:family="paragraph">
      <style:paragraph-properties style:snap-to-layout-grid="false"/>
      <style:text-properties style:font-name-asian="標楷體" fo:font-size="14pt" style:font-size-asian="14pt" style:font-size-complex="14pt"/>
    </style:style>
    <style:style style:name="P376" style:parent-style-name="內文" style:family="paragraph">
      <style:paragraph-properties style:snap-to-layout-grid="false" fo:margin-left="0.6763in">
        <style:tab-stops/>
      </style:paragraph-properties>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style:snap-to-layout-grid="false" fo:margin-left="0.6805in" fo:text-indent="-0.6805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fo:color="#000000" fo:font-size="14pt" style:font-size-asian="14pt" style:font-size-complex="14pt" fo:language="en"/>
    </style:style>
    <style:style style:name="T406" style:parent-style-name="預設段落字型" style:family="text">
      <style:text-properties style:font-weight-complex="bold" fo:color="#000000" fo:font-size="14pt" style:font-size-asian="14pt" style:font-size-complex="14pt" fo:language="en"/>
    </style:style>
    <style:style style:name="T407" style:parent-style-name="預設段落字型" style:family="text">
      <style:text-properties fo:color="#000000" fo:font-size="14pt" style:font-size-asian="14pt" style:font-size-complex="14pt" fo:language="en"/>
    </style:style>
    <style:style style:name="T408" style:parent-style-name="預設段落字型" style:family="text">
      <style:text-properties style:font-weight-complex="bold" fo:color="#000000" fo:font-size="14pt" style:font-size-asian="14pt" style:font-size-complex="14pt" fo:language="en"/>
    </style:style>
    <style:style style:name="T409" style:parent-style-name="預設段落字型" style:family="text">
      <style:text-properties fo:color="#000000" fo:font-size="14pt" style:font-size-asian="14pt" style:font-size-complex="14pt" fo:language="en"/>
    </style:style>
    <style:style style:name="T410" style:parent-style-name="預設段落字型" style:family="text">
      <style:text-properties style:font-weight-complex="bold" fo:color="#000000" fo:font-size="14pt" style:font-size-asian="14pt" style:font-size-complex="14pt" fo:language="en"/>
    </style:style>
    <style:style style:name="T411" style:parent-style-name="預設段落字型" style:family="text">
      <style:text-properties fo:color="#000000" fo:font-size="14pt" style:font-size-asian="14pt" style:font-size-complex="14pt" fo:language="en"/>
    </style:style>
    <style:style style:name="T412" style:parent-style-name="預設段落字型" style:family="text">
      <style:text-properties style:font-weight-complex="bold" fo:color="#000000" fo:font-size="14pt" style:font-size-asian="14pt" style:font-size-complex="14pt" fo:language="en"/>
    </style:style>
    <style:style style:name="T413" style:parent-style-name="預設段落字型" style:family="text">
      <style:text-properties fo:color="#000000" fo:font-size="14pt" style:font-size-asian="14pt" style:font-size-complex="14pt" fo:language="en"/>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Wingdings" style:font-name-asian="Wingdings" style:font-name-complex="Wingdings"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Wingdings" style:font-name-asian="Wingdings" style:font-name-complex="Wingdings"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Wingdings" style:font-name-asian="Wingdings" style:font-name-complex="Wingdings"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snap-to-layout-grid="false" fo:margin-left="0.6645in" fo:text-indent="-0.1944in">
        <style:tab-stops/>
      </style:paragraph-properties>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style:snap-to-layout-grid="false" fo:text-align="justify" fo:margin-left="0.6805in" fo:text-indent="-0.6805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P501"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502" style:parent-style-name="內文" style:family="paragraph">
      <style:paragraph-properties style:snap-to-layout-grid="false"/>
      <style:text-properties style:font-name-asian="標楷體" fo:font-size="14pt" style:font-size-asian="14pt" style:font-size-complex="14pt"/>
    </style:style>
    <style:style style:name="P503" style:parent-style-name="內文" style:family="paragraph">
      <style:paragraph-properties style:snap-to-layout-grid="false" fo:text-indent="0.7777in"/>
      <style:text-properties style:font-name-asian="標楷體" fo:font-size="14pt" style:font-size-asian="14pt" style:font-size-complex="14pt"/>
    </style:style>
    <style:style style:name="P504" style:parent-style-name="內文" style:family="paragraph">
      <style:paragraph-properties style:snap-to-layout-grid="false" fo:margin-left="0.6805in" fo:text-indent="-0.6805in">
        <style:tab-stops/>
      </style:paragraph-properties>
      <style:text-properties style:font-name-asian="標楷體" fo:font-size="14pt" style:font-size-asian="14pt" style:font-size-complex="14pt"/>
    </style:style>
    <style:style style:name="P505"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506" style:parent-style-name="內文" style:family="paragraph">
      <style:paragraph-properties style:snap-to-layout-grid="false"/>
      <style:text-properties style:font-name-asian="標楷體" fo:font-size="14pt" style:font-size-asian="14pt" style:font-size-complex="14pt"/>
    </style:style>
    <style:style style:name="P507" style:parent-style-name="內文" style:family="paragraph">
      <style:paragraph-properties style:snap-to-layout-grid="false" fo:margin-left="0.3333in" fo:text-indent="0.0972in">
        <style:tab-stops/>
      </style:paragraph-properties>
      <style:text-properties style:font-name-asian="標楷體" fo:font-size="14pt" style:font-size-asian="14pt" style:font-size-complex="14pt"/>
    </style:style>
    <style:style style:name="P508" style:parent-style-name="內文" style:family="paragraph">
      <style:paragraph-properties style:snap-to-layout-grid="false" fo:margin-left="0.5833in" fo:text-indent="-0.5833in">
        <style:tab-stops/>
      </style:paragraph-properties>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style:snap-to-layout-grid="false" fo:margin-left="0.3333in" fo:text-indent="0.0972in">
        <style:tab-stops/>
      </style:paragraph-properties>
      <style:text-properties style:font-name-asian="標楷體" fo:font-size="14pt" style:font-size-asian="14pt" style:font-size-complex="14pt"/>
    </style:style>
    <style:style style:name="P524"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525" style:parent-style-name="內文" style:family="paragraph">
      <style:paragraph-properties style:snap-to-layout-grid="false" fo:margin-left="0.3333in" fo:text-indent="0.0972in">
        <style:tab-stops/>
      </style:paragraph-properties>
      <style:text-properties style:font-name-asian="標楷體" fo:font-size="14pt" style:font-size-asian="14pt" style:font-size-complex="14pt"/>
    </style:style>
    <style:style style:name="P526" style:parent-style-name="內文" style:family="paragraph">
      <style:paragraph-properties style:snap-to-layout-grid="false" fo:margin-left="0.5833in" fo:text-indent="-0.5833in">
        <style:tab-stops/>
      </style:paragraph-properties>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style:snap-to-layout-grid="false"/>
      <style:text-properties style:font-name-asian="標楷體" fo:font-size="14pt" style:font-size-asian="14pt" style:font-size-complex="14pt"/>
    </style:style>
    <style:style style:name="P542" style:parent-style-name="內文" style:family="paragraph">
      <style:paragraph-properties style:snap-to-layout-grid="false" fo:margin-left="0.6763in" fo:text-indent="-0.8013in">
        <style:tab-stops/>
      </style:paragraph-properties>
      <style:text-properties style:font-name-asian="標楷體" fo:font-size="14pt" style:font-size-asian="14pt" style:font-size-complex="14pt"/>
    </style:style>
    <style:style style:name="P543" style:parent-style-name="內文" style:family="paragraph">
      <style:paragraph-properties style:snap-to-layout-grid="false" fo:margin-left="0.7472in" fo:text-indent="-0.3187in">
        <style:tab-stops/>
      </style:paragraph-properties>
      <style:text-properties style:font-name-asian="標楷體" fo:font-size="14pt" style:font-size-asian="14pt" style:font-size-complex="14pt"/>
    </style:style>
    <style:style style:name="P544" style:parent-style-name="內文" style:family="paragraph">
      <style:paragraph-properties style:snap-to-layout-grid="false" fo:margin-left="0.7472in" fo:text-indent="-0.3187in">
        <style:tab-stops/>
      </style:paragraph-properties>
      <style:text-properties style:font-name-asian="標楷體" fo:font-size="14pt" style:font-size-asian="14pt" style:font-size-complex="14pt"/>
    </style:style>
    <style:style style:name="P545" style:parent-style-name="內文" style:family="paragraph">
      <style:paragraph-properties style:snap-to-layout-grid="false" fo:margin-left="0.7472in" fo:text-indent="-0.3187in">
        <style:tab-stops/>
      </style:paragraph-properties>
      <style:text-properties style:font-name-asian="標楷體" fo:font-size="14pt" style:font-size-asian="14pt" style:font-size-complex="14pt"/>
    </style:style>
    <style:style style:name="P546" style:parent-style-name="內文" style:family="paragraph">
      <style:paragraph-properties style:snap-to-layout-grid="false" fo:margin-left="0.7472in" fo:text-indent="-0.3187in">
        <style:tab-stops/>
      </style:paragraph-properties>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weight-complex="bold" fo:color="#000000" fo:font-size="14pt" style:font-size-asian="14pt" style:font-size-complex="14pt" fo:language="en"/>
    </style:style>
    <style:style style:name="T551" style:parent-style-name="預設段落字型" style:family="text">
      <style:text-properties fo:color="#000000" fo:font-size="14pt" style:font-size-asian="14pt" style:font-size-complex="14pt" fo:language="en"/>
    </style:style>
    <style:style style:name="T552" style:parent-style-name="預設段落字型" style:family="text">
      <style:text-properties style:font-weight-complex="bold" fo:color="#000000" fo:font-size="14pt" style:font-size-asian="14pt" style:font-size-complex="14pt" fo:language="en"/>
    </style:style>
    <style:style style:name="T553" style:parent-style-name="預設段落字型" style:family="text">
      <style:text-properties fo:color="#000000" fo:font-size="14pt" style:font-size-asian="14pt" style:font-size-complex="14pt" fo:language="en"/>
    </style:style>
    <style:style style:name="T554" style:parent-style-name="預設段落字型" style:family="text">
      <style:text-properties style:font-weight-complex="bold" fo:color="#000000" fo:font-size="14pt" style:font-size-asian="14pt" style:font-size-complex="14pt" fo:language="en"/>
    </style:style>
    <style:style style:name="T555" style:parent-style-name="預設段落字型" style:family="text">
      <style:text-properties fo:color="#000000" fo:font-size="14pt" style:font-size-asian="14pt" style:font-size-complex="14pt" fo:language="en"/>
    </style:style>
    <style:style style:name="T556" style:parent-style-name="預設段落字型" style:family="text">
      <style:text-properties style:font-weight-complex="bold" fo:color="#000000" fo:font-size="14pt" style:font-size-asian="14pt" style:font-size-complex="14pt" fo:language="en"/>
    </style:style>
    <style:style style:name="T557" style:parent-style-name="預設段落字型" style:family="text">
      <style:text-properties fo:color="#000000" fo:font-size="14pt" style:font-size-asian="14pt" style:font-size-complex="14pt" fo:language="en"/>
    </style:style>
    <style:style style:name="T558" style:parent-style-name="預設段落字型" style:family="text">
      <style:text-properties style:font-weight-complex="bold" fo:color="#000000" fo:font-size="14pt" style:font-size-asian="14pt" style:font-size-complex="14pt" fo:language="en"/>
    </style:style>
    <style:style style:name="T559" style:parent-style-name="預設段落字型" style:family="text">
      <style:text-properties fo:color="#000000" fo:font-size="14pt" style:font-size-asian="14pt" style:font-size-complex="14pt" fo:language="en"/>
    </style:style>
    <style:style style:name="T560" style:parent-style-name="預設段落字型" style:family="text">
      <style:text-properties style:font-name="Arial" style:font-name-complex="Arial" fo:color="#000000" fo:font-size="10pt" style:font-size-asian="10pt" style:font-size-complex="10pt" fo:language="en"/>
    </style:style>
    <style:style style:name="T561" style:parent-style-name="預設段落字型" style:family="text">
      <style:text-properties fo:color="#000000" fo:font-size="14pt" style:font-size-asian="14pt" style:font-size-complex="14pt" fo:language="en"/>
    </style:style>
    <style:style style:name="T562" style:parent-style-name="預設段落字型" style:family="text">
      <style:text-properties style:font-weight-complex="bold" fo:color="#000000" fo:font-size="14pt" style:font-size-asian="14pt" style:font-size-complex="14pt" fo:language="en"/>
    </style:style>
    <style:style style:name="T563" style:parent-style-name="預設段落字型" style:family="text">
      <style:text-properties fo:color="#000000" fo:font-size="14pt" style:font-size-asian="14pt" style:font-size-complex="14pt" fo:language="en"/>
    </style:style>
    <style:style style:name="T564" style:parent-style-name="預設段落字型" style:family="text">
      <style:text-properties style:font-weight-complex="bold" fo:color="#000000" fo:font-size="14pt" style:font-size-asian="14pt" style:font-size-complex="14pt" fo:language="en"/>
    </style:style>
    <style:style style:name="T565" style:parent-style-name="預設段落字型" style:family="text">
      <style:text-properties fo:color="#000000" fo:font-size="14pt" style:font-size-asian="14pt" style:font-size-complex="14pt" fo:language="en"/>
    </style:style>
    <style:style style:name="T566" style:parent-style-name="預設段落字型" style:family="text">
      <style:text-properties style:font-weight-complex="bold" fo:color="#000000" fo:font-size="14pt" style:font-size-asian="14pt" style:font-size-complex="14pt" fo:language="en"/>
    </style:style>
    <style:style style:name="T567" style:parent-style-name="預設段落字型" style:family="text">
      <style:text-properties fo:color="#000000" fo:font-size="14pt" style:font-size-asian="14pt" style:font-size-complex="14pt" fo:language="en"/>
    </style:style>
    <style:style style:name="T568" style:parent-style-name="預設段落字型" style:family="text">
      <style:text-properties style:font-weight-complex="bold" fo:color="#000000" fo:font-size="14pt" style:font-size-asian="14pt" style:font-size-complex="14pt" fo:language="en"/>
    </style:style>
    <style:style style:name="T569" style:parent-style-name="預設段落字型" style:family="text">
      <style:text-properties fo:color="#000000" fo:font-size="14pt" style:font-size-asian="14pt" style:font-size-complex="14pt" fo:language="en"/>
    </style:style>
    <style:style style:name="T570" style:parent-style-name="預設段落字型" style:family="text">
      <style:text-properties fo:color="#000000" fo:font-size="14pt" style:font-size-asian="14pt" style:font-size-complex="14pt" fo:language="en"/>
    </style:style>
    <style:style style:name="T571" style:parent-style-name="預設段落字型" style:family="text">
      <style:text-properties fo:color="#000000" fo:font-size="14pt" style:font-size-asian="14pt" style:font-size-complex="14pt" fo:language="en"/>
    </style:style>
    <style:style style:name="T572" style:parent-style-name="預設段落字型" style:family="text">
      <style:text-properties fo:font-size="14pt" style:font-size-asian="14pt" style:font-size-complex="14pt"/>
    </style:style>
    <style:style style:name="P573" style:parent-style-name="內文" style:family="paragraph">
      <style:paragraph-properties style:snap-to-layout-grid="false" fo:margin-left="0.7493in" fo:text-indent="-0.3208in">
        <style:tab-stops/>
      </style:paragraph-properties>
      <style:text-properties style:font-name-asian="標楷體" fo:font-size="14pt" style:font-size-asian="14pt" style:font-size-complex="14pt"/>
    </style:style>
    <style:style style:name="P574" style:parent-style-name="內文" style:family="paragraph">
      <style:paragraph-properties style:snap-to-layout-grid="false" fo:margin-left="0.7201in" fo:text-indent="-0.2937in">
        <style:tab-stops/>
      </style:paragraph-properties>
      <style:text-properties style:font-name-asian="標楷體" fo:font-size="14pt" style:font-size-asian="14pt" style:font-size-complex="14pt"/>
    </style:style>
    <style:style style:name="P575" style:parent-style-name="內文" style:family="paragraph">
      <style:paragraph-properties style:snap-to-layout-grid="false" fo:margin-left="0.7493in" fo:text-indent="-0.3208in">
        <style:tab-stops/>
      </style:paragraph-properties>
      <style:text-properties style:font-name-asian="標楷體" fo:font-size="14pt" style:font-size-asian="14pt" style:font-size-complex="14pt"/>
    </style:style>
    <style:style style:name="P576" style:parent-style-name="內文" style:family="paragraph">
      <style:paragraph-properties style:snap-to-layout-grid="false" fo:text-align="justify" fo:margin-left="0.7493in" fo:text-indent="-0.3208in">
        <style:tab-stops/>
      </style:paragraph-properties>
      <style:text-properties style:font-name-asian="標楷體" fo:font-size="14pt" style:font-size-asian="14pt" style:font-size-complex="14pt"/>
    </style:style>
    <style:style style:name="P577" style:parent-style-name="內文" style:family="paragraph">
      <style:paragraph-properties style:snap-to-layout-grid="false" fo:margin-left="0.8187in" fo:text-indent="-0.3888in">
        <style:tab-stops/>
      </style:paragraph-properties>
      <style:text-properties style:font-name-asian="標楷體" fo:font-size="14pt" style:font-size-asian="14pt" style:font-size-complex="14pt"/>
    </style:style>
    <style:style style:name="P578" style:parent-style-name="內文" style:family="paragraph">
      <style:paragraph-properties style:snap-to-layout-grid="false" fo:margin-left="0.5777in" fo:text-indent="-0.1944in">
        <style:tab-stops/>
      </style:paragraph-properties>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weight-complex="bold" fo:color="#000000" fo:font-size="14pt" style:font-size-asian="14pt" style:font-size-complex="14pt" fo:language="en"/>
    </style:style>
    <style:style style:name="T582" style:parent-style-name="預設段落字型" style:family="text">
      <style:text-properties style:font-weight-complex="bold" fo:color="#000000" fo:font-size="14pt" style:font-size-asian="14pt" style:font-size-complex="14pt" fo:language="en"/>
    </style:style>
    <style:style style:name="T583" style:parent-style-name="預設段落字型" style:family="text">
      <style:text-properties fo:color="#000000" fo:font-size="14pt" style:font-size-asian="14pt" style:font-size-complex="14pt" fo:language="en"/>
    </style:style>
    <style:style style:name="T584" style:parent-style-name="預設段落字型" style:family="text">
      <style:text-properties style:font-weight-complex="bold" fo:color="#000000" fo:font-size="14pt" style:font-size-asian="14pt" style:font-size-complex="14pt" fo:language="en"/>
    </style:style>
    <style:style style:name="T585" style:parent-style-name="預設段落字型" style:family="text">
      <style:text-properties fo:color="#000000" fo:font-size="14pt" style:font-size-asian="14pt" style:font-size-complex="14pt" fo:language="en"/>
    </style:style>
    <style:style style:name="T586" style:parent-style-name="預設段落字型" style:family="text">
      <style:text-properties style:font-weight-complex="bold" fo:color="#000000" fo:font-size="14pt" style:font-size-asian="14pt" style:font-size-complex="14pt" fo:language="en"/>
    </style:style>
    <style:style style:name="T587" style:parent-style-name="預設段落字型" style:family="text">
      <style:text-properties fo:color="#000000" fo:font-size="14pt" style:font-size-asian="14pt" style:font-size-complex="14pt" fo:language="en"/>
    </style:style>
    <style:style style:name="T588" style:parent-style-name="預設段落字型" style:family="text">
      <style:text-properties style:font-weight-complex="bold" fo:color="#000000" fo:font-size="14pt" style:font-size-asian="14pt" style:font-size-complex="14pt" fo:language="en"/>
    </style:style>
    <style:style style:name="T589" style:parent-style-name="預設段落字型" style:family="text">
      <style:text-properties style:font-name-asian="標楷體" fo:font-size="14pt" style:font-size-asian="14pt" style:font-size-complex="14pt"/>
    </style:style>
    <style:style style:name="P590" style:parent-style-name="內文" style:family="paragraph">
      <style:paragraph-properties style:snap-to-layout-grid="false" fo:margin-left="0.625in" fo:text-indent="-0.7486in">
        <style:tab-stops/>
      </style:paragraph-properties>
      <style:text-properties style:font-name-asian="標楷體" fo:font-size="14pt" style:font-size-asian="14pt" style:font-size-complex="14pt"/>
    </style:style>
    <style:style style:name="P591" style:parent-style-name="內文" style:family="paragraph">
      <style:paragraph-properties style:snap-to-layout-grid="false" fo:margin-left="0.7777in" fo:text-indent="-0.7777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P619" style:parent-style-name="內文" style:family="paragraph">
      <style:paragraph-properties style:snap-to-layout-grid="false" fo:margin-left="0.7486in" fo:text-indent="-0.7486in">
        <style:tab-stops/>
      </style:paragraph-properties>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P626" style:parent-style-name="內文" style:family="paragraph">
      <style:paragraph-properties style:snap-to-layout-grid="false" fo:text-align="justify" fo:margin-left="0.875in" fo:text-indent="-0.875in">
        <style:tab-stops/>
      </style:paragraph-properties>
      <style:text-properties style:font-name-asian="標楷體" fo:font-size="14pt" style:font-size-asian="14pt" style:font-size-complex="14pt"/>
    </style:style>
    <style:style style:name="P627" style:parent-style-name="內文" style:family="paragraph">
      <style:paragraph-properties style:snap-to-layout-grid="false"/>
      <style:text-properties style:font-name-asian="標楷體" fo:font-size="14pt" style:font-size-asian="14pt" style:font-size-complex="14pt"/>
    </style:style>
    <style:style style:name="P628" style:parent-style-name="內文" style:family="paragraph">
      <style:paragraph-properties style:snap-to-layout-grid="false"/>
      <style:text-properties style:font-name-asian="標楷體" fo:font-size="14pt" style:font-size-asian="14pt" style:font-size-complex="14pt"/>
    </style:style>
    <style:style style:name="P629" style:parent-style-name="內文" style:family="paragraph">
      <style:paragraph-properties style:snap-to-layout-grid="false" fo:margin-left="0.6243in" fo:text-indent="-0.6243in">
        <style:tab-stops>
          <style:tab-stop style:type="left" style:position="0.0006in"/>
        </style:tab-stops>
      </style:paragraph-properties>
      <style:text-properties style:font-name-asian="標楷體" fo:font-size="14pt" style:font-size-asian="14pt" style:font-size-complex="14pt"/>
    </style:style>
    <style:style style:name="P630" style:parent-style-name="內文" style:family="paragraph">
      <style:paragraph-properties style:snap-to-layout-grid="false" fo:margin-left="0.5833in" fo:text-indent="-0.5833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dash5167-6587--char" style:family="text">
      <style:text-properties fo:font-size="14pt" style:font-size-asian="14pt" style:font-size-complex="14pt"/>
    </style:style>
    <style:style style:name="T633" style:parent-style-name="dash5167-6587--char" style:family="text">
      <style:text-properties fo:font-size="14pt" style:font-size-asian="14pt" style:font-size-complex="14pt"/>
    </style:style>
    <style:style style:name="T634" style:parent-style-name="dash5167-6587--char" style:family="text">
      <style:text-properties fo:font-size="14pt" style:font-size-asian="14pt" style:font-size-complex="14pt"/>
    </style:style>
    <style:style style:name="T635" style:parent-style-name="dash5167-6587--char" style:family="text">
      <style:text-properties fo:font-size="14pt" style:font-size-asian="14pt" style:font-size-complex="14pt"/>
    </style:style>
    <style:style style:name="T636" style:parent-style-name="dash5167-6587--char" style:family="text">
      <style:text-properties fo:font-size="14pt" style:font-size-asian="14pt" style:font-size-complex="14pt"/>
    </style:style>
    <style:style style:name="T637" style:parent-style-name="dash5167-6587--char" style:family="text">
      <style:text-properties fo:font-size="14pt" style:font-size-asian="14pt" style:font-size-complex="14pt"/>
    </style:style>
    <style:style style:name="T638" style:parent-style-name="dash5167-6587--char" style:family="text">
      <style:text-properties fo:font-size="14pt" style:font-size-asian="14pt" style:font-size-complex="14pt"/>
    </style:style>
    <style:style style:name="T639" style:parent-style-name="dash5167-6587--char" style:family="text">
      <style:text-properties fo:font-size="14pt" style:font-size-asian="14pt" style:font-size-complex="14pt"/>
    </style:style>
    <style:style style:name="T640" style:parent-style-name="dash5167-6587--char" style:family="text">
      <style:text-properties fo:font-size="14pt" style:font-size-asian="14pt" style:font-size-complex="14pt"/>
    </style:style>
    <style:style style:name="T641" style:parent-style-name="dash5167-6587--char" style:family="text">
      <style:text-properties fo:font-size="14pt" style:font-size-asian="14pt" style:font-size-complex="14pt"/>
    </style:style>
    <style:style style:name="T642" style:parent-style-name="dash5167-6587--char" style:family="text">
      <style:text-properties fo:font-size="14pt" style:font-size-asian="14pt" style:font-size-complex="14pt"/>
    </style:style>
    <style:style style:name="T643" style:parent-style-name="dash5167-6587--char" style:family="text">
      <style:text-properties fo:font-size="14pt" style:font-size-asian="14pt" style:font-size-complex="14pt"/>
    </style:style>
    <style:style style:name="T644" style:parent-style-name="dash5167-6587--char" style:family="text">
      <style:text-properties fo:font-size="14pt" style:font-size-asian="14pt" style:font-size-complex="14pt"/>
    </style:style>
    <style:style style:name="T645" style:parent-style-name="dash5167-6587--char" style:family="text">
      <style:text-properties fo:font-size="14pt" style:font-size-asian="14pt" style:font-size-complex="14pt"/>
    </style:style>
    <style:style style:name="T646" style:parent-style-name="dash5167-6587--char" style:family="text">
      <style:text-properties fo:font-size="14pt" style:font-size-asian="14pt" style:font-size-complex="14pt"/>
    </style:style>
    <style:style style:name="T647" style:parent-style-name="dash5167-6587--char" style:family="text">
      <style:text-properties fo:font-size="14pt" style:font-size-asian="14pt" style:font-size-complex="14pt"/>
    </style:style>
    <style:style style:name="T648" style:parent-style-name="dash5167-6587--char" style:family="text">
      <style:text-properties fo:font-size="14pt" style:font-size-asian="14pt" style:font-size-complex="14pt"/>
    </style:style>
    <style:style style:name="T649" style:parent-style-name="dash5167-6587--char" style:family="text">
      <style:text-properties fo:font-size="14pt" style:font-size-asian="14pt" style:font-size-complex="14pt"/>
    </style:style>
    <style:style style:name="T650" style:parent-style-name="dash5167-6587--char" style:family="text">
      <style:text-properties fo:font-size="14pt" style:font-size-asian="14pt" style:font-size-complex="14pt"/>
    </style:style>
    <style:style style:name="T651" style:parent-style-name="dash5167-6587--char" style:family="text">
      <style:text-properties fo:font-size="14pt" style:font-size-asian="14pt" style:font-size-complex="14pt"/>
    </style:style>
    <style:style style:name="T652" style:parent-style-name="dash5167-6587--char" style:family="text">
      <style:text-properties fo:font-size="14pt" style:font-size-asian="14pt" style:font-size-complex="14pt"/>
    </style:style>
    <style:style style:name="T653" style:parent-style-name="dash5167-6587--char" style:family="text">
      <style:text-properties fo:font-size="14pt" style:font-size-asian="14pt" style:font-size-complex="14pt"/>
    </style:style>
    <style:style style:name="T654" style:parent-style-name="dash5167-6587--char" style:family="text">
      <style:text-properties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family="paragraph">
      <style:paragraph-properties style:snap-to-layout-grid="false" fo:margin-left="0.6243in" fo:text-indent="-0.6243in">
        <style:tab-stops/>
      </style:paragraph-properties>
      <style:text-properties style:font-name-asian="標楷體" fo:font-size="14pt" style:font-size-asian="14pt" style:font-size-complex="14pt"/>
    </style:style>
    <style:style style:name="P657" style:parent-style-name="內文" style:family="paragraph">
      <style:paragraph-properties fo:margin-left="0.6243in" fo:text-indent="-0.6243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頁尾" style:family="text">
      <style:text-properties style:font-name="Book Antiqua" fo:font-size="11pt" style:font-size-asian="11pt" style:font-size-complex="11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text-position="super 64.2%"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P684"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685" style:parent-style-name="內文" style:family="paragraph">
      <style:paragraph-properties style:snap-to-layout-grid="false"/>
      <style:text-properties style:font-name-asian="標楷體" fo:font-size="14pt" style:font-size-asian="14pt" style:font-size-complex="14pt"/>
    </style:style>
    <style:style style:name="P686"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687" style:parent-style-name="內文" style:family="paragraph">
      <style:paragraph-properties style:snap-to-layout-grid="false" fo:margin-left="0.4833in">
        <style:tab-stops/>
      </style:paragraph-properties>
    </style:style>
    <style:style style:name="T688" style:parent-style-name="dash672c-6587-7e2e-6392-00202--char" style:family="text">
      <style:text-properties style:font-weight-complex="bold" fo:color="#000000" fo:font-size="14pt" style:font-size-asian="14pt" style:font-size-complex="14pt"/>
    </style:style>
    <style:style style:name="T689" style:parent-style-name="dash672c-6587-7e2e-6392-00202--char" style:family="text">
      <style:text-properties style:font-weight-complex="bold" fo:color="#000000" fo:font-size="14pt" style:font-size-asian="14pt" style:font-size-complex="14pt"/>
    </style:style>
    <style:style style:name="T690" style:parent-style-name="dash672c-6587-7e2e-6392-00202--char" style:family="text">
      <style:text-properties style:font-weight-complex="bold" fo:color="#000000" fo:font-size="14pt" style:font-size-asian="14pt" style:font-size-complex="14pt"/>
    </style:style>
    <style:style style:name="T691" style:parent-style-name="dash672c-6587-7e2e-6392-00202--char" style:family="text">
      <style:text-properties style:font-weight-complex="bold" fo:color="#000000" fo:font-size="14pt" style:font-size-asian="14pt" style:font-size-complex="14pt"/>
    </style:style>
    <style:style style:name="T692" style:parent-style-name="dash672c-6587-7e2e-6392-00202--char" style:family="text">
      <style:text-properties style:font-weight-complex="bold" fo:color="#000000"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內文" style:family="paragraph">
      <style:paragraph-properties style:snap-to-layout-grid="false"/>
      <style:text-properties style:font-name-asian="標楷體" fo:font-size="14pt" style:font-size-asian="14pt" style:font-size-complex="14pt"/>
    </style:style>
    <style:style style:name="P704" style:parent-style-name="內文" style:family="paragraph">
      <style:paragraph-properties style:snap-to-layout-grid="false"/>
      <style:text-properties style:font-name-asian="標楷體" fo:font-size="14pt" style:font-size-asian="14pt" style:font-size-complex="14pt"/>
    </style:style>
    <style:style style:name="P705" style:parent-style-name="內文" style:family="paragraph">
      <style:paragraph-properties style:snap-to-layout-grid="false" fo:margin-left="0.3736in" fo:text-indent="-0.3736in">
        <style:tab-stops/>
      </style:paragraph-properties>
      <style:text-properties style:font-name-asian="標楷體" fo:font-size="14pt" style:font-size-asian="14pt" style:font-size-complex="14pt"/>
    </style:style>
    <style:style style:name="P706" style:parent-style-name="內文" style:family="paragraph">
      <style:paragraph-properties style:snap-to-layout-grid="false" fo:margin-left="0.3888in" fo:text-indent="-0.3888in">
        <style:tab-stops/>
      </style:paragraph-properties>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letter-kerning="false" fo:font-size="14pt" style:font-size-asian="14pt" style:font-size-complex="14pt"/>
    </style:style>
    <style:style style:name="T719" style:parent-style-name="預設段落字型" style:family="text">
      <style:text-properties style:letter-kerning="false" fo:font-size="14pt" style:font-size-asian="14pt" style:font-size-complex="14pt"/>
    </style:style>
    <style:style style:name="T720" style:parent-style-name="預設段落字型" style:family="text">
      <style:text-properties style:letter-kerning="false" fo:font-size="14pt" style:font-size-asian="14pt" style:font-size-complex="14pt"/>
    </style:style>
    <style:style style:name="T721" style:parent-style-name="預設段落字型" style:family="text">
      <style:text-properties fo:color="#000000" fo:font-size="14pt" style:font-size-asian="14pt" style:font-size-complex="14pt" fo:language="en"/>
    </style:style>
    <style:style style:name="T722" style:parent-style-name="預設段落字型" style:family="text">
      <style:text-properties style:letter-kerning="false" fo:font-size="14pt" style:font-size-asian="14pt" style:font-size-complex="14pt"/>
    </style:style>
    <style:style style:name="P723" style:parent-style-name="內文" style:family="paragraph">
      <style:paragraph-properties style:snap-to-layout-grid="false"/>
      <style:text-properties style:font-name-asian="標楷體" fo:font-size="14pt" style:font-size-asian="14pt" style:font-size-complex="14pt"/>
    </style:style>
    <style:style style:name="P724" style:parent-style-name="內文" style:family="paragraph">
      <style:paragraph-properties style:snap-to-layout-grid="false"/>
      <style:text-properties style:font-name-asian="標楷體" fo:font-size="14pt" style:font-size-asian="14pt" style:font-size-complex="14pt"/>
    </style:style>
    <style:style style:name="P725" style:parent-style-name="內文" style:family="paragraph">
      <style:paragraph-properties style:snap-to-layout-grid="false" fo:margin-left="0.3868in">
        <style:tab-stops/>
      </style:paragraph-properties>
      <style:text-properties style:font-name-asian="標楷體" fo:font-size="14pt" style:font-size-asian="14pt" style:font-size-complex="14pt"/>
    </style:style>
    <style:style style:name="P726" style:parent-style-name="內文" style:family="paragraph">
      <style:paragraph-properties style:snap-to-layout-grid="false" fo:margin-left="0.2902in">
        <style:tab-stops/>
      </style:paragraph-properties>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fo:font-size="14pt" style:font-size-asian="14pt" style:font-size-complex="14pt"/>
    </style:style>
    <style:style style:name="T733" style:parent-style-name="預設段落字型" style:family="text">
      <style:text-properties fo:font-size="14pt" style:font-size-asian="14pt" style:font-size-complex="14pt"/>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P751" style:parent-style-name="內文" style:family="paragraph">
      <style:paragraph-properties style:snap-to-layout-grid="false"/>
      <style:text-properties style:font-name-asian="標楷體" fo:font-size="14pt" style:font-size-asian="14pt" style:font-size-complex="14pt"/>
    </style:style>
    <style:style style:name="P752" style:parent-style-name="內文" style:family="paragraph">
      <style:paragraph-properties style:snap-to-layout-grid="false"/>
      <style:text-properties style:font-name-asian="標楷體" fo:font-size="14pt" style:font-size-asian="14pt" style:font-size-complex="14pt"/>
    </style:style>
    <style:style style:name="P753" style:parent-style-name="內文" style:family="paragraph">
      <style:paragraph-properties style:snap-to-layout-grid="false"/>
      <style:text-properties style:font-name-asian="標楷體" fo:font-size="14pt" style:font-size-asian="14pt" style:font-size-complex="14pt"/>
    </style:style>
    <style:style style:name="P754" style:parent-style-name="內文" style:family="paragraph">
      <style:paragraph-properties style:snap-to-layout-grid="false"/>
      <style:text-properties style:font-name-asian="標楷體" fo:font-size="14pt" style:font-size-asian="14pt" style:font-size-complex="14pt"/>
    </style:style>
    <style:style style:name="P755" style:parent-style-name="內文" style:family="paragraph">
      <style:paragraph-properties style:snap-to-layout-grid="false"/>
      <style:text-properties style:font-name-asian="標楷體" fo:font-size="14pt" style:font-size-asian="14pt" style:font-size-complex="14pt"/>
    </style:style>
    <style:style style:name="P756" style:parent-style-name="內文" style:family="paragraph">
      <style:paragraph-properties style:snap-to-layout-grid="false"/>
      <style:text-properties style:font-name-asian="標楷體" fo:font-size="14pt" style:font-size-asian="14pt" style:font-size-complex="14pt"/>
    </style:style>
    <style:style style:name="P757" style:parent-style-name="內文" style:family="paragraph">
      <style:paragraph-properties style:snap-to-layout-grid="false"/>
      <style:text-properties style:font-name-asian="標楷體" fo:font-size="14pt" style:font-size-asian="14pt" style:font-size-complex="14pt"/>
    </style:style>
    <style:style style:name="P758" style:parent-style-name="內文" style:family="paragraph">
      <style:paragraph-properties style:snap-to-layout-grid="false"/>
      <style:text-properties style:font-name-asian="標楷體" fo:font-size="14pt" style:font-size-asian="14pt" style:font-size-complex="14pt"/>
    </style:style>
    <style:style style:name="P759" style:parent-style-name="內文" style:family="paragraph">
      <style:paragraph-properties style:snap-to-layout-grid="false"/>
      <style:text-properties style:font-name-asian="標楷體" fo:font-size="14pt" style:font-size-asian="14pt" style:font-size-complex="14pt"/>
    </style:style>
    <style:style style:name="P760" style:parent-style-name="內文" style:family="paragraph">
      <style:paragraph-properties style:snap-to-layout-grid="false"/>
      <style:text-properties style:font-name-asian="標楷體" fo:font-size="14pt" style:font-size-asian="14pt" style:font-size-complex="14pt"/>
    </style:style>
    <style:style style:name="P761" style:parent-style-name="內文" style:family="paragraph">
      <style:paragraph-properties style:snap-to-layout-grid="false"/>
      <style:text-properties style:font-name-asian="標楷體" fo:font-size="14pt" style:font-size-asian="14pt" style:font-size-complex="14pt"/>
    </style:style>
    <style:style style:name="P762" style:parent-style-name="內文" style:family="paragraph">
      <style:paragraph-properties style:snap-to-layout-grid="false"/>
    </style:style>
    <style:style style:name="T763" style:parent-style-name="預設段落字型" style:family="text">
      <style:text-properties fo:font-size="14pt" style:font-size-asian="14pt" style:font-size-complex="14pt"/>
    </style:style>
    <style:style style:name="P764" style:parent-style-name="內文" style:family="paragraph">
      <style:paragraph-properties style:snap-to-layout-grid="false"/>
      <style:text-properties style:font-name-asian="標楷體" fo:font-size="14pt" style:font-size-asian="14pt" style:font-size-complex="14pt"/>
    </style:style>
    <style:style style:name="P765" style:parent-style-name="內文" style:family="paragraph">
      <style:paragraph-properties style:snap-to-layout-grid="false"/>
      <style:text-properties style:font-name-asian="標楷體" fo:font-size="14pt" style:font-size-asian="14pt" style:font-size-complex="14pt"/>
    </style:style>
    <style:style style:name="P766" style:parent-style-name="內文" style:family="paragraph">
      <style:paragraph-properties style:snap-to-layout-grid="false"/>
      <style:text-properties style:font-name-asian="標楷體" fo:font-size="14pt" style:font-size-asian="14pt" style:font-size-complex="14pt"/>
    </style:style>
    <style:style style:name="P767" style:parent-style-name="內文" style:family="paragraph">
      <style:paragraph-properties style:snap-to-layout-grid="false"/>
      <style:text-properties style:font-name-asian="標楷體" fo:font-size="14pt" style:font-size-asian="14pt" style:font-size-complex="14pt"/>
    </style:style>
    <style:style style:name="P768" style:parent-style-name="內文" style:family="paragraph">
      <style:paragraph-properties style:snap-to-layout-grid="false"/>
      <style:text-properties style:font-name-asian="標楷體" fo:font-size="14pt" style:font-size-asian="14pt" style:font-size-complex="14pt"/>
    </style:style>
    <style:style style:name="P769" style:parent-style-name="內文" style:family="paragraph">
      <style:paragraph-properties style:snap-to-layout-grid="false"/>
      <style:text-properties style:font-name-asian="標楷體" fo:font-size="14pt" style:font-size-asian="14pt" style:font-size-complex="14pt"/>
    </style:style>
    <style:style style:name="P770" style:parent-style-name="內文" style:family="paragraph">
      <style:paragraph-properties style:snap-to-layout-grid="false"/>
      <style:text-properties style:font-name-asian="標楷體" fo:font-size="14pt" style:font-size-asian="14pt" style:font-size-complex="14pt"/>
    </style:style>
    <style:style style:name="P771" style:parent-style-name="內文" style:family="paragraph">
      <style:paragraph-properties style:snap-to-layout-grid="false"/>
      <style:text-properties style:font-name-asian="標楷體" fo:font-size="14pt" style:font-size-asian="14pt" style:font-size-complex="14pt"/>
    </style:style>
    <style:style style:name="P772" style:parent-style-name="內文" style:family="paragraph">
      <style:paragraph-properties style:snap-to-layout-grid="false"/>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P779" style:parent-style-name="內文" style:family="paragraph">
      <style:paragraph-properties style:snap-to-layout-grid="false"/>
      <style:text-properties style:font-name-asian="標楷體" fo:font-size="14pt" style:font-size-asian="14pt" style:font-size-complex="14pt"/>
    </style:style>
    <style:style style:name="P780" style:parent-style-name="內文" style:family="paragraph">
      <style:paragraph-properties style:snap-to-layout-grid="false"/>
    </style:style>
    <style:style style:name="T781" style:parent-style-name="預設段落字型" style:family="text">
      <style:text-properties fo:color="#222222"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style:snap-to-layout-grid="false"/>
      <style:text-properties style:font-name-asian="標楷體" fo:font-size="14pt" style:font-size-asian="14pt" style:font-size-complex="14pt"/>
    </style:style>
    <style:style style:name="P784" style:parent-style-name="內文" style:family="paragraph">
      <style:paragraph-properties style:snap-to-layout-grid="false"/>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P787" style:parent-style-name="內文" style:family="paragraph">
      <style:paragraph-properties style:snap-to-layout-grid="false"/>
      <style:text-properties style:font-name-asian="標楷體" fo:font-size="14pt" style:font-size-asian="14pt" style:font-size-complex="14pt"/>
    </style:style>
    <style:style style:name="P788" style:parent-style-name="內文" style:family="paragraph">
      <style:paragraph-properties style:snap-to-layout-grid="false"/>
      <style:text-properties style:font-name-asian="標楷體" fo:font-size="14pt" style:font-size-asian="14pt" style:font-size-complex="14pt"/>
    </style:style>
    <style:style style:name="P789" style:parent-style-name="內文" style:family="paragraph">
      <style:paragraph-properties style:snap-to-layout-grid="false"/>
      <style:text-properties style:font-name-asian="標楷體" fo:font-size="14pt" style:font-size-asian="14pt" style:font-size-complex="14pt"/>
    </style:style>
    <style:style style:name="P790" style:parent-style-name="內文" style:family="paragraph">
      <style:paragraph-properties style:snap-to-layout-grid="false"/>
      <style:text-properties style:font-name-asian="標楷體" fo:font-size="14pt" style:font-size-asian="14pt" style:font-size-complex="14pt"/>
    </style:style>
    <style:style style:name="P791" style:parent-style-name="內文" style:family="paragraph">
      <style:paragraph-properties style:snap-to-layout-grid="false" fo:text-align="start"/>
      <style:text-properties style:font-name-asian="標楷體" fo:font-size="14pt" style:font-size-asian="14pt" style:font-size-complex="14pt"/>
    </style:style>
    <style:style style:name="P792" style:parent-style-name="內文" style:family="paragraph">
      <style:paragraph-properties style:snap-to-layout-grid="false" fo:text-align="start"/>
      <style:text-properties style:font-name-asian="標楷體" fo:font-size="14pt" style:font-size-asian="14pt" style:font-size-complex="14pt"/>
    </style:style>
    <style:style style:name="P793" style:parent-style-name="內文" style:family="paragraph">
      <style:paragraph-properties style:snap-to-layout-grid="false" fo:text-align="start"/>
      <style:text-properties style:font-name-asian="標楷體" fo:font-size="14pt" style:font-size-asian="14pt" style:font-size-complex="14pt"/>
    </style:style>
    <style:style style:name="P794" style:parent-style-name="內文" style:family="paragraph">
      <style:paragraph-properties style:snap-to-layout-grid="false" fo:text-align="start"/>
      <style:text-properties style:font-name-asian="標楷體" fo:font-size="14pt" style:font-size-asian="14pt" style:font-size-complex="14pt"/>
    </style:style>
    <style:style style:name="P795" style:parent-style-name="內文" style:family="paragraph">
      <style:paragraph-properties style:snap-to-layout-grid="false" fo:text-align="start"/>
      <style:text-properties style:font-name-asian="標楷體" fo:font-size="14pt" style:font-size-asian="14pt" style:font-size-complex="14pt"/>
    </style:style>
    <style:style style:name="P796" style:parent-style-name="內文" style:family="paragraph">
      <style:paragraph-properties style:snap-to-layout-grid="false" fo:text-align="start"/>
      <style:text-properties style:font-name-asian="標楷體" fo:font-size="14pt" style:font-size-asian="14pt" style:font-size-complex="14pt"/>
    </style:style>
    <style:style style:name="P797" style:parent-style-name="內文" style:family="paragraph">
      <style:paragraph-properties style:snap-to-layout-grid="false" fo:text-align="start"/>
      <style:text-properties style:font-name-asian="標楷體" fo:font-size="14pt" style:font-size-asian="14pt" style:font-size-complex="14pt"/>
    </style:style>
    <style:style style:name="P798" style:parent-style-name="內文" style:family="paragraph">
      <style:paragraph-properties style:snap-to-layout-grid="false" fo:text-align="start"/>
      <style:text-properties style:font-name-asian="標楷體" fo:font-size="14pt" style:font-size-asian="14pt" style:font-size-complex="14pt"/>
    </style:style>
    <style:style style:name="P799" style:parent-style-name="內文" style:family="paragraph">
      <style:paragraph-properties style:snap-to-layout-grid="false" fo:text-align="start"/>
      <style:text-properties style:font-name-asian="標楷體" fo:font-size="14pt" style:font-size-asian="14pt" style:font-size-complex="14pt"/>
    </style:style>
    <style:style style:name="P800" style:parent-style-name="內文" style:family="paragraph">
      <style:paragraph-properties style:snap-to-layout-grid="false" fo:text-align="start"/>
      <style:text-properties style:font-name-asian="標楷體" fo:font-size="14pt" style:font-size-asian="14pt" style:font-size-complex="14pt"/>
    </style:style>
    <style:style style:name="P801" style:parent-style-name="內文" style:family="paragraph">
      <style:paragraph-properties style:snap-to-layout-grid="false" fo:text-align="start"/>
      <style:text-properties style:font-name-asian="標楷體" fo:font-size="14pt" style:font-size-asian="14pt" style:font-size-complex="14pt"/>
    </style:style>
    <style:style style:name="P802" style:parent-style-name="內文" style:family="paragraph">
      <style:paragraph-properties style:snap-to-layout-grid="false" fo:text-align="start"/>
      <style:text-properties style:font-name-asian="標楷體" fo:font-size="14pt" style:font-size-asian="14pt" style:font-size-complex="14pt"/>
    </style:style>
    <style:style style:name="P803" style:parent-style-name="內文" style:family="paragraph">
      <style:paragraph-properties style:snap-to-layout-grid="false" fo:text-align="start"/>
      <style:text-properties style:font-name-asian="標楷體" fo:font-size="14pt" style:font-size-asian="14pt" style:font-size-complex="14pt"/>
    </style:style>
    <style:style style:name="P804" style:parent-style-name="內文" style:family="paragraph">
      <style:paragraph-properties fo:margin-left="0.0972in" fo:text-indent="-0.0972in">
        <style:tab-stops/>
      </style:paragraph-properties>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text:display="none" fo:font-size="14pt" style:font-size-asian="14pt" style:font-size-complex="14pt"/>
    </style:style>
    <style:style style:name="T810" style:parent-style-name="預設段落字型" style:family="text">
      <style:text-properties style:font-name-asian="標楷體" text:display="none" fo:font-size="14pt" style:font-size-asian="14pt" style:font-size-complex="14pt"/>
    </style:style>
    <style:style style:name="T811" style:parent-style-name="預設段落字型" style:family="text">
      <style:text-properties style:font-name-asian="標楷體" text:display="none" fo:font-size="14pt" style:font-size-asian="14pt" style:font-size-complex="14pt"/>
    </style:style>
    <style:style style:name="T812" style:parent-style-name="預設段落字型" style:family="text">
      <style:text-properties style:font-name-asian="標楷體" text:display="none" fo:font-size="14pt" style:font-size-asian="14pt" style:font-size-complex="14pt"/>
    </style:style>
    <style:style style:name="T813" style:parent-style-name="預設段落字型" style:family="text">
      <style:text-properties style:font-name-asian="標楷體" text:display="none" fo:font-size="14pt" style:font-size-asian="14pt" style:font-size-complex="14pt"/>
    </style:style>
    <style:style style:name="T814" style:parent-style-name="預設段落字型" style:family="text">
      <style:text-properties style:font-name-asian="標楷體" text:display="none" fo:font-size="14pt" style:font-size-asian="14pt" style:font-size-complex="14pt"/>
    </style:style>
    <style:style style:name="T815" style:parent-style-name="預設段落字型" style:family="text">
      <style:text-properties style:font-name-asian="標楷體" text:display="none" fo:font-size="14pt" style:font-size-asian="14pt" style:font-size-complex="14pt"/>
    </style:style>
    <style:style style:name="T816" style:parent-style-name="預設段落字型" style:family="text">
      <style:text-properties style:font-name-asian="標楷體" text:display="none" fo:font-size="14pt" style:font-size-asian="14pt" style:font-size-complex="14pt"/>
    </style:style>
    <style:style style:name="T817" style:parent-style-name="預設段落字型" style:family="text">
      <style:text-properties style:font-name-asian="標楷體" text:display="none" fo:font-size="14pt" style:font-size-asian="14pt" style:font-size-complex="14pt"/>
    </style:style>
    <style:style style:name="T818" style:parent-style-name="預設段落字型" style:family="text">
      <style:text-properties style:font-name-asian="標楷體" text:display="none" fo:font-size="14pt" style:font-size-asian="14pt" style:font-size-complex="14pt"/>
    </style:style>
    <style:style style:name="T819" style:parent-style-name="預設段落字型" style:family="text">
      <style:text-properties style:font-name-asian="標楷體" text:display="none" fo:font-size="14pt" style:font-size-asian="14pt" style:font-size-complex="14pt"/>
    </style:style>
    <style:style style:name="T820" style:parent-style-name="預設段落字型" style:family="text">
      <style:text-properties style:font-name-asian="標楷體" text:display="none" fo:font-size="14pt" style:font-size-asian="14pt" style:font-size-complex="14pt"/>
    </style:style>
    <style:style style:name="T821" style:parent-style-name="預設段落字型" style:family="text">
      <style:text-properties style:font-name-asian="標楷體" text:display="none" fo:font-size="14pt" style:font-size-asian="14pt" style:font-size-complex="14pt"/>
    </style:style>
    <style:style style:name="T822" style:parent-style-name="預設段落字型" style:family="text">
      <style:text-properties style:font-name-asian="標楷體" text:display="none" fo:font-size="14pt" style:font-size-asian="14pt" style:font-size-complex="14pt"/>
    </style:style>
    <style:style style:name="T823" style:parent-style-name="預設段落字型" style:family="text">
      <style:text-properties style:font-name-asian="標楷體" text:display="none" fo:font-size="14pt" style:font-size-asian="14pt" style:font-size-complex="14pt"/>
    </style:style>
    <style:style style:name="T824" style:parent-style-name="預設段落字型" style:family="text">
      <style:text-properties style:font-name-asian="標楷體" text:display="none" fo:font-size="14pt" style:font-size-asian="14pt" style:font-size-complex="14pt"/>
    </style:style>
    <style:style style:name="T825" style:parent-style-name="預設段落字型" style:family="text">
      <style:text-properties style:font-name-asian="標楷體" text:display="none" fo:font-size="14pt" style:font-size-asian="14pt" style:font-size-complex="14pt"/>
    </style:style>
    <style:style style:name="T826" style:parent-style-name="預設段落字型" style:family="text">
      <style:text-properties style:font-name-asian="標楷體" text:display="none" fo:font-size="14pt" style:font-size-asian="14pt" style:font-size-complex="14pt"/>
    </style:style>
    <style:style style:name="T827" style:parent-style-name="預設段落字型" style:family="text">
      <style:text-properties style:font-name-asian="標楷體" text:display="none" fo:font-size="14pt" style:font-size-asian="14pt" style:font-size-complex="14pt"/>
    </style:style>
    <style:style style:name="T828" style:parent-style-name="預設段落字型" style:family="text">
      <style:text-properties style:font-name-asian="標楷體" text:display="none" fo:font-size="14pt" style:font-size-asian="14pt" style:font-size-complex="14pt"/>
    </style:style>
    <style:style style:name="T829" style:parent-style-name="預設段落字型" style:family="text">
      <style:text-properties style:font-name-asian="標楷體" text:display="none" fo:font-size="14pt" style:font-size-asian="14pt" style:font-size-complex="14pt"/>
    </style:style>
    <style:style style:name="T830" style:parent-style-name="預設段落字型" style:family="text">
      <style:text-properties style:font-name-asian="標楷體" text:display="none" fo:font-size="14pt" style:font-size-asian="14pt" style:font-size-complex="14pt"/>
    </style:style>
    <style:style style:name="T831" style:parent-style-name="預設段落字型" style:family="text">
      <style:text-properties style:font-name-asian="標楷體" text:display="none" fo:font-size="14pt" style:font-size-asian="14pt" style:font-size-complex="14pt"/>
    </style:style>
    <style:style style:name="T832" style:parent-style-name="預設段落字型" style:family="text">
      <style:text-properties style:font-name-asian="標楷體" text:display="none" fo:font-size="14pt" style:font-size-asian="14pt" style:font-size-complex="14pt"/>
    </style:style>
    <style:style style:name="T833" style:parent-style-name="預設段落字型" style:family="text">
      <style:text-properties style:font-name-asian="標楷體" text:display="none" fo:font-size="14pt" style:font-size-asian="14pt" style:font-size-complex="14pt"/>
    </style:style>
    <style:style style:name="T834" style:parent-style-name="預設段落字型" style:family="text">
      <style:text-properties style:font-name-asian="標楷體" text:display="none" fo:font-size="14pt" style:font-size-asian="14pt" style:font-size-complex="14pt"/>
    </style:style>
    <style:style style:name="T835" style:parent-style-name="預設段落字型" style:family="text">
      <style:text-properties style:font-name-asian="標楷體" text:display="none" fo:font-size="14pt" style:font-size-asian="14pt" style:font-size-complex="14pt"/>
    </style:style>
    <style:style style:name="T836" style:parent-style-name="預設段落字型" style:family="text">
      <style:text-properties style:font-name-asian="標楷體" text:display="none" fo:font-size="14pt" style:font-size-asian="14pt" style:font-size-complex="14pt"/>
    </style:style>
    <style:style style:name="T837" style:parent-style-name="預設段落字型" style:family="text">
      <style:text-properties style:font-name-asian="標楷體" text:display="none" fo:font-size="14pt" style:font-size-asian="14pt" style:font-size-complex="14pt"/>
    </style:style>
    <style:style style:name="T838" style:parent-style-name="預設段落字型" style:family="text">
      <style:text-properties style:font-name-asian="標楷體" text:display="none" fo:font-size="14pt" style:font-size-asian="14pt" style:font-size-complex="14pt"/>
    </style:style>
    <style:style style:name="T839" style:parent-style-name="預設段落字型" style:family="text">
      <style:text-properties style:font-name-asian="標楷體" text:display="none" fo:font-size="14pt" style:font-size-asian="14pt" style:font-size-complex="14pt"/>
    </style:style>
    <style:style style:name="T840" style:parent-style-name="預設段落字型" style:family="text">
      <style:text-properties style:font-name-asian="標楷體" text:display="none" fo:font-size="14pt" style:font-size-asian="14pt" style:font-size-complex="14pt"/>
    </style:style>
    <style:style style:name="T841" style:parent-style-name="預設段落字型" style:family="text">
      <style:text-properties style:font-name-asian="標楷體" text:display="none" fo:font-size="14pt" style:font-size-asian="14pt" style:font-size-complex="14pt"/>
    </style:style>
    <style:style style:name="T842" style:parent-style-name="預設段落字型" style:family="text">
      <style:text-properties style:font-name-asian="標楷體" text:display="none" fo:font-size="14pt" style:font-size-asian="14pt" style:font-size-complex="14pt"/>
    </style:style>
    <style:style style:name="T843" style:parent-style-name="預設段落字型" style:family="text">
      <style:text-properties style:font-name-asian="標楷體" text:display="none" fo:font-size="14pt" style:font-size-asian="14pt" style:font-size-complex="14pt"/>
    </style:style>
    <style:style style:name="T844" style:parent-style-name="預設段落字型" style:family="text">
      <style:text-properties style:font-name-asian="標楷體" text:display="none" fo:font-size="14pt" style:font-size-asian="14pt" style:font-size-complex="14pt"/>
    </style:style>
    <style:style style:name="T845" style:parent-style-name="預設段落字型" style:family="text">
      <style:text-properties style:font-name-asian="標楷體" text:display="none" fo:font-size="14pt" style:font-size-asian="14pt" style:font-size-complex="14pt"/>
    </style:style>
    <style:style style:name="T846" style:parent-style-name="預設段落字型" style:family="text">
      <style:text-properties style:font-name-asian="標楷體" text:display="none" fo:font-size="14pt" style:font-size-asian="14pt" style:font-size-complex="14pt"/>
    </style:style>
    <style:style style:name="T847" style:parent-style-name="預設段落字型" style:family="text">
      <style:text-properties style:font-name-asian="標楷體" text:display="none" fo:font-size="14pt" style:font-size-asian="14pt" style:font-size-complex="14pt"/>
    </style:style>
    <style:style style:name="T848" style:parent-style-name="預設段落字型" style:family="text">
      <style:text-properties style:font-name-asian="標楷體" text:display="none" fo:font-size="14pt" style:font-size-asian="14pt" style:font-size-complex="14pt"/>
    </style:style>
    <style:style style:name="T849" style:parent-style-name="預設段落字型" style:family="text">
      <style:text-properties style:font-name-asian="標楷體" text:display="none" fo:font-size="14pt" style:font-size-asian="14pt" style:font-size-complex="14pt"/>
    </style:style>
    <style:style style:name="T850" style:parent-style-name="預設段落字型" style:family="text">
      <style:text-properties style:font-name-asian="標楷體" text:display="none" fo:font-size="14pt" style:font-size-asian="14pt" style:font-size-complex="14pt"/>
    </style:style>
    <style:style style:name="T851" style:parent-style-name="預設段落字型" style:family="text">
      <style:text-properties style:font-name-asian="標楷體" text:display="none" fo:font-size="14pt" style:font-size-asian="14pt" style:font-size-complex="14pt"/>
    </style:style>
    <style:style style:name="T852" style:parent-style-name="預設段落字型" style:family="text">
      <style:text-properties style:font-name-asian="標楷體" text:display="none" fo:font-size="14pt" style:font-size-asian="14pt" style:font-size-complex="14pt"/>
    </style:style>
    <style:style style:name="T853" style:parent-style-name="預設段落字型" style:family="text">
      <style:text-properties style:font-name-asian="標楷體" text:display="none" fo:font-size="14pt" style:font-size-asian="14pt" style:font-size-complex="14pt"/>
    </style:style>
    <style:style style:name="T854" style:parent-style-name="預設段落字型" style:family="text">
      <style:text-properties style:font-name-asian="標楷體" text:display="none" fo:font-size="14pt" style:font-size-asian="14pt" style:font-size-complex="14pt"/>
    </style:style>
    <style:style style:name="T855" style:parent-style-name="預設段落字型" style:family="text">
      <style:text-properties style:font-name-asian="標楷體" text:display="none" fo:font-size="14pt" style:font-size-asian="14pt" style:font-size-complex="14pt"/>
    </style:style>
    <style:style style:name="T856" style:parent-style-name="預設段落字型" style:family="text">
      <style:text-properties style:font-name-asian="標楷體" text:display="none" fo:font-size="14pt" style:font-size-asian="14pt" style:font-size-complex="14pt"/>
    </style:style>
    <style:style style:name="T857" style:parent-style-name="預設段落字型" style:family="text">
      <style:text-properties style:font-name-asian="標楷體" text:display="none" fo:font-size="14pt" style:font-size-asian="14pt" style:font-size-complex="14pt"/>
    </style:style>
    <style:style style:name="T858" style:parent-style-name="預設段落字型" style:family="text">
      <style:text-properties style:font-name-asian="標楷體" text:display="none" fo:font-size="14pt" style:font-size-asian="14pt" style:font-size-complex="14pt"/>
    </style:style>
    <style:style style:name="T859" style:parent-style-name="預設段落字型" style:family="text">
      <style:text-properties style:font-name-asian="標楷體" text:display="none" fo:font-size="14pt" style:font-size-asian="14pt" style:font-size-complex="14pt"/>
    </style:style>
    <style:style style:name="T860" style:parent-style-name="預設段落字型" style:family="text">
      <style:text-properties style:font-name-asian="標楷體" text:display="none" fo:font-size="14pt" style:font-size-asian="14pt" style:font-size-complex="14pt"/>
    </style:style>
    <style:style style:name="T861" style:parent-style-name="預設段落字型" style:family="text">
      <style:text-properties style:font-name-asian="標楷體" text:display="none" fo:font-size="14pt" style:font-size-asian="14pt" style:font-size-complex="14pt"/>
    </style:style>
    <style:style style:name="T862" style:parent-style-name="預設段落字型" style:family="text">
      <style:text-properties style:font-name-asian="標楷體" text:display="none" fo:font-size="14pt" style:font-size-asian="14pt" style:font-size-complex="14pt"/>
    </style:style>
    <style:style style:name="T863" style:parent-style-name="預設段落字型" style:family="text">
      <style:text-properties style:font-name-asian="標楷體" text:display="none" fo:font-size="14pt" style:font-size-asian="14pt" style:font-size-complex="14pt"/>
    </style:style>
    <style:style style:name="T864" style:parent-style-name="預設段落字型" style:family="text">
      <style:text-properties style:font-name-asian="標楷體" text:display="none" fo:font-size="14pt" style:font-size-asian="14pt" style:font-size-complex="14pt"/>
    </style:style>
    <style:style style:name="T865" style:parent-style-name="預設段落字型" style:family="text">
      <style:text-properties style:font-name-asian="標楷體" text:display="none" fo:font-size="14pt" style:font-size-asian="14pt" style:font-size-complex="14pt"/>
    </style:style>
    <style:style style:name="T866" style:parent-style-name="預設段落字型" style:family="text">
      <style:text-properties style:font-name-asian="標楷體" text:display="none" fo:font-size="14pt" style:font-size-asian="14pt" style:font-size-complex="14pt"/>
    </style:style>
    <style:style style:name="T867" style:parent-style-name="預設段落字型" style:family="text">
      <style:text-properties style:font-name-asian="標楷體" text:display="none" fo:font-size="14pt" style:font-size-asian="14pt" style:font-size-complex="14pt"/>
    </style:style>
    <style:style style:name="T868" style:parent-style-name="預設段落字型" style:family="text">
      <style:text-properties style:font-name-asian="標楷體" text:display="none" fo:font-size="14pt" style:font-size-asian="14pt" style:font-size-complex="14pt"/>
    </style:style>
    <style:style style:name="T869" style:parent-style-name="預設段落字型" style:family="text">
      <style:text-properties style:font-name-asian="標楷體" text:display="none" fo:font-size="14pt" style:font-size-asian="14pt" style:font-size-complex="14pt"/>
    </style:style>
    <style:style style:name="T870" style:parent-style-name="預設段落字型" style:family="text">
      <style:text-properties style:font-name-asian="標楷體" text:display="none" fo:font-size="14pt" style:font-size-asian="14pt" style:font-size-complex="14pt"/>
    </style:style>
    <style:style style:name="T871" style:parent-style-name="預設段落字型" style:family="text">
      <style:text-properties style:font-name-asian="標楷體" text:display="none" fo:font-size="14pt" style:font-size-asian="14pt" style:font-size-complex="14pt"/>
    </style:style>
    <style:style style:name="T872" style:parent-style-name="預設段落字型" style:family="text">
      <style:text-properties style:font-name-asian="標楷體" text:display="none" fo:font-size="14pt" style:font-size-asian="14pt" style:font-size-complex="14pt"/>
    </style:style>
    <style:style style:name="T873" style:parent-style-name="預設段落字型" style:family="text">
      <style:text-properties style:font-name-asian="標楷體" text:display="none" fo:font-size="14pt" style:font-size-asian="14pt" style:font-size-complex="14pt"/>
    </style:style>
    <style:style style:name="T874" style:parent-style-name="預設段落字型" style:family="text">
      <style:text-properties style:font-name-asian="標楷體" text:display="none" fo:font-size="14pt" style:font-size-asian="14pt" style:font-size-complex="14pt"/>
    </style:style>
    <style:style style:name="T875" style:parent-style-name="預設段落字型" style:family="text">
      <style:text-properties style:font-name-asian="標楷體" text:display="none" fo:font-size="14pt" style:font-size-asian="14pt" style:font-size-complex="14pt"/>
    </style:style>
    <style:style style:name="T876" style:parent-style-name="預設段落字型" style:family="text">
      <style:text-properties style:font-name-asian="標楷體" text:display="none" fo:font-size="14pt" style:font-size-asian="14pt" style:font-size-complex="14pt"/>
    </style:style>
    <style:style style:name="T877" style:parent-style-name="預設段落字型" style:family="text">
      <style:text-properties style:font-name-asian="標楷體" text:display="none" fo:font-size="14pt" style:font-size-asian="14pt" style:font-size-complex="14pt"/>
    </style:style>
    <style:style style:name="T878" style:parent-style-name="預設段落字型" style:family="text">
      <style:text-properties style:font-name-asian="標楷體" text:display="none" fo:font-size="14pt" style:font-size-asian="14pt" style:font-size-complex="14pt"/>
    </style:style>
    <style:style style:name="T879" style:parent-style-name="預設段落字型" style:family="text">
      <style:text-properties style:font-name-asian="標楷體" text:display="none" fo:font-size="14pt" style:font-size-asian="14pt" style:font-size-complex="14pt"/>
    </style:style>
    <style:style style:name="T880" style:parent-style-name="預設段落字型" style:family="text">
      <style:text-properties style:font-name-asian="標楷體" text:display="none" fo:font-size="14pt" style:font-size-asian="14pt" style:font-size-complex="14pt"/>
    </style:style>
    <style:style style:name="T881" style:parent-style-name="預設段落字型" style:family="text">
      <style:text-properties style:font-name-asian="標楷體" text:display="none" fo:font-size="14pt" style:font-size-asian="14pt" style:font-size-complex="14pt"/>
    </style:style>
    <style:style style:name="T882" style:parent-style-name="預設段落字型" style:family="text">
      <style:text-properties style:font-name-asian="標楷體" text:display="none" fo:font-size="14pt" style:font-size-asian="14pt" style:font-size-complex="14pt"/>
    </style:style>
    <style:style style:name="T883" style:parent-style-name="預設段落字型" style:family="text">
      <style:text-properties style:font-name-asian="標楷體" text:display="none" fo:font-size="14pt" style:font-size-asian="14pt" style:font-size-complex="14pt"/>
    </style:style>
    <style:style style:name="T884" style:parent-style-name="預設段落字型" style:family="text">
      <style:text-properties style:font-name-asian="標楷體" text:display="none" fo:font-size="14pt" style:font-size-asian="14pt" style:font-size-complex="14pt"/>
    </style:style>
    <style:style style:name="T885" style:parent-style-name="預設段落字型" style:family="text">
      <style:text-properties style:font-name-asian="標楷體" text:display="none" fo:font-size="14pt" style:font-size-asian="14pt" style:font-size-complex="14pt"/>
    </style:style>
    <style:style style:name="T886" style:parent-style-name="預設段落字型" style:family="text">
      <style:text-properties style:font-name-asian="標楷體" text:display="none" fo:font-size="14pt" style:font-size-asian="14pt" style:font-size-complex="14pt"/>
    </style:style>
    <style:style style:name="T887" style:parent-style-name="預設段落字型" style:family="text">
      <style:text-properties style:font-name-asian="標楷體" text:display="none" fo:font-size="14pt" style:font-size-asian="14pt" style:font-size-complex="14pt"/>
    </style:style>
    <style:style style:name="T888" style:parent-style-name="預設段落字型" style:family="text">
      <style:text-properties style:font-name-asian="標楷體" text:display="none" fo:font-size="14pt" style:font-size-asian="14pt" style:font-size-complex="14pt"/>
    </style:style>
    <style:style style:name="T889" style:parent-style-name="預設段落字型" style:family="text">
      <style:text-properties style:font-name-asian="標楷體" text:display="none" fo:font-size="14pt" style:font-size-asian="14pt" style:font-size-complex="14pt"/>
    </style:style>
    <style:style style:name="T890" style:parent-style-name="預設段落字型" style:family="text">
      <style:text-properties style:font-name-asian="標楷體" text:display="none" fo:font-size="14pt" style:font-size-asian="14pt" style:font-size-complex="14pt"/>
    </style:style>
    <style:style style:name="T891" style:parent-style-name="預設段落字型" style:family="text">
      <style:text-properties style:font-name-asian="標楷體" text:display="none" fo:font-size="14pt" style:font-size-asian="14pt" style:font-size-complex="14pt"/>
    </style:style>
    <style:style style:name="T892" style:parent-style-name="預設段落字型" style:family="text">
      <style:text-properties style:font-name-asian="標楷體" text:display="none" fo:font-size="14pt" style:font-size-asian="14pt" style:font-size-complex="14pt"/>
    </style:style>
    <style:style style:name="T893" style:parent-style-name="預設段落字型" style:family="text">
      <style:text-properties style:font-name-asian="標楷體" text:display="none" fo:font-size="14pt" style:font-size-asian="14pt" style:font-size-complex="14pt"/>
    </style:style>
    <style:style style:name="T894" style:parent-style-name="預設段落字型" style:family="text">
      <style:text-properties style:font-name-asian="標楷體" text:display="none" fo:font-size="14pt" style:font-size-asian="14pt" style:font-size-complex="14pt"/>
    </style:style>
    <style:style style:name="T895" style:parent-style-name="預設段落字型" style:family="text">
      <style:text-properties style:font-name-asian="標楷體" text:display="none" fo:font-size="14pt" style:font-size-asian="14pt" style:font-size-complex="14pt"/>
    </style:style>
    <style:style style:name="T896" style:parent-style-name="預設段落字型" style:family="text">
      <style:text-properties style:font-name-asian="標楷體" text:display="none" fo:font-size="14pt" style:font-size-asian="14pt" style:font-size-complex="14pt"/>
    </style:style>
    <style:style style:name="T897" style:parent-style-name="預設段落字型" style:family="text">
      <style:text-properties style:font-name-asian="標楷體" text:display="none" fo:font-size="14pt" style:font-size-asian="14pt" style:font-size-complex="14pt"/>
    </style:style>
    <style:style style:name="T898" style:parent-style-name="預設段落字型" style:family="text">
      <style:text-properties style:font-name-asian="標楷體" text:display="none" fo:font-size="14pt" style:font-size-asian="14pt" style:font-size-complex="14pt"/>
    </style:style>
    <style:style style:name="T899" style:parent-style-name="預設段落字型" style:family="text">
      <style:text-properties style:font-name-asian="標楷體" text:display="none" fo:font-size="14pt" style:font-size-asian="14pt" style:font-size-complex="14pt"/>
    </style:style>
    <style:style style:name="T900" style:parent-style-name="預設段落字型" style:family="text">
      <style:text-properties style:font-name-asian="標楷體" text:display="none" fo:font-size="14pt" style:font-size-asian="14pt" style:font-size-complex="14pt"/>
    </style:style>
    <style:style style:name="T901" style:parent-style-name="預設段落字型" style:family="text">
      <style:text-properties style:font-name-asian="標楷體" text:display="none" fo:font-size="14pt" style:font-size-asian="14pt" style:font-size-complex="14pt"/>
    </style:style>
    <style:style style:name="T902" style:parent-style-name="預設段落字型" style:family="text">
      <style:text-properties style:font-name-asian="標楷體" text:display="none" fo:font-size="14pt" style:font-size-asian="14pt" style:font-size-complex="14pt"/>
    </style:style>
    <style:style style:name="T903" style:parent-style-name="預設段落字型" style:family="text">
      <style:text-properties style:font-name-asian="標楷體" text:display="none" fo:font-size="14pt" style:font-size-asian="14pt" style:font-size-complex="14pt"/>
    </style:style>
    <style:style style:name="T904" style:parent-style-name="預設段落字型" style:family="text">
      <style:text-properties style:font-name-asian="標楷體" text:display="none" fo:font-size="14pt" style:font-size-asian="14pt" style:font-size-complex="14pt"/>
    </style:style>
    <style:style style:name="T905" style:parent-style-name="預設段落字型" style:family="text">
      <style:text-properties style:font-name-asian="標楷體" text:display="none" fo:font-size="14pt" style:font-size-asian="14pt" style:font-size-complex="14pt"/>
    </style:style>
    <style:style style:name="T906" style:parent-style-name="預設段落字型" style:family="text">
      <style:text-properties style:font-name-asian="標楷體" text:display="none" fo:font-size="14pt" style:font-size-asian="14pt" style:font-size-complex="14pt"/>
    </style:style>
    <style:style style:name="T907" style:parent-style-name="預設段落字型" style:family="text">
      <style:text-properties style:font-name-asian="標楷體" text:display="none" fo:font-size="14pt" style:font-size-asian="14pt" style:font-size-complex="14pt"/>
    </style:style>
    <style:style style:name="T908" style:parent-style-name="預設段落字型" style:family="text">
      <style:text-properties style:font-name-asian="標楷體" text:display="none" fo:font-size="14pt" style:font-size-asian="14pt" style:font-size-complex="14pt"/>
    </style:style>
    <style:style style:name="T909" style:parent-style-name="預設段落字型" style:family="text">
      <style:text-properties style:font-name-asian="標楷體" text:display="none" fo:font-size="14pt" style:font-size-asian="14pt" style:font-size-complex="14pt"/>
    </style:style>
    <style:style style:name="T910" style:parent-style-name="預設段落字型" style:family="text">
      <style:text-properties style:font-name-asian="標楷體" text:display="none" fo:font-size="14pt" style:font-size-asian="14pt" style:font-size-complex="14pt"/>
    </style:style>
    <style:style style:name="T911" style:parent-style-name="預設段落字型" style:family="text">
      <style:text-properties style:font-name-asian="標楷體" text:display="none" fo:font-size="14pt" style:font-size-asian="14pt" style:font-size-complex="14pt"/>
    </style:style>
    <style:style style:name="T912" style:parent-style-name="預設段落字型" style:family="text">
      <style:text-properties style:font-name-asian="標楷體" text:display="none" fo:font-size="14pt" style:font-size-asian="14pt" style:font-size-complex="14pt"/>
    </style:style>
    <style:style style:name="T913" style:parent-style-name="預設段落字型" style:family="text">
      <style:text-properties style:font-name-asian="標楷體" text:display="none" fo:font-size="14pt" style:font-size-asian="14pt" style:font-size-complex="14pt"/>
    </style:style>
    <style:style style:name="T914" style:parent-style-name="預設段落字型" style:family="text">
      <style:text-properties style:font-name-asian="標楷體" text:display="none" fo:font-size="14pt" style:font-size-asian="14pt" style:font-size-complex="14pt"/>
    </style:style>
    <style:style style:name="T915" style:parent-style-name="預設段落字型" style:family="text">
      <style:text-properties style:font-name-asian="標楷體" text:display="none" fo:font-size="14pt" style:font-size-asian="14pt" style:font-size-complex="14pt"/>
    </style:style>
    <style:style style:name="T916" style:parent-style-name="預設段落字型" style:family="text">
      <style:text-properties style:font-name-asian="標楷體" text:display="none" fo:font-size="14pt" style:font-size-asian="14pt" style:font-size-complex="14pt"/>
    </style:style>
    <style:style style:name="T917" style:parent-style-name="預設段落字型" style:family="text">
      <style:text-properties style:font-name-asian="標楷體" text:display="none" fo:font-size="14pt" style:font-size-asian="14pt" style:font-size-complex="14pt"/>
    </style:style>
    <style:style style:name="T918" style:parent-style-name="預設段落字型" style:family="text">
      <style:text-properties style:font-name-asian="標楷體" text:display="none" fo:font-size="14pt" style:font-size-asian="14pt" style:font-size-complex="14pt"/>
    </style:style>
    <style:style style:name="T919" style:parent-style-name="預設段落字型" style:family="text">
      <style:text-properties style:font-name-asian="標楷體" fo:font-size="14pt" style:font-size-asian="14pt" style:font-size-complex="14pt"/>
    </style:style>
  </office:automatic-styles>
  <office:body>
    <office:text text:use-soft-page-breaks="true">
      <text:p text:style-name="P1">從事就業服務法第46條第1項第8款至第10款規定工作之外國人委任跨國人力仲介辦理就業服務事項定型化契約範本</text:p>
      <text:p text:style-name="P3"><text:span text:style-name="T4">Sample of Standard Form<text:s/></text:span><text:span text:style-name="T5">Contract</text:span><text:span text:style-name="T6"><text:s/>for<text:s/></text:span><text:span text:style-name="T7">Private Employment Services Institutions Engag</text:span><text:span text:style-name="T8">ing</text:span><text:span text:style-name="T9"><text:s/>in Oversea Manpower Agency Operation</text:span><text:span text:style-name="T10"><text:s/>to<text:s/></text:span><text:span text:style-name="T11">Govern<text:s/></text:span><text:span text:style-name="T12">Employment Service Items<text:s/></text:span><text:span text:style-name="T13">Appointed by<text:s/></text:span><text:span text:style-name="T14">Foreign Worker Regarding<text:s/></text:span><text:span text:style-name="T15">Item 1</text:span><text:span text:style-name="T16">.8</text:span><text:span text:style-name="T17"><text:s/>to<text:s/></text:span><text:span text:style-name="T18">1.10<text:s/></text:span><text:span text:style-name="T19">of Article 46<text:s/></text:span><text:span text:style-name="T20">for Employment Service Law</text:span></text:p>
      <text:p text:style-name="P21"/>
      <text:p text:style-name="P22">本契約於<text:s text:c="4"/>年<text:s text:c="4"/>月<text:s text:c="4"/>日經甲方攜回審閱</text:p>
      <text:p text:style-name="P23">（本契約於甲方入國前審閱期間至少為3日）</text:p>
      <text:p text:style-name="P24">This<text:s/>Contract<text:s/>is<text:s/>carried back<text:s/>by<text:s/>Party<text:s/>A<text:s/>for<text:s/>review<text:s/>on<text:s/>the _____day of _____,<text:s/></text:p>
      <text:p text:style-name="P25">20<text:s/>_____.</text:p>
      <text:p text:style-name="P26"><text:span text:style-name="T27">(This<text:s/></text:span><text:span text:style-name="T28">Contract</text:span><text:span text:style-name="T29"><text:s/></text:span><text:span text:style-name="T30">shall<text:s/></text:span><text:span text:style-name="T31">be review</text:span><text:span text:style-name="T32">ed by<text:s/></text:span><text:span text:style-name="T33">Party</text:span><text:span text:style-name="T34"><text:s/>A<text:s/></text:span><text:span text:style-name="T35">for<text:s/></text:span><text:span text:style-name="T36">at least<text:s/></text:span><text:span text:style-name="T37">3 days<text:s/></text:span><text:span text:style-name="T38">before entering the Republic of China)<text:s/></text:span></text:p>
      <text:p text:style-name="P39">立契約書人：（外國人全稱）___________________<text:s/>（以下簡稱甲方）</text:p>
      <text:p text:style-name="P40"><text:span text:style-name="T41">Contract</text:span><text:span text:style-name="T42">or:</text:span><text:span text:style-name="T43"><text:s/></text:span><text:span text:style-name="T44">(Full Name)</text:span><text:span text:style-name="T45"><text:s text:c="2"/></text:span><text:span text:style-name="T46"><text:s text:c="9"/></text:span><text:span text:style-name="T47">(</text:span><text:span text:style-name="T48">h</text:span><text:span text:style-name="T49">ereinafter referred to</text:span><text:span text:style-name="T50"><text:s/>as<text:s/></text:span><text:span text:style-name="T51">Party</text:span><text:span text:style-name="T52"><text:s/>A)</text:span></text:p>
      <text:p text:style-name="P53">（私立就業服務機構全稱）___________________<text:s/>（以下簡稱乙方）</text:p>
      <text:p text:style-name="P54"><text:span text:style-name="T55">(Full Name of<text:s/></text:span><text:span text:style-name="T56">Private Employment Services Institution</text:span><text:span text:style-name="T57">)</text:span><text:span text:style-name="T58"><text:s/></text:span><text:span text:style-name="T59"><text:s text:c="20"/></text:span><text:span text:style-name="T60">(</text:span><text:span text:style-name="T61">h</text:span><text:span text:style-name="T62">erein</text:span><text:span text:style-name="T63">after referred to</text:span><text:span text:style-name="T64"><text:s/>as</text:span><text:span text:style-name="T65"><text:s/></text:span><text:span text:style-name="T66">Party</text:span><text:span text:style-name="T67"><text:s/>B)</text:span></text:p>
      <text:p text:style-name="P68">茲就甲方委任乙方辦理就業服務等事項，雙方合意訂定本契約書條款如下：</text:p>
      <text:p text:style-name="P69">For<text:s/>Party<text:s/>B to<text:s/>provide<text:s/>employment services<text:s/>entrusted<text:s/>by<text:s/>Party<text:s/>A, both<text:s/>Parties<text:s/>mutually<text:s/>agree<text:s/>to enter this<text:s/>Contract<text:s/>with the terms and conditions<text:s/>as follows:<text:s/></text:p>
      <text:p text:style-name="P70"/>
      <text:p text:style-name="P71"><text:span text:style-name="T72">第</text:span><text:span text:style-name="T73">1</text:span><text:span text:style-name="T74">條：本契約期間</text:span><text:span text:style-name="T75">____</text:span><text:span text:style-name="T76">年</text:span><text:span text:style-name="T77">____</text:span><text:span text:style-name="T78">月</text:span><text:span text:style-name="T79"><text:s/>____</text:span><text:span text:style-name="T80">日至</text:span><text:span text:style-name="T81"><text:s/>____</text:span><text:span text:style-name="T82">年</text:span><text:span text:style-name="T83">____</text:span><text:span text:style-name="T84">月</text:span><text:span text:style-name="T85">____</text:span><text:span text:style-name="T86">日。</text:span><text:span text:style-name="T87">（</text:span><text:span text:style-name="T88">甲、</text:span><text:span text:style-name="T89">乙雙方於本</text:span><text:span text:style-name="T90">契約</text:span><text:span text:style-name="T91">屆滿前如有續約必要，經雙方同意，</text:span><text:span text:style-name="T92"><text:s text:c="3"/></text:span><text:span text:style-name="T93">以書面另行約</text:span><text:span text:style-name="T94">定</text:span><text:span text:style-name="T95">）</text:span></text:p>
      <text:p text:style-name="P96">Article 1:<text:s/>This<text:s/>Contract<text:s/>is<text:s/>valid<text:s/>from<text:s/>the______<text:s/>day<text:s/>of______,<text:s/>20____through<text:s/>the______<text:s/>day<text:s/>of____<text:s/>__,20____.<text:s/></text:p>
      <text:p text:style-name="內文"><text:span text:style-name="T97">(</text:span><text:span text:style-name="T98">If<text:s/></text:span><text:span text:style-name="T99">agreed</text:span><text:span text:style-name="T100"><text:s/>upon<text:s/></text:span><text:span text:style-name="T101">by</text:span><text:span text:style-name="T102"><text:s/></text:span><text:span text:style-name="T103">both</text:span><text:span text:style-name="T104"><text:s/></text:span><text:span text:style-name="T105">parties</text:span><text:span text:style-name="T106">, this<text:s/></text:span><text:span text:style-name="T107">Contract</text:span><text:span text:style-name="T108"><text:s/>may<text:s/></text:span><text:span text:style-name="T109">be</text:span><text:span text:style-name="T110"><text:s/></text:span><text:span text:style-name="T111">extended</text:span><text:span text:style-name="T112"><text:s/></text:span><text:span text:style-name="T113">in</text:span><text:span text:style-name="T114"><text:s/></text:span><text:span text:style-name="T115">writing</text:span><text:span text:style-name="T116"><text:s/>signed by both parties prior to the termination date</text:span><text:span text:style-name="T117">.</text:span><text:span text:style-name="T118">)</text:span></text:p>
      <text:p text:style-name="P119">第2條：服務項目</text:p>
      <text:p text:style-name="P120">Article 2: Service<text:s/>Items</text:p>
      <text:list text:style-name="LFO13" text:continue-numbering="true">
        <text:list-item>
          <text:p text:style-name="P121">乙方須告知甲方有關中華民國法令、風俗、民情、薪資、福利、法定費用扣繳及工作權益等相關資訊。</text:p>
        </text:list-item>
      </text:list>
      <text:p text:style-name="P122">1. Party<text:s/>B must notify<text:s/>Party<text:s/>A of laws and/or regulations, folk customs,<text:s/>salaries,<text:s/>welfares, legal expense withholding and<text:s/><text:soft-page-break/>working rights and interests in the<text:s/>R.O.C.</text:p>
      <text:p text:style-name="P123"><text:span text:style-name="T124">2</text:span><text:span text:style-name="T125">、</text:span><text:span text:style-name="T126">乙方應負責</text:span><text:span text:style-name="T127">安排接送</text:span><text:span text:style-name="T128">甲方至雇主指定工作處</text:span><text:span text:style-name="T129">，</text:span><text:span text:style-name="T130">及甲方聘僱關係</text:span><text:span text:style-name="T131">終止</text:span><text:span text:style-name="T132">或</text:span><text:span text:style-name="T133">聘僱</text:span><text:span text:style-name="T134">許可</text:span><text:span text:style-name="T135">期間屆滿</text:span><text:span text:style-name="T136">返國</text:span><text:span text:style-name="T137">。</text:span></text:p>
      <text:p text:style-name="P138">2.Party<text:s/>B shall<text:s/>be<text:s/>responsible for making<text:s/>arrangements<text:s/>to<text:s/>pick up/deliver<text:s/>Party<text:s/>A to the work location<text:s/>designed<text:s/>by Employer</text:p>
      <text:p text:style-name="P139"><text:span text:style-name="T140">,</text:span><text:span text:style-name="T141">and to<text:s/></text:span><text:span text:style-name="T142">repatriate</text:span><text:span text:style-name="T143"><text:s/></text:span><text:span text:style-name="T144">Party</text:span><text:span text:style-name="T145"><text:s/>A back to<text:s/></text:span><text:span text:style-name="T146">his/her c</text:span><text:span text:style-name="T147">ountry</text:span><text:span text:style-name="T148"><text:s/>of origin</text:span><text:span text:style-name="T149"><text:s/></text:span><text:span text:style-name="T150">upon</text:span><text:span text:style-name="T151"><text:s/>the expiration</text:span><text:span text:style-name="T152"><text:s/>of the validity of<text:s/></text:span><text:span text:style-name="T153">the<text:s/></text:span><text:span text:style-name="T154">employment</text:span><text:span text:style-name="T155"><text:s/>permit or termination</text:span><text:span text:style-name="T156"><text:s/>of the Employment</text:span><text:span text:style-name="T157">.</text:span></text:p>
      <text:p text:style-name="P158"><text:span text:style-name="T159">3</text:span><text:span text:style-name="T160">、</text:span><text:span text:style-name="T161">乙方應定期</text:span><text:span text:style-name="T162">電話</text:span><text:span text:style-name="T163">聯繫或訪視</text:span><text:span text:style-name="T164">甲方，每</text:span><text:span text:style-name="T165">個</text:span><text:span text:style-name="T166">月</text:span><text:span text:style-name="T167">至少</text:span><text:span text:style-name="T168">應</text:span><text:span text:style-name="T169">電話</text:span><text:span text:style-name="T170">聯繫</text:span><text:span text:style-name="T171">或訪視</text:span><text:span text:style-name="T172">_____</text:span><text:span text:style-name="T173">次</text:span><text:span text:style-name="T174">，提供翻譯</text:span><text:span text:style-name="T175">、</text:span><text:span text:style-name="T176">諮詢服務、協助排解工作壓力</text:span><text:span text:style-name="T177">與</text:span><text:span text:style-name="T178">生活適應</text:span><text:span text:style-name="T179">及</text:span><text:span text:style-name="T180">管理等事項。</text:span></text:p>
      <text:p text:style-name="P181">3.<text:s/>Party<text:s/>B shall<text:s/>regularly<text:s/>contact<text:s/>or visit<text:s/>Party<text:s/>A _____ times<text:s/>a month<text:s/>by phone<text:s/>or in person in order<text:s/>to provide<text:s/>services<text:s/>of<text:s/>translation, consultation, pressure relief, living accommodation,<text:s/>management, etc.</text:p>
      <text:p text:style-name="P182">4、乙方須協助甲方與雇主溝通、協調、糾紛排解，並將雇主之工作規則及生活管理事項翻譯成甲方母國之文字讓甲方熟悉與瞭解。</text:p>
      <text:p text:style-name="P183">4.Party<text:s/>B shall assist<text:s/>Party<text:s/>A in communicating, coordinating and mediating the dispute with Employer as well as translate the<text:s/>rules of<text:s/>work and<text:s/>daily activity<text:s/>management<text:s/>set up<text:s/>by<text:s/>the employer into<text:s/>Party<text:s/>A’s<text:s/>mother<text:s/>language, so that he/she can familiarize and understand.</text:p>
      <text:p text:style-name="P184">5、乙方於甲方入國後，依入出國及移民法相關規定期限，協助甲方至內政部入出國及移民署製作指紋紀錄，並辦理居留業務。</text:p>
      <text:p text:style-name="P185">5.<text:s/>After<text:s/>Party<text:s/>A enters the R.O.C.,<text:s/>Party<text:s/>B shall assist<text:s/>Party<text:s/>A in<text:s/>going to<text:s/>the National Immigration Agency, Ministry of the Interior<text:s/>to take fingerprints and<text:s/>to<text:s/>register residence<text:s/>within<text:s/>a timeframe<text:s/>specified in<text:s/>the Immigration Act.</text:p>
      <text:p text:style-name="P186">6、乙方應告知甲方辦理健檢及核備程序之情形。</text:p>
      <text:p text:style-name="P187"><text:span text:style-name="T188">6. Party</text:span><text:span text:style-name="T189"><text:s/>B shall notify<text:s/></text:span><text:span text:style-name="T190">Party</text:span><text:span text:style-name="T191"><text:s/>A of<text:s/></text:span><text:span text:style-name="T192">the<text:s/></text:span><text:span text:style-name="T193">processes<text:s/></text:span><text:span text:style-name="T194">for</text:span><text:span text:style-name="T195"><text:s/></text:span><text:span text:style-name="T196">the medical checkup</text:span><text:span text:style-name="T197">s</text:span><text:span text:style-name="T198"><text:s/>and</text:span><text:span text:style-name="T199"><text:s/>for<text:s/></text:span><text:span text:style-name="T200">submitting<text:s/></text:span><text:span text:style-name="T201">the result</text:span><text:span text:style-name="T202">s</text:span><text:span text:style-name="T203"><text:s/></text:span><text:span text:style-name="T204">to the competent authority of the local government for</text:span><text:span text:style-name="T205"><text:s/>reference</text:span><text:span text:style-name="T206">.</text:span></text:p>
      <text:p text:style-name="P207">7、乙方須協助甲方處理意外或觸犯法令等事項；倘甲方因故遭遣返、重傷或死亡，乙方須聯絡甲方家屬或協助安排甲方家屬來臺處理善後事宜，或協助甲方返國或將甲方遺體及其私人物品運送返國。</text:p>
      <text:p text:style-name="P208"><text:span text:style-name="T209">7.</text:span><text:span text:style-name="T210"><text:s/></text:span><text:span text:style-name="T211">Party</text:span><text:span text:style-name="T212"><text:s/>B</text:span><text:span text:style-name="T213"><text:s/>shall<text:s/></text:span><text:span text:style-name="T214">assist<text:s/></text:span><text:span text:style-name="T215">Party</text:span><text:span text:style-name="T216"><text:s/>A in handling<text:s/></text:span><text:span text:style-name="T217">the accident or violat</text:span><text:span text:style-name="T218">ion of</text:span><text:span text:style-name="T219"><text:s/>rules and/or regulations</text:span><text:span text:style-name="T220">.<text:s/></text:span><text:span text:style-name="T221">In<text:s/></text:span><text:span text:style-name="T222">the event</text:span><text:span text:style-name="T223"><text:s/>of<text:s/></text:span><text:span text:style-name="T224">repatriation</text:span><text:span text:style-name="T225"><text:s/>as a result of<text:s/></text:span><text:span text:style-name="T226">the<text:s/></text:span><text:span text:style-name="T227">Party</text:span><text:span text:style-name="T228"><text:s/>A</text:span><text:span text:style-name="T229">’</text:span><text:span text:style-name="T230">s<text:s/></text:span><text:span text:style-name="T231">accident,<text:s/></text:span><text:span text:style-name="T232">serious</text:span><text:span text:style-name="T233"><text:s/>injury<text:s/></text:span><text:soft-page-break/><text:span text:style-name="T234">or death,<text:s/></text:span><text:span text:style-name="T235">Party</text:span><text:span text:style-name="T236"><text:s/>B must contact</text:span><text:span text:style-name="T237">/</text:span><text:span text:style-name="T238">assist<text:s/></text:span><text:span text:style-name="T239">Party</text:span><text:span text:style-name="T240"><text:s/>A</text:span><text:span text:style-name="T241">’</text:span><text:span text:style-name="T242">s family members</text:span><text:span text:style-name="T243"><text:s/>to<text:s/></text:span><text:span text:style-name="T244">come to the</text:span><text:span text:style-name="T245"><text:s/>R.O.C. in dealing with follow-up or<text:s/></text:span><text:span text:style-name="T246">repatriate the remains of the<text:s/></text:span><text:span text:style-name="T247">Party</text:span><text:span text:style-name="T248"><text:s/>A and his/her personal belongings to his country of origin</text:span><text:span text:style-name="T249">.</text:span></text:p>
      <text:p text:style-name="P250"/>
      <text:p text:style-name="P251">第3條：乙方為甲方辦理前條之服務，應依「私立就業服務機構收費項目及金額標準」收費，雙方議定費用如下：</text:p>
      <text:p text:style-name="P252"><text:span text:style-name="T253">Article 3:<text:s/></text:span><text:span text:style-name="T254">The charges for the services<text:s/></text:span><text:span text:style-name="T255">rendered by<text:s/></text:span><text:span text:style-name="T256">Party</text:span><text:span text:style-name="T257"><text:s/>B<text:s/></text:span><text:span text:style-name="T258">under</text:span><text:span text:style-name="T259"><text:s/>Article 2</text:span><text:span text:style-name="T260"><text:s/>shall be<text:s/></text:span><text:span text:style-name="T261">based on<text:s/></text:span><text:span text:style-name="T262">“</text:span><text:span text:style-name="T263">Fee Collection Criteria for Private<text:s/></text:span><text:span text:style-name="T264">Employment</text:span><text:span text:style-name="T265"><text:s/>Service</text:span><text:span text:style-name="T266">s</text:span><text:span text:style-name="T267"><text:s/>Institution</text:span><text:span text:style-name="T268">s</text:span><text:span text:style-name="T269">”</text:span><text:span text:style-name="T270">. The<text:s/></text:span><text:span text:style-name="T271">fees<text:s/></text:span><text:span text:style-name="T272">agreed by both<text:s/></text:span><text:span text:style-name="T273">Parties</text:span><text:span text:style-name="T274"><text:s/>are as follows:</text:span></text:p>
      <text:p text:style-name="P275">服務費：第1年每月新臺幣___________元，第2年每月新臺幣___________元，第3年每月新臺幣___________元。</text:p>
      <text:p text:style-name="P276"><text:span text:style-name="T277">（</text:span><text:span text:style-name="T278">第</text:span><text:span text:style-name="T279">1</text:span><text:span text:style-name="T280">年每月不得超過新臺幣</text:span><text:span text:style-name="T281">1,800</text:span><text:span text:style-name="T282">元，第</text:span><text:span text:style-name="T283">2</text:span><text:span text:style-name="T284">年每月不得超過新臺幣</text:span><text:span text:style-name="T285">1,700</text:span><text:span text:style-name="T286">元，</text:span><text:span text:style-name="T287">第</text:span><text:span text:style-name="T288">3</text:span><text:span text:style-name="T289">年每月不得超過新臺幣</text:span><text:span text:style-name="T290">1,500</text:span><text:span text:style-name="T291">元。但曾受聘僱工作</text:span><text:span text:style-name="T292">2</text:span><text:span text:style-name="T293">年以上，</text:span><text:span text:style-name="T294">因聘僱終止或期滿出國後再入國工作，並受聘</text:span><text:span text:style-name="T295">僱</text:span><text:span text:style-name="T296">於同一雇主之外國人，每月不得超過新臺幣</text:span><text:span text:style-name="T297">1,500</text:span><text:span text:style-name="T298">元。</text:span><text:span text:style-name="T299">）</text:span></text:p>
      <text:p text:style-name="P300"><text:span text:style-name="T301"><text:s text:c="9"/></text:span><text:span text:style-name="T302">Service<text:s/></text:span><text:span text:style-name="T303">Fee</text:span><text:span text:style-name="T304">s: NT$</text:span><text:span text:style-name="T305"><text:s text:c="3"/></text:span><text:span text:style-name="T306"><text:s/></text:span><text:span text:style-name="T307"><text:s text:c="2"/></text:span><text:span text:style-name="T308"><text:s/></text:span><text:span text:style-name="T309">per month<text:s/></text:span><text:span text:style-name="T310">for the first year</text:span><text:span text:style-name="T311">, NT$</text:span><text:span text:style-name="T312"><text:s text:c="5"/></text:span><text:span text:style-name="T313"><text:s/></text:span><text:span text:style-name="T314">________per month<text:s/></text:span><text:span text:style-name="T315">for the second year<text:s/></text:span><text:span text:style-name="T316">and NT$</text:span><text:span text:style-name="T317"><text:s text:c="5"/></text:span><text:span text:style-name="T318"><text:s/></text:span><text:span text:style-name="T319">per month</text:span><text:span text:style-name="T320"><text:s/>for the third<text:s/></text:span><text:span text:style-name="T321">year</text:span><text:span text:style-name="T322">.</text:span></text:p>
      <text:p text:style-name="P323"><text:span text:style-name="T324"><text:s text:c="9"/>(</text:span>Party<text:s/>B may collect from the<text:s/>Party<text:s/>A<text:s/>a<text:s/>maximum<text:s/>amount of<text:s/>NT$1,800<text:s/>per month<text:s/>for the<text:s/>first year;<text:s/>NT$1,700 for the<text:s/>second<text:s/>year;<text:s/>and NT$1,500 for the<text:s/>third<text:s/>year. As for<text:s/>a<text:s/>Foreign Worker who has<text:s/>completed<text:s/>2 years<text:s/>or more of employment<text:s/>Contract,<text:s/>gone back<text:s/>to the<text:s/>his/her home country<text:s/>, and is re-processed for return and employment to the same employer, may be<text:s/>charged a maximum of<text:s/>NT$1,500<text:s/>per month<text:s/>for<text:s/>the next<text:s/>three years.<text:span text:style-name="T325">)</text:span></text:p>
      <text:p text:style-name="P326">第4條：收費及退費方式</text:p>
      <text:p text:style-name="P327">Article 4:<text:s/>Expense and<text:s/>Refund</text:p>
      <text:p text:style-name="P328">1、費用給付方式：</text:p>
      <text:p text:style-name="P329"><text:s text:c="5"/>1. Payment</text:p>
      <text:p text:style-name="P330"><text:span text:style-name="T331">（</text:span><text:span text:style-name="T332">1</text:span><text:span text:style-name="T333">）</text:span><text:span text:style-name="T334">甲方應於</text:span><text:span text:style-name="T335">每月</text:span><text:span text:style-name="T336">_____</text:span><text:span text:style-name="T337">日</text:span><text:span text:style-name="T338">前</text:span><text:span text:style-name="T339">，</text:span><text:span text:style-name="T340">以</text:span><text:span text:style-name="T341">□</text:span><text:span text:style-name="T342">現金給付</text:span><text:span text:style-name="T343">□</text:span><text:span text:style-name="T344">匯款轉帳方式</text:span><text:span text:style-name="T345">□</text:span><text:span text:style-name="T346">其他</text:span><text:span text:style-name="T347">__________</text:span><text:span text:style-name="T348">等方式支付乙方服務費。</text:span></text:p>
      <text:p text:style-name="P349"><text:span text:style-name="T350"><text:s text:c="6"/>(1)<text:s/></text:span><text:span text:style-name="T351">Party</text:span><text:span text:style-name="T352"><text:s/>A shall pay the service<text:s/></text:span><text:span text:style-name="T353">fee</text:span><text:span text:style-name="T354">s to<text:s/></text:span><text:span text:style-name="T355">Party</text:span><text:span text:style-name="T356"><text:s/>B by<text:s/></text:span><text:span text:style-name="T357"></text:span><text:span text:style-name="T358"><text:s/>cash,<text:s/></text:span><text:span text:style-name="T359"></text:span><text:span text:style-name="T360"><text:s/></text:span><text:span text:style-name="T361">wire<text:s/></text:span><text:span text:style-name="T362">transfer or<text:s/></text:span><text:span text:style-name="T363"></text:span><text:span text:style-name="T364"><text:s/>others</text:span><text:span text:style-name="T365">_____</text:span><text:span text:style-name="T366"><text:s/>before<text:s/></text:span><text:span text:style-name="T367"><text:s text:c="3"/></text:span><text:span text:style-name="T368"><text:s text:c="6"/></text:span><text:span text:style-name="T369">per month.<text:s/></text:span></text:p>
      <text:p text:style-name="P370">（2）甲方應負擔之健康檢查規費、居留證規費、展延居留證規費。本款代辦項目之規費應於乙方辦理時給付。</text:p>
      <text:p text:style-name="P371"><text:s text:c="6"/>(2)<text:s/>Party<text:s/>A shall pay<text:s/>for<text:s/>the expenses of health examination, residence permit and extension. The expenses<text:s/>under<text:s/>this subsection<text:s/>shall be paid to<text:s/>Party<text:s/>B<text:s/>at the time<text:s/>services<text:s/>are<text:s/>rendered.<text:s/></text:p>
      <text:p text:style-name="P372">（3）乙方收取費用時，應掣給收款證明或單據，並保存存根5年。</text:p>
      <text:p text:style-name="P373"><text:s text:c="6"/>(3)<text:s/>When<text:s/>Party<text:s/>B collects the expenses, a collection proof or receipt must be given and kept for fiver years. <text:s/></text:p>
      <text:p text:style-name="P374">2、費用退費方式：</text:p>
      <text:p text:style-name="P375"><text:s text:c="5"/>2. Refund<text:s/>Policy:</text:p>
      <text:p text:style-name="P376"><text:span text:style-name="T377">本契約如於存續期間屆滿前終止，乙方應於終止日</text:span><text:span text:style-name="T378">後</text:span><text:span text:style-name="T379">_____</text:span><text:span text:style-name="T380">日</text:span><text:span text:style-name="T381">內</text:span><text:span text:style-name="T382">將</text:span><text:span text:style-name="T383">預</text:span><text:span text:style-name="T384">收</text:span><text:span text:style-name="T385">服務費依未提供</text:span><text:span text:style-name="T386">服務月數以</text:span><text:span text:style-name="T387">□</text:span><text:span text:style-name="T388">現金給付</text:span><text:span text:style-name="T389">□</text:span><text:span text:style-name="T390">匯款轉帳方式</text:span><text:span text:style-name="T391">□</text:span><text:span text:style-name="T392">其他</text:span><text:span text:style-name="T393">__________</text:span><text:span text:style-name="T394">等方式退還予甲方。</text:span></text:p>
      <text:p text:style-name="P395"><text:span text:style-name="T396"><text:s text:c="7"/>If this<text:s/></text:span><text:span text:style-name="T397">Contract</text:span><text:span text:style-name="T398"><text:s/>is terminated prior to the expiration</text:span><text:span text:style-name="T399"><text:s/>of term</text:span><text:span text:style-name="T400">,<text:s/></text:span><text:span text:style-name="T401">Party</text:span><text:span text:style-name="T402"><text:s/>B shall<text:s/></text:span><text:span text:style-name="T403">refund<text:s/></text:span><text:span text:style-name="T404">the<text:s/></text:span><text:span text:style-name="T405">total service<text:s/></text:span><text:span text:style-name="T406">fees</text:span><text:span text:style-name="T407"><text:s/>for all<text:s/></text:span><text:span text:style-name="T408">remaining</text:span><text:span text:style-name="T409"><text:s/></text:span><text:span text:style-name="T410">pre</text:span><text:span text:style-name="T411">-</text:span><text:span text:style-name="T412">paid</text:span><text:span text:style-name="T413"><text:s/>months in full</text:span><text:span text:style-name="T414"><text:s/></text:span><text:span text:style-name="T415">to<text:s/></text:span><text:span text:style-name="T416">Party</text:span><text:span text:style-name="T417"><text:s/>A by<text:s/></text:span><text:span text:style-name="T418"></text:span><text:span text:style-name="T419"><text:s/>cash,<text:s/></text:span><text:span text:style-name="T420"></text:span><text:span text:style-name="T421"><text:s/></text:span><text:span text:style-name="T422">wire transfer<text:s/></text:span><text:span text:style-name="T423">or<text:s/></text:span><text:span text:style-name="T424"></text:span><text:span text:style-name="T425"><text:s/>others</text:span><text:span text:style-name="T426">______</text:span><text:span text:style-name="T427"><text:s/>within<text:s/></text:span><text:span text:style-name="T428">_____</text:span><text:span text:style-name="T429"><text:s/>days</text:span><text:span text:style-name="T430"><text:s/></text:span><text:span text:style-name="T431">after</text:span><text:span text:style-name="T432"><text:s/>the<text:s/></text:span><text:span text:style-name="T433">effective date<text:s/></text:span><text:span text:style-name="T434">of termination</text:span><text:span text:style-name="T435">.</text:span></text:p>
      <text:p text:style-name="P436"><text:span text:style-name="T437">3</text:span><text:span text:style-name="T438">、</text:span><text:span text:style-name="T439">第</text:span><text:span text:style-name="T440">2</text:span><text:span text:style-name="T441">條</text:span><text:span text:style-name="T442">第</text:span><text:span text:style-name="T443">2</text:span><text:span text:style-name="T444">款</text:span><text:span text:style-name="T445">之</text:span><text:span text:style-name="T446">乙方應負責安排接送甲方至雇主指定工作處</text:span><text:span text:style-name="T447">，</text:span><text:span text:style-name="T448">及甲方聘僱關係終止或聘僱許可期間屆滿返國服務項目</text:span><text:span text:style-name="T449">，乙方不得向甲方收取接送</text:span><text:span text:style-name="T450">所需之交通費用</text:span><text:span text:style-name="T451">。</text:span></text:p>
      <text:p text:style-name="P452"><text:span text:style-name="T453"><text:s text:c="5"/>3.<text:s/></text:span><text:span text:style-name="T454">Party</text:span><text:span text:style-name="T455"><text:s/>B<text:s/></text:span><text:span text:style-name="T456">under</text:span><text:span text:style-name="T457"><text:s/>Article 2</text:span><text:span text:style-name="T458"><text:s/>(2)</text:span><text:span text:style-name="T459"><text:s/>shall<text:s/></text:span><text:span text:style-name="T460">be<text:s/></text:span><text:span text:style-name="T461">responsibl</text:span><text:span text:style-name="T462">e</text:span><text:span text:style-name="T463"><text:s/></text:span><text:span text:style-name="T464">for making arrangement to</text:span><text:span text:style-name="T465"><text:s/></text:span><text:span text:style-name="T466">pick up and deliver<text:s/></text:span><text:span text:style-name="T467">Party</text:span><text:span text:style-name="T468"><text:s/>A to the work<text:s/></text:span><text:span text:style-name="T469">place designated</text:span><text:span text:style-name="T470"><text:s/></text:span><text:span text:style-name="T471">by<text:s/></text:span><text:span text:style-name="T472">the<text:s/></text:span><text:span text:style-name="T473">Employer</text:span><text:span text:style-name="T474">,</text:span><text:span text:style-name="T475"><text:s/></text:span><text:span text:style-name="T476">and to<text:s/></text:span><text:span text:style-name="T477">send him/her back the country of origins</text:span><text:span text:style-name="T478"><text:s/>upon</text:span><text:span text:style-name="T479"><text:s/>the<text:s/></text:span><text:span text:style-name="T480">termination</text:span><text:span text:style-name="T481"><text:s/></text:span><text:span text:style-name="T482">of the employment relationship</text:span><text:span text:style-name="T483">,</text:span><text:span text:style-name="T484"><text:s/>or<text:s/></text:span><text:span text:style-name="T485">expiration</text:span><text:span text:style-name="T486"><text:s/>of<text:s/></text:span><text:span text:style-name="T487">validity</text:span><text:span text:style-name="T488"><text:s/></text:span><text:span text:style-name="T489">of the Employment Permit</text:span><text:span text:style-name="T490">.</text:span><text:span text:style-name="T491"><text:s/></text:span><text:span text:style-name="T492">Besides,<text:s/></text:span><text:span text:style-name="T493">Party</text:span><text:span text:style-name="T494"><text:s/>B shall not collect the<text:s/></text:span><text:span text:style-name="T495">transportation fee</text:span><text:span text:style-name="T496">s</text:span><text:span text:style-name="T497"><text:s/>from<text:s/></text:span><text:span text:style-name="T498">Party</text:span><text:span text:style-name="T499"><text:s/>A</text:span><text:span text:style-name="T500">.</text:span></text:p>
      <text:p text:style-name="P501">第5條：甲方之義務</text:p>
      <text:p text:style-name="P502">Article 5:<text:s/>Party<text:s/>A’s Obligation</text:p>
      <text:p text:style-name="P503">甲方應於乙方依本契約提供服務後按期繳交服務費。</text:p>
      <text:p text:style-name="P504"><text:s text:c="8"/>During the term,<text:s/>Party<text:s/>A shall<text:s/>make timely payment for<text:s/>the service<text:s/>fees to<text:s/>Party<text:s/>B<text:s/>after the<text:s/>services<text:s/>are rendered<text:s/>under<text:s/>this<text:s/>Contract.</text:p>
      <text:p text:style-name="P505">第6條：乙方之義務</text:p>
      <text:p text:style-name="P506">Article 6:<text:s/>Party<text:s/>B’s Obligation</text:p>
      <text:p text:style-name="P507">1、本契約訂定前乙方應對甲方詳細說明契約條款內容。</text:p>
      <text:p text:style-name="P508"><text:span text:style-name="T509"><text:s text:c="4"/>1.<text:s/></text:span><text:span text:style-name="T510">Party</text:span><text:span text:style-name="T511"><text:s/>B shall</text:span><text:span text:style-name="T512"><text:s/></text:span><text:span text:style-name="T513">well-informed about the terms and conditions of</text:span><text:span text:style-name="T514"><text:s/>th</text:span><text:span text:style-name="T515">is<text:s/></text:span><text:span text:style-name="T516">Contract</text:span><text:span text:style-name="T517"><text:s/></text:span><text:span text:style-name="T518">before<text:s/></text:span><text:span text:style-name="T519">making this</text:span><text:span text:style-name="T520"><text:s/></text:span><text:span text:style-name="T521">Contract</text:span><text:span text:style-name="T522">.</text:span></text:p>
      <text:p text:style-name="P523">2、乙方應依契約履行所載乙方應辦事項。</text:p>
      <text:p text:style-name="P524"><text:s text:c="4"/>2.<text:s/>Party<text:s/>B shall<text:s/>perform<text:s/>the<text:s/>services set forth<text:s/>in<text:s/>this<text:s/>Contract.</text:p>
      <text:p text:style-name="P525">3、乙方不得收受規定標準以外之費用。</text:p>
      <text:p text:style-name="P526"><text:span text:style-name="T527"><text:s text:c="4"/>3.<text:s/></text:span><text:span text:style-name="T528">Party</text:span><text:span text:style-name="T529"><text:s/>B shall no</text:span><text:span text:style-name="T530">t<text:s/></text:span><text:span text:style-name="T531">charge for</text:span><text:span text:style-name="T532"><text:s/></text:span><text:span text:style-name="T533">additional<text:s/></text:span><text:span text:style-name="T534">fees</text:span><text:span text:style-name="T535"><text:s/>other than</text:span><text:span text:style-name="T536"><text:s/>those<text:s/></text:span><text:span text:style-name="T537">specified in the<text:s/></text:span><text:span text:style-name="T538">relevant</text:span><text:span text:style-name="T539"><text:s/>regulations</text:span><text:span text:style-name="T540">.</text:span></text:p>
      <text:p text:style-name="P541">第7條：契約訂定、變更、終止及損害賠償</text:p>
      <text:p text:style-name="P542">Article 7:<text:s/>Establishment,<text:s/>Modification,<text:s/>Termination and Compensation</text:p>
      <text:p text:style-name="P543">1、本契約自甲、乙雙方訂約日起生效，本契約內容的變更或記載事項的增刪非經甲、乙雙方書面同意，不生效力。</text:p>
      <text:p text:style-name="P544">1. This<text:s/>Contract<text:s/>takes effect<text:s/>on<text:s/>the day<text:s/>signed by<text:s/>Party<text:s/>A and<text:s/>Party<text:s/>B.<text:s/>Modification, addition or deletion<text:s/>of this<text:s/>Contract<text:s/>shall be<text:s/>not be<text:s/>valid and binding<text:s/>unless<text:s/>in writing<text:s/>signed<text:s/>by<text:s/>the<text:s/>Parties<text:s/>hereto.</text:p>
      <text:p text:style-name="P545">2、甲方或乙方得隨時終止本契約，本契約之終止應以書面通知他方。</text:p>
      <text:p text:style-name="P546"><text:span text:style-name="T547">2</text:span><text:span text:style-name="T548">.<text:s/></text:span><text:span text:style-name="T549"><text:s/></text:span><text:span text:style-name="T550">Either</text:span><text:span text:style-name="T551"><text:s/></text:span><text:span text:style-name="T552">Party</text:span><text:span text:style-name="T553"><text:s/></text:span><text:span text:style-name="T554">may</text:span><text:span text:style-name="T555"><text:s/></text:span><text:span text:style-name="T556">terminate</text:span><text:span text:style-name="T557"><text:s/>this<text:s/></text:span><text:span text:style-name="T558">Contract</text:span><text:span text:style-name="T559"><text:s/>at any time</text:span><text:span text:style-name="T560"><text:s/></text:span><text:span text:style-name="T561">upon<text:s/></text:span><text:span text:style-name="T562">written</text:span><text:span text:style-name="T563"><text:s/></text:span><text:span text:style-name="T564">notice</text:span><text:span text:style-name="T565"><text:s/>of<text:s/></text:span><text:span text:style-name="T566">termination</text:span><text:span text:style-name="T567"><text:s/></text:span><text:span text:style-name="T568">provided</text:span><text:span text:style-name="T569"><text:s/>to the other</text:span><text:span text:style-name="T570"><text:s/></text:span><text:span text:style-name="T571">Party</text:span><text:span text:style-name="T572">. </text:span></text:p>
      <text:p text:style-name="P573">3、因前項規定終止契約，致他方遭受損害時，應負損害賠償責任。但因不可歸責於雙方當事人之事由或因甲方於安置收容期間而終止本契約者，不在此限。</text:p>
      <text:p text:style-name="P574">3.<text:s/>Subject to the said provision, if such termination<text:s/>causes damage<text:s/>to the other<text:s/>Party,<text:s/>the<text:s/>Party<text:s/>that ends the<text:s/>Contract<text:s/>shall<text:s/>held the liable for<text:s/>reimbursement. However,<text:s/><text:tab/>conditions or circumstances not<text:s/>attributable<text:s/>to both<text:s/>Parties,<text:s/>or attributable to the period of sheltering of Party A<text:s/>shall be<text:s/>exempted<text:s/>from this<text:s/>provision.</text:p>
      <text:p text:style-name="P575">4、甲、乙雙方就本契約所生義務之不履行或延遲履行，而致他方受有損害時，應負損害賠償責任。</text:p>
      <text:p text:style-name="P576">4. When either<text:s/>Party<text:s/>fail or delay to<text:s/>perform<text:s/>its<text:s/>obligations<text:s/>under<text:s/>this<text:s/>Contract<text:s/>resulting in<text:s/>damages<text:s/>to<text:s/>the other<text:s/>Party, he/she shall<text:s/>held the liable for<text:s/>damages<text:s/>or loss.</text:p>
      <text:p text:style-name="P577">5、本契約有效期間屆滿時，效力即行終止。</text:p>
      <text:p text:style-name="P578"><text:span text:style-name="T579">5</text:span><text:span text:style-name="T580">.<text:s/></text:span><text:span text:style-name="T581">This<text:s/></text:span><text:span text:style-name="T582">Contract</text:span><text:span text:style-name="T583"><text:s/>terminates by<text:s/></text:span><text:span text:style-name="T584">expiration</text:span><text:span text:style-name="T585"><text:s/></text:span><text:span text:style-name="T586">of</text:span><text:span text:style-name="T587"><text:s/>its<text:s/></text:span><text:span text:style-name="T588">term</text:span><text:span text:style-name="T589">.</text:span></text:p>
      <text:p text:style-name="P590">第8條：乙方為從事跨國人力仲介業務所為廣告內容及附件均為本契約之一部分。</text:p>
      <text:p text:style-name="P591"><text:span text:style-name="T592">Article 8:<text:s/></text:span><text:span text:style-name="T593">Any<text:s/></text:span><text:span text:style-name="T594">Advertisement and attachment</text:span><text:span text:style-name="T595">s</text:span><text:span text:style-name="T596"><text:s/></text:span><text:span text:style-name="T597">published by</text:span><text:span text:style-name="T598"><text:s/></text:span><text:span text:style-name="T599">Party</text:span><text:span text:style-name="T600"><text:s/>B</text:span><text:span text:style-name="T601"><text:s/>for<text:s/></text:span><text:span text:style-name="T602">e</text:span><text:span text:style-name="T603">ngaging in<text:s/></text:span><text:span text:style-name="T604">o</text:span><text:span text:style-name="T605">versea<text:s/></text:span><text:span text:style-name="T606">m</text:span><text:span text:style-name="T607">anpower<text:s/></text:span><text:span text:style-name="T608">a</text:span><text:span text:style-name="T609">gency<text:s/></text:span><text:span text:style-name="T610">o</text:span><text:span text:style-name="T611">peration</text:span><text:span text:style-name="T612"><text:s/>shall be<text:s/></text:span><text:span text:style-name="T613">deem</text:span><text:span text:style-name="T614">ed</text:span><text:span text:style-name="T615"><text:s/>as a</text:span><text:span text:style-name="T616"><text:s/>part of this<text:s/></text:span><text:span text:style-name="T617">Contract</text:span><text:span text:style-name="T618">.</text:span></text:p>
      <text:p text:style-name="P619"><text:span text:style-name="T620">第</text:span><text:span text:style-name="T621">9</text:span><text:span text:style-name="T622">條：</text:span><text:span text:style-name="T623">乙方對於甲方之個人資料應予保密，並不得為不當使用，乙方違反前</text:span><text:span text:style-name="T624">開</text:span><text:span text:style-name="T625">規定致甲方受有損害者，應負賠償責任。</text:span></text:p>
      <text:p text:style-name="P626">Article 9:<text:s/>Party<text:s/>B<text:s/>shall keep<text:s/>Party<text:s/>A’s<text:s/>personal<text:s/>information confidential, and<text:s/>not<text:s/>misuse<text:s/>that information in anyway.<text:s/>For violation of the said regulation that caused the damage<text:s/>or loss<text:s/>to<text:s/>Party<text:s/>A,<text:s/>Party<text:s/>B<text:s/>shall<text:s/>be responsible for<text:s/>who violates the previous<text:s/>provision<text:s/>to damage<text:s/>Party<text:s/>A shall take<text:s/>responsibility<text:s/>to make compensation.</text:p>
      <text:p text:style-name="P627">第10條：通知之送達處所</text:p>
      <text:p text:style-name="P628">Article 10:<text:s/>Notice</text:p>
      <text:p text:style-name="P629"><text:s text:c="4"/>1、雙方意思表示之通知，均以本契約書所載之地址為送達處所，如有變更應以書面通知他方。</text:p>
      <text:p text:style-name="P630"><text:span text:style-name="T631"><text:s text:c="4"/>1.<text:s/></text:span><text:span text:style-name="T632">All notices<text:s/></text:span><text:span text:style-name="T633">or</text:span><text:span text:style-name="T634"><text:s/>other communications to be given by a<text:s/></text:span><text:span text:style-name="T635">Party</text:span><text:span text:style-name="T636"><text:s/>hereto to the other<text:s/></text:span><text:span text:style-name="T637">Party</text:span><text:span text:style-name="T638"><text:s/>shall be<text:s/></text:span><text:span text:style-name="T639">in<text:s/></text:span><text:span text:style-name="T640">writing</text:span><text:span text:style-name="T641">,<text:s/></text:span><text:span text:style-name="T642">delivered</text:span><text:span text:style-name="T643"><text:s/>by register</text:span><text:span text:style-name="T644">ed</text:span><text:span text:style-name="T645"><text:s/>mail<text:s/></text:span><text:span text:style-name="T646">to the addresses specified below. </text:span><text:span text:style-name="T647">A written notice shall be given to the other<text:s/></text:span><text:span text:style-name="T648">Party</text:span><text:span text:style-name="T649"><text:s/>in<text:s/></text:span><text:span text:style-name="T650">case</text:span><text:span text:style-name="T651"><text:s/></text:span><text:span text:style-name="T652">of<text:s/></text:span><text:span text:style-name="T653">any<text:s/></text:span><text:span text:style-name="T654">changes</text:span><text:span text:style-name="T655">.</text:span></text:p>
      <text:p text:style-name="P656"><text:s text:c="4"/>2、依前款送達處所所為之送達，如未能送達，以存證信函付郵日起第5日推定對他方為合法之送達。</text:p>
      <text:p text:style-name="P657"><text:span text:style-name="T658"><text:s text:c="4"/>2.</text:span><text:span text:style-name="T659"><text:s/></text:span><text:span text:style-name="T660">T</text:span><text:span text:style-name="T661">he<text:s/></text:span><text:span text:style-name="T662">a</text:span><text:span text:style-name="T663">ddress<text:s/></text:span><text:span text:style-name="T664">specified below</text:span><text:span text:style-name="T665"><text:s/>shall be deemed to be the valid<text:s/></text:span><text:span text:style-name="T666"><text:s text:c="2"/>a</text:span><text:span text:style-name="T667">ddress to which the<text:s/></text:span><text:span text:style-name="T668">c</text:span><text:span text:style-name="T669">ommunication<text:s/></text:span><text:span text:style-name="T670">or notice<text:s/></text:span><text:span text:style-name="T671">can be delivered.<text:s/></text:span><text:span text:style-name="T672">A notice shall be deemed received by<text:s/></text:span><text:span text:style-name="T673">the</text:span><text:span text:style-name="T674"><text:s/>addressee</text:span><text:span text:style-name="T675"><text:s/></text:span><text:span text:style-name="T676">on the<text:s/></text:span><text:span text:style-name="T677">5</text:span><text:span text:style-name="T678">th</text:span><text:span text:style-name="T679"><text:s/></text:span><text:span text:style-name="T680">day<text:s/></text:span><text:span text:style-name="T681">which</text:span><text:span text:style-name="T682"><text:s/></text:span><text:span text:style-name="T683">it is sent by registered mail in case of a change of address without prior notice(s).</text:span></text:p>
      <text:p text:style-name="P684">第11條：合意管轄</text:p>
      <text:p text:style-name="P685">Article 11:<text:s/>Jurisdiction</text:p>
      <text:p text:style-name="P686"><text:s text:c="4"/>因本契約所生之訴訟，甲乙雙方同意以________地方法院為本案之第一審管轄法院。但不得違反消費者保護法第47條及民事訴訟法第28條第2項之規定。</text:p>
      <text:p text:style-name="P687"><text:span text:style-name="T688">Both<text:s/></text:span><text:span text:style-name="T689">Parties</text:span><text:span text:style-name="T690"><text:s/>agree that any disputes in connection with this<text:s/></text:span><text:span text:style-name="T691">Contract</text:span><text:span text:style-name="T692"><text:s/>shall be submitted to the jurisdiction of the _________ district court as the court of first instance trial.</text:span><text:span text:style-name="T693"><text:s/></text:span><text:span text:style-name="T694">However,</text:span><text:span text:style-name="T695"><text:s/></text:span><text:span text:style-name="T696">Article 47 of Consumer Protection Act and Article 28</text:span><text:span text:style-name="T697"><text:s/>(2)</text:span><text:span text:style-name="T698"><text:s/></text:span><text:span text:style-name="T699">of</text:span><text:span text:style-name="T700"><text:s/>Civil Procedure Act</text:span><text:span text:style-name="T701"><text:s/>shall not be violated</text:span><text:span text:style-name="T702">.</text:span></text:p>
      <text:p text:style-name="P703">第12條：其他事項</text:p>
      <text:p text:style-name="P704">Article 12: Other Items</text:p>
      <text:p text:style-name="P705">　　本契約如有未盡事宜，依有關法令、習慣及誠信與平等互惠原則公平解決之。</text:p>
      <text:p text:style-name="P706"><text:span text:style-name="T707">　　</text:span><text:span text:style-name="T708">Other unspecified conditions shall be<text:s/></text:span><text:span text:style-name="T709">settled</text:span><text:span text:style-name="T710"><text:s/>in accordance with the relevant<text:s/></text:span><text:span text:style-name="T711">laws</text:span><text:span text:style-name="T712"><text:s/>and regulations,<text:s/></text:span><text:span text:style-name="T713">custom</text:span><text:span text:style-name="T714"><text:s/>and<text:s/></text:span><text:span text:style-name="T715">the<text:s/></text:span><text:span text:style-name="T716">principle of</text:span><text:span text:style-name="T717"><text:s/></text:span><text:span text:style-name="T718">reciprocal<text:s/></text:span><text:span text:style-name="T719">and</text:span><text:span text:style-name="T720"><text:s/></text:span><text:span text:style-name="T721">veracity</text:span><text:span text:style-name="T722">.</text:span></text:p>
      <text:p text:style-name="P723">第13條：</text:p>
      <text:p text:style-name="P724">Article 13:</text:p>
      <text:p text:style-name="P725">本契約一式2份，由甲、乙雙方各執1份為憑，甲、乙雙方不得要求收回他方之契約書，如本契約文字譯文與中文有不符合時，應以中文為準。</text:p>
      <text:p text:style-name="P726"><text:span text:style-name="T727">Th</text:span><text:span text:style-name="T728">is<text:s/></text:span><text:span text:style-name="T729">Contract</text:span><text:span text:style-name="T730"><text:s/>is made in two copies</text:span><text:span text:style-name="T731">,<text:s/></text:span><text:span text:style-name="T732">one<text:s/></text:span><text:span text:style-name="T733">for each<text:s/></text:span><text:span text:style-name="T734">Party</text:span><text:span text:style-name="T735">. Both<text:s/></text:span><text:span text:style-name="T736">Parties</text:span><text:span text:style-name="T737"><text:s/>shall not request to retract the<text:s/></text:span><text:span text:style-name="T738">Contract</text:span><text:span text:style-name="T739"><text:s/>of the other<text:s/></text:span><text:span text:style-name="T740">Party</text:span><text:span text:style-name="T741">.<text:s/></text:span><text:span text:style-name="T742">In<text:s/></text:span><text:span text:style-name="T743">case</text:span><text:span text:style-name="T744"><text:s/>of<text:s/></text:span><text:span text:style-name="T745">any divergence</text:span><text:span text:style-name="T746">,<text:s/></text:span><text:span text:style-name="T747">the Chinese<text:s/></text:span><text:span text:style-name="T748">text</text:span><text:span text:style-name="T749"><text:s/>shall prevail</text:span><text:span text:style-name="T750">.</text:span></text:p>
      <text:p text:style-name="P751"/>
      <text:p text:style-name="P752"/>
      <text:p text:style-name="P753"/>
      <text:p text:style-name="P754"/>
      <text:p text:style-name="P755">立契約書人：</text:p>
      <text:p text:style-name="P756">Contractor:</text:p>
      <text:p text:style-name="P757">甲方</text:p>
      <text:p text:style-name="P758">Party<text:s/>A</text:p>
      <text:p text:style-name="P759">姓名（外國人全稱）：<text:s text:c="37"/>簽名</text:p>
      <text:p text:style-name="P760">Full Name: <text:s text:c="40"/>Signature</text:p>
      <text:p text:style-name="P761">護照號碼：</text:p>
      <text:p text:style-name="P762"><text:span text:style-name="T763">Passport Number:</text:span></text:p>
      <text:p text:style-name="P764">工作地址：</text:p>
      <text:p text:style-name="P765">Work Address:</text:p>
      <text:p text:style-name="P766">聯絡地址：</text:p>
      <text:p text:style-name="P767">Address:</text:p>
      <text:p text:style-name="P768"/>
      <text:p text:style-name="P769">乙方</text:p>
      <text:p text:style-name="P770">Party<text:s/>B</text:p>
      <text:p text:style-name="P771">公司名稱（私立就業服務機構全稱）：<text:s text:c="23"/>簽章</text:p>
      <text:p text:style-name="P772"><text:span text:style-name="T773">Company Name (</text:span><text:span text:style-name="T774">Full Name of</text:span><text:span text:style-name="T775"><text:s/></text:span><text:span text:style-name="T776">Private Employment Service<text:s/></text:span><text:span text:style-name="T777">Institution</text:span><text:span text:style-name="T778">): <text:s text:c="5"/>Signature</text:span></text:p>
      <text:p text:style-name="P779">公司統一編號：</text:p>
      <text:p text:style-name="P780"><text:span text:style-name="T781">Unified Business No</text:span><text:span text:style-name="T782">:</text:span></text:p>
      <text:p text:style-name="P783">負責人：</text:p>
      <text:p text:style-name="P784"><text:span text:style-name="T785">Person-In-Charge</text:span><text:span text:style-name="T786">:</text:span></text:p>
      <text:p text:style-name="P787">聯絡地址：</text:p>
      <text:p text:style-name="P788">Address:</text:p>
      <text:p text:style-name="P789">聯絡電話：</text:p>
      <text:p text:style-name="P790">Telephone Number:<text:s/></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中華民國<text:s text:c="12"/>年<text:s text:c="12"/>月<text:s text:c="12"/>日</text:p>
      <text:p text:style-name="P804"><text:span text:style-name="T805">Date:</text:span><text:span text:style-name="T806"><text:s/>__________________</text:span><text:span text:style-name="T807">______________</text:span><text:span text:style-name="T808"><text:s/></text:span><text:span text:style-name="T809"><text:s text:c="19"/></text:span><text:span text:style-name="T810"><text:page-number style:num-format="1">1</text:page-number></text:span><text:span text:style-name="T811"><text:page-number style:num-format="1">1</text:page-number></text:span><text:span text:style-name="T812"><text:page-number style:num-format="1">1</text:page-number></text:span><text:span text:style-name="T813"><text:page-number style:num-format="1">1</text:page-number></text:span><text:span text:style-name="T814"><text:page-number style:num-format="1">1</text:page-number></text:span><text:span text:style-name="T815"><text:page-number style:num-format="1">1</text:page-number></text:span><text:span text:style-name="T816"><text:page-number style:num-format="1">1</text:page-number></text:span><text:span text:style-name="T817"><text:page-number style:num-format="1">1</text:page-number></text:span><text:span text:style-name="T818"><text:page-number style:num-format="1">1</text:page-number></text:span><text:span text:style-name="T819"><text:page-number style:num-format="1">1</text:page-number></text:span><text:span text:style-name="T820"><text:page-number style:num-format="1">1</text:page-number></text:span><text:span text:style-name="T821"><text:page-number style:num-format="1">1</text:page-number></text:span><text:span text:style-name="T822"><text:page-number style:num-format="1">1</text:page-number></text:span><text:span text:style-name="T823"><text:page-number style:num-format="1">1</text:page-number></text:span><text:span text:style-name="T824"><text:page-number style:num-format="1">1</text:page-number></text:span><text:span text:style-name="T825"><text:page-number style:num-format="1">1</text:page-number></text:span><text:span text:style-name="T826"><text:page-number style:num-format="1">1</text:page-number></text:span><text:span text:style-name="T827"><text:page-number style:num-format="1">1</text:page-number></text:span><text:span text:style-name="T828"><text:page-number style:num-format="1">1</text:page-number></text:span><text:span text:style-name="T829"><text:page-number style:num-format="1">1</text:page-number></text:span><text:span text:style-name="T830"><text:page-number style:num-format="1">1</text:page-number></text:span><text:span text:style-name="T831"><text:page-number style:num-format="1">1</text:page-number></text:span><text:span text:style-name="T832"><text:page-number style:num-format="1">1</text:page-number></text:span><text:span text:style-name="T833"><text:page-number style:num-format="1">1</text:page-number></text:span><text:span text:style-name="T834"><text:page-number style:num-format="1">1</text:page-number></text:span><text:span text:style-name="T835"><text:page-number style:num-format="1">1</text:page-number></text:span><text:span text:style-name="T836"><text:page-number style:num-format="1">1</text:page-number></text:span><text:span text:style-name="T837"><text:page-number style:num-format="1">1</text:page-number></text:span><text:span text:style-name="T838"><text:page-number style:num-format="1">1</text:page-number></text:span><text:span text:style-name="T839"><text:page-number style:num-format="1">1</text:page-number></text:span><text:span text:style-name="T840"><text:page-number style:num-format="1">1</text:page-number></text:span><text:span text:style-name="T841"><text:page-number style:num-format="1">1</text:page-number></text:span><text:span text:style-name="T842"><text:page-number style:num-format="1">1</text:page-number></text:span><text:span text:style-name="T843"><text:page-number style:num-format="1">1</text:page-number></text:span><text:span text:style-name="T844"><text:page-number style:num-format="1">1</text:page-number></text:span><text:span text:style-name="T845"><text:page-number style:num-format="1">1</text:page-number></text:span><text:span text:style-name="T846"><text:page-number style:num-format="1">1</text:page-number></text:span><text:span text:style-name="T847"><text:page-number style:num-format="1">1</text:page-number></text:span><text:span text:style-name="T848"><text:page-number style:num-format="1">1</text:page-number></text:span><text:span text:style-name="T849"><text:page-number style:num-format="1">1</text:page-number></text:span><text:span text:style-name="T850"><text:page-number style:num-format="1">1</text:page-number></text:span><text:span text:style-name="T851"><text:page-number style:num-format="1">1</text:page-number></text:span><text:span text:style-name="T852"><text:page-number style:num-format="1">1</text:page-number></text:span><text:span text:style-name="T853"><text:page-number style:num-format="1">1</text:page-number></text:span><text:span text:style-name="T854"><text:page-number style:num-format="1">1</text:page-number></text:span><text:span text:style-name="T855"><text:page-number style:num-format="1">1</text:page-number></text:span><text:span text:style-name="T856"><text:page-number style:num-format="1">1</text:page-number></text:span><text:span text:style-name="T857"><text:page-number style:num-format="1">1</text:page-number></text:span><text:span text:style-name="T858"><text:page-number style:num-format="1">1</text:page-number></text:span><text:span text:style-name="T859"><text:page-number style:num-format="1">1</text:page-number></text:span><text:span text:style-name="T860"><text:page-number style:num-format="1">1</text:page-number></text:span><text:span text:style-name="T861"><text:page-number style:num-format="1">1</text:page-number></text:span><text:span text:style-name="T862"><text:page-number style:num-format="1">1</text:page-number></text:span><text:span text:style-name="T863"><text:page-number style:num-format="1">1</text:page-number></text:span><text:span text:style-name="T864"><text:page-number style:num-format="1">1</text:page-number></text:span><text:span text:style-name="T865"><text:page-number style:num-format="1">1</text:page-number></text:span><text:span text:style-name="T866"><text:page-number style:num-format="1">1</text:page-number></text:span><text:span text:style-name="T867"><text:page-number style:num-format="1">1</text:page-number></text:span><text:span text:style-name="T868"><text:page-number style:num-format="1">1</text:page-number></text:span><text:span text:style-name="T869"><text:page-number style:num-format="1">1</text:page-number></text:span><text:span text:style-name="T870"><text:page-number style:num-format="1">1</text:page-number></text:span><text:span text:style-name="T871"><text:page-number style:num-format="1">1</text:page-number></text:span><text:span text:style-name="T872"><text:page-number style:num-format="1">1</text:page-number></text:span><text:span text:style-name="T873"><text:page-number style:num-format="1">1</text:page-number></text:span><text:span text:style-name="T874"><text:page-number style:num-format="1">1</text:page-number></text:span><text:span text:style-name="T875"><text:page-number style:num-format="1">1</text:page-number></text:span><text:span text:style-name="T876"><text:page-number style:num-format="1">1</text:page-number></text:span><text:span text:style-name="T877"><text:page-number style:num-format="1">1</text:page-number></text:span><text:span text:style-name="T878"><text:page-number style:num-format="1">1</text:page-number></text:span><text:span text:style-name="T879"><text:page-number style:num-format="1">1</text:page-number></text:span><text:span text:style-name="T880"><text:page-number style:num-format="1">1</text:page-number></text:span><text:span text:style-name="T881"><text:page-number style:num-format="1">1</text:page-number></text:span><text:span text:style-name="T882"><text:page-number style:num-format="1">1</text:page-number></text:span><text:span text:style-name="T883"><text:page-number style:num-format="1">1</text:page-number></text:span><text:span text:style-name="T884"><text:page-number style:num-format="1">1</text:page-number></text:span><text:span text:style-name="T885"><text:page-number style:num-format="1">1</text:page-number></text:span><text:span text:style-name="T886"><text:page-number style:num-format="1">1</text:page-number></text:span><text:span text:style-name="T887"><text:page-number style:num-format="1">1</text:page-number></text:span><text:span text:style-name="T888"><text:page-number style:num-format="1">1</text:page-number></text:span><text:span text:style-name="T889"><text:page-number style:num-format="1">1</text:page-number></text:span><text:span text:style-name="T890"><text:page-number style:num-format="1">1</text:page-number></text:span><text:span text:style-name="T891"><text:page-number style:num-format="1">1</text:page-number></text:span><text:span text:style-name="T892"><text:page-number style:num-format="1">1</text:page-number></text:span><text:span text:style-name="T893"><text:page-number style:num-format="1">1</text:page-number></text:span><text:span text:style-name="T894"><text:page-number style:num-format="1">1</text:page-number></text:span><text:span text:style-name="T895"><text:page-number style:num-format="1">1</text:page-number></text:span><text:span text:style-name="T896"><text:page-number style:num-format="1">1</text:page-number></text:span><text:span text:style-name="T897"><text:page-number style:num-format="1">1</text:page-number></text:span><text:span text:style-name="T898"><text:page-number style:num-format="1">1</text:page-number></text:span><text:span text:style-name="T899"><text:page-number style:num-format="1">1</text:page-number></text:span><text:span text:style-name="T900"><text:page-number style:num-format="1">1</text:page-number></text:span><text:span text:style-name="T901"><text:page-number style:num-format="1">1</text:page-number></text:span><text:span text:style-name="T902"><text:page-number style:num-format="1">1</text:page-number></text:span><text:span text:style-name="T903"><text:page-number style:num-format="1">1</text:page-number></text:span><text:span text:style-name="T904"><text:page-number style:num-format="1">1</text:page-number></text:span><text:span text:style-name="T905"><text:page-number style:num-format="1">1</text:page-number></text:span><text:span text:style-name="T906"><text:page-number style:num-format="1">1</text:page-number></text:span><text:span text:style-name="T907"><text:page-number style:num-format="1">1</text:page-number></text:span><text:span text:style-name="T908"><text:page-number style:num-format="1">1</text:page-number></text:span><text:span text:style-name="T909"><text:page-number style:num-format="1">1</text:page-number></text:span><text:span text:style-name="T910"><text:page-number style:num-format="1">1</text:page-number></text:span><text:span text:style-name="T911"><text:page-number style:num-format="1">1</text:page-number></text:span><text:span text:style-name="T912"><text:page-number style:num-format="1">1</text:page-number></text:span><text:span text:style-name="T913"><text:page-number style:num-format="1">1</text:page-number></text:span><text:span text:style-name="T914"><text:page-number style:num-format="1">1</text:page-number></text:span><text:span text:style-name="T915"><text:page-number style:num-format="1">1</text:page-number></text:span><text:span text:style-name="T916"><text:page-number style:num-format="1">1</text:page-number></text:span><text:span text:style-name="T917"><text:page-number style:num-format="1">1</text:page-number></text:span><text:span text:style-name="T918"><text:page-number style:num-format="1">1</text:page-number></text:span><text:span text:style-name="T919">(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ash672c-6587-7e2e-6392-00202--char" style:display-name="dash672c-6587-7e2e-6392-00202--char" style:family="text" style:parent-style-name="預設段落字型"/>
    <style:style style:name="dash5167-6587--char" style:display-name="dash5167-6587--char" style:family="text" style:parent-style-name="預設段落字型"/>
    <style:style style:name="ft7" style:display-name="ft7"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asian="標楷體" fo:language="en" fo:country="US"/>
    </style:style>
    <style:style style:name="WW_CharLFO1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3">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style:page-layout style:name="PL0">
      <style:page-layout-properties fo:page-width="8.268in" fo:page-height="11.693in" style:print-orientation="portrait" fo:margin-top="0.5909in" fo:margin-left="1.2479in" fo:margin-bottom="0.6888in" fo:margin-right="1.2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任招募定型化契約</dc:title>
    <meta:initial-creator>L7300101</meta:initial-creator>
    <dc:creator>劉家偉</dc:creator>
    <meta:creation-date>2015-03-13T06:23:00Z</meta:creation-date>
    <dc:date>2015-03-13T06:23:00Z</dc:date>
    <meta:print-date>2009-10-06T02:41:00Z</meta:print-date>
    <meta:template xlink:href="Normal.dotm" xlink:type="simple"/>
    <meta:editing-cycles>2</meta:editing-cycles>
    <meta:editing-duration>PT0S</meta:editing-duration>
    <meta:document-statistic meta:page-count="3" meta:paragraph-count="21" meta:word-count="1586" meta:character-count="10609" meta:row-count="75" meta:non-whitespace-character-count="9044"/>
  </office:meta>
</office:document-meta>
</file>