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1.0625in"/>
    </style:style>
    <style:style style:name="TableColumn5" style:family="table-column">
      <style:table-column-properties style:column-width="0.6756in"/>
    </style:style>
    <style:style style:name="TableColumn6" style:family="table-column">
      <style:table-column-properties style:column-width="1.2965in"/>
    </style:style>
    <style:style style:name="TableColumn7" style:family="table-column">
      <style:table-column-properties style:column-width="0.6333in"/>
    </style:style>
    <style:style style:name="TableColumn8" style:family="table-column">
      <style:table-column-properties style:column-width="0.2458in"/>
    </style:style>
    <style:style style:name="TableColumn9" style:family="table-column">
      <style:table-column-properties style:column-width="1.8826in"/>
    </style:style>
    <style:style style:name="Table1" style:family="table" style:master-page-name="MP0">
      <style:table-properties style:width="7.175in" fo:margin-left="0in" table:align="left"/>
    </style:style>
    <style:style style:name="TableRow10" style:family="table-row">
      <style:table-row-properties style:min-row-height="0.741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6006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621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46" style:family="table-row">
      <style:table-row-properties style:min-row-height="0.621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749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856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615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margin-right="-0.6298in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中山區戶政事務所-中山小藝廊展出申（邀）請表</text:p>
            <text:p text:style-name="P13"><text:span text:style-name="T14">□</text:span><text:span text:style-name="T15">申請表</text:span><text:span text:style-name="T16">□邀請表</text:span><text:span text:style-name="T17">（由本所</text:span><text:span text:style-name="T18">逕行邀請</text:span><text:span text:style-name="T19">）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申請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預定展出</text:p>
            <text:p text:style-name="P30">期間</text:p>
          </table:table-cell>
          <table:table-cell table:style-name="TableCell31" table:number-columns-spanned="7">
            <text:p text:style-name="P32">自民國 <text:s text:c="3"/>年 <text:s text:c="3"/>月 <text:s text:c="3"/>日起 <text:s text:c="12"/>□ 個展 <text:s text:c="6"/>□ 聯展</text:p>
            <text:p text:style-name="P33">至民國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</text:p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性別</text:p>
            <text:p text:style-name="P42">生日</text:p>
          </table:table-cell>
          <table:covered-table-cell/>
          <table:table-cell table:style-name="TableCell43">
            <text:p text:style-name="P44">□男　□女</text:p>
            <text:p text:style-name="P45">年　　月　　日</text:p>
          </table:table-cell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(公)</text:p>
            <text:p text:style-name="P55">(宅)</text:p>
            <text:p text:style-name="P56">(行動)</text:p>
            <text:p text:style-name="P57">(傳真)</text:p>
          </table:table-cell>
        </table:table-row>
        <table:table-row table:style-name="TableRow58">
          <table:table-cell table:style-name="TableCell59">
            <text:p text:style-name="P60">展出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作品類別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展出動機</text:p>
            <text:p text:style-name="P70">與構想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申請聯展參展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身分證</text:p>
            <text:p text:style-name="P83">字號</text:p>
          </table:table-cell>
          <table:table-cell table:style-name="TableCell84">
            <text:p text:style-name="P85"/>
          </table:table-cell>
          <table:table-cell table:style-name="TableCell86">
            <text:p text:style-name="P87">聯絡</text:p>
            <text:p text:style-name="P88">電話</text:p>
          </table:table-cell>
          <table:table-cell table:style-name="TableCell89" table:number-columns-spanned="2">
            <text:p text:style-name="P90">(公)</text:p>
            <text:p text:style-name="P91">(宅)</text:p>
            <text:p text:style-name="P92">(行動電話)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身分證</text:p>
            <text:p text:style-name="P100">字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聯絡</text:p>
            <text:p text:style-name="P105">電話</text:p>
          </table:table-cell>
          <table:table-cell table:style-name="TableCell106" table:number-columns-spanned="2">
            <text:p text:style-name="P107">(公)</text:p>
            <text:p text:style-name="P108">(宅)</text:p>
            <text:p text:style-name="P109">(行動電話)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身分證</text:p>
            <text:p text:style-name="P117">字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聯絡</text:p>
            <text:p text:style-name="P122">電話</text:p>
          </table:table-cell>
          <table:table-cell table:style-name="TableCell123" table:number-columns-spanned="2">
            <text:p text:style-name="P124">(公)</text:p>
            <text:p text:style-name="P125">(宅)</text:p>
            <text:p text:style-name="P126">(行動電話)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姓名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身分證</text:p>
            <text:p text:style-name="P134">字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聯絡</text:p>
            <text:p text:style-name="P139">電話</text:p>
          </table:table-cell>
          <table:table-cell table:style-name="TableCell140" table:number-columns-spanned="2">
            <text:p text:style-name="P141">(公)</text:p>
            <text:p text:style-name="P142">(宅)</text:p>
            <text:p text:style-name="P143">(行動電話)</text:p>
          </table:table-cell>
          <table:covered-table-cell/>
        </table:table-row>
      </table:table>
      <text:p text:style-name="P144"><text:span text:style-name="T145"><draw:custom-shape svg:x="5.85417in" svg:y="-0.85417in" svg:width="0.73958in" svg:height="0.44792in" draw:z-index="251657728" draw:id="id0" draw:style-name="a0" draw:name="Rectangle 2" text:anchor-type="paragraph"><svg:title/><svg:desc/><text:p text:style-name="P146">附件一</text:p><draw:enhanced-geometry draw:type="non-primitive" svg:viewBox="0 0 21600 21600" draw:enhanced-path="M 0 0 L 21600 0 21600 21600 0 21600 Z N"/></draw:custom-shape></text:span></text:p>
      <text:p text:style-name="P147">本人同意依照貴所所訂中山小藝廊管理要點辦理</text:p>
      <text:p text:style-name="P148"><text:s text:c="8"/>此致</text:p>
      <text:p text:style-name="P149">臺北市中山區戶政事務所</text:p>
      <text:p text:style-name="P150"><text:s text:c="41"/>申<text:s/>請<text:s/>人： <text:s text:c="10"/>　　　　<text:s/>(簽章)</text:p>
      <text:p text:style-name="P151"/>
      <text:p text:style-name="P152"><text:span text:style-name="T153">承辦人： <text:s text:c="16"/></text:span><text:span text:style-name="T154"><text:s/>課　長：</text:span><text:span text:style-name="T155"><text:s text:c="15"/></text:span><text:span text:style-name="T156"><text:s text:c="2"/></text:span><text:span text:style-name="T157"><text:s/></text:span><text:span text:style-name="T158">主　任</text:span><text:span text:style-name="T15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信義區公所文化藝廊借用申請表   申請日期：    年     月     日</dc:title>
    <meta:initial-creator>jung</meta:initial-creator>
    <dc:creator>楊欣瑀</dc:creator>
    <meta:creation-date>2015-05-04T05:40:00Z</meta:creation-date>
    <dc:date>2015-05-04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