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38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0.7361in"/>
    </style:style>
    <style:style style:name="TableColumn5" style:family="table-column">
      <style:table-column-properties style:column-width="1.2638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9861in"/>
    </style:style>
    <style:style style:name="Table1" style:family="table" style:master-page-name="MP0">
      <style:table-properties style:width="7.25in" fo:margin-left="-0.2305in" table:align="left"/>
    </style:style>
    <style:style style:name="TableRow8" style:family="table-row">
      <style:table-row-properties style:min-row-height="0.36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704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/>
    </style:style>
    <style:style style:name="P41" style:parent-style-name="內文" style:family="paragraph">
      <style:paragraph-properties fo:widows="2" fo:orphans="2"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asian="標楷體"/>
    </style:style>
    <style:style style:name="P47" style:parent-style-name="內文" style:family="paragraph">
      <style:paragraph-properties fo:widows="2" fo:orphans="2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text-indent="0.1666in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6326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003366" fo:font-size="14pt" style:font-size-asian="14pt" style:font-size-complex="14pt"/>
    </style:style>
    <style:style style:name="P56" style:parent-style-name="內文" style:family="paragraph">
      <style:text-properties style:font-name-asian="標楷體" fo:font-size="20pt" style:font-size-asian="20pt" style:font-size-complex="20pt"/>
    </style:style>
    <style:style style:name="TableRow57" style:family="table-row">
      <style:table-row-properties style:min-row-height="0.7034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003366" fo:font-size="14pt" style:font-size-asian="14pt" style:font-size-complex="14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003366" fo:font-size="14pt" style:font-size-asian="14pt" style:font-size-complex="14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3366" fo:font-size="14pt" style:font-size-asian="14pt" style:font-size-complex="14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003366" fo:font-size="14pt" style:font-size-asian="14pt" style:font-size-complex="14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003366" fo:font-size="14pt" style:font-size-asian="14pt" style:font-size-complex="14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3366" fo:font-size="14pt" style:font-size-asian="14pt" style:font-size-complex="14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text-properties style:font-name-asian="標楷體" style:font-size-complex="12pt"/>
    </style:style>
    <style:style style:name="P100" style:parent-style-name="內文" style:family="paragraph">
      <style:text-properties style:font-name-asian="標楷體" style:font-size-complex="12pt"/>
    </style:style>
    <style:style style:name="P101" style:parent-style-name="內文" style:family="paragraph">
      <style:text-properties style:font-name-asian="標楷體" style:font-size-complex="12pt"/>
    </style:style>
    <style:style style:name="P102" style:parent-style-name="內文" style:family="paragraph">
      <style:text-properties style:font-name-asian="標楷體" style:font-size-complex="12pt"/>
    </style:style>
    <style:style style:name="P103" style:parent-style-name="內文" style:family="paragraph">
      <style:text-properties style:font-name-asian="標楷體" style:font-size-complex="12pt"/>
    </style:style>
    <style:style style:name="P104" style:parent-style-name="內文" style:family="paragraph">
      <style:text-properties style:font-name-asian="標楷體" style:font-size-complex="12pt"/>
    </style:style>
    <style:style style:name="P105" style:parent-style-name="內文" style:family="paragraph">
      <style:text-properties style:font-name-asian="標楷體" style:font-size-complex="12pt"/>
    </style:style>
    <style:style style:name="P106" style:parent-style-name="內文" style:family="paragraph">
      <style:text-properties style:font-name-asian="標楷體" style:font-size-complex="12pt"/>
    </style:style>
    <style:style style:name="P107" style:parent-style-name="內文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line-height="150%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letter-spacing="0.0069in" style:text-scale="85%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letter-spacing="0.0069in" style:text-scale="85%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letter-spacing="0.0069in" style:text-scale="85%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letter-spacing="0.0069in" style:text-scale="85%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letter-spacing="0.0069in" style:text-scale="85%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letter-spacing="-0.0034in" style:text-scale="85%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120" style:parent-style-name="內文" style:family="paragraph">
      <style:paragraph-properties style:snap-to-layout-grid="false" fo:line-height="150%" fo:text-indent="1.9861in"/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line-height="150%" fo:text-indent="1.9861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ableColumn127" style:family="table-column">
      <style:table-column-properties style:column-width="0.3736in"/>
    </style:style>
    <style:style style:name="TableColumn128" style:family="table-column">
      <style:table-column-properties style:column-width="1.0493in"/>
    </style:style>
    <style:style style:name="TableColumn129" style:family="table-column">
      <style:table-column-properties style:column-width="0.3243in"/>
    </style:style>
    <style:style style:name="TableColumn130" style:family="table-column">
      <style:table-column-properties style:column-width="1.2236in"/>
    </style:style>
    <style:style style:name="TableColumn131" style:family="table-column">
      <style:table-column-properties style:column-width="0.277in"/>
    </style:style>
    <style:style style:name="TableColumn132" style:family="table-column">
      <style:table-column-properties style:column-width="0.4875in"/>
    </style:style>
    <style:style style:name="TableColumn133" style:family="table-column">
      <style:table-column-properties style:column-width="0.2777in"/>
    </style:style>
    <style:style style:name="TableColumn134" style:family="table-column">
      <style:table-column-properties style:column-width="0.2645in"/>
    </style:style>
    <style:style style:name="TableColumn135" style:family="table-column">
      <style:table-column-properties style:column-width="0.3479in"/>
    </style:style>
    <style:style style:name="TableColumn136" style:family="table-column">
      <style:table-column-properties style:column-width="1.077in"/>
    </style:style>
    <style:style style:name="TableColumn137" style:family="table-column">
      <style:table-column-properties style:column-width="0.2972in"/>
    </style:style>
    <style:style style:name="TableColumn138" style:family="table-column">
      <style:table-column-properties style:column-width="1.1284in"/>
    </style:style>
    <style:style style:name="Table126" style:family="table">
      <style:table-properties style:width="7.1284in" fo:margin-left="0in" table:align="left"/>
    </style:style>
    <style:style style:name="TableRow139" style:family="table-row">
      <style:table-row-properties style:min-row-height="1.118in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P151" style:parent-style-name="內文" style:family="paragraph">
      <style:paragraph-properties fo:text-align="start"/>
      <style:text-properties style:font-name-asian="標楷體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-asian="標楷體"/>
    </style:style>
    <style:style style:name="TableRow155" style:family="table-row">
      <style:table-row-properties style:min-row-height="1.243in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-asian="標楷體"/>
    </style:style>
    <style:style style:name="P176" style:parent-style-name="內文" style:family="paragraph">
      <style:paragraph-properties style:snap-to-layout-grid="false" fo:line-height="150%" fo:text-indent="1.9861in"/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083in" fo:margin-left="-0.25in" fo:margin-right="-0.3069in">
        <style:tab-stops/>
      </style:paragraph-properties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line-height="0.2083in" fo:margin-left="-0.25in" fo:margin-right="-0.3069in">
        <style:tab-stops/>
      </style:paragraph-properties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line-height="0.2083in" fo:margin-left="-0.25in">
        <style:tab-stops/>
      </style:paragraph-properties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-asian="標楷體" style:font-size-complex="12pt"/>
    </style:style>
    <style:style style:name="P181" style:parent-style-name="本文2" style:family="paragraph">
      <style:paragraph-properties style:snap-to-layout-grid="false" fo:line-height="100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北市</text:span><text:span text:style-name="T12">北投</text:span><text:span text:style-name="T13">公民會館</text:span><text:span text:style-name="T14">場地</text:span><text:span text:style-name="T15">使用</text:span><text:span text:style-name="T16">許可申請書</text:span><text:span text:style-name="T17"><text:s/></text:span><text:span text:style-name="T18">　申請日期：</text:span><text:span text:style-name="T19"><text:s/></text:span><text:span text:style-name="T20"><text:s/></text:span><text:span text:style-name="T21"><text:s/></text:span><text:span text:style-name="T22">年</text:span><text:span text:style-name="T23"><text:s/></text:span><text:span text:style-name="T24"><text:s/></text:span><text:span text:style-name="T25"><text:s text:c="2"/></text:span><text:span text:style-name="T26">月</text:span><text:span text:style-name="T27"><text:s text:c="2"/></text:span><text:span text:style-name="T28"><text:s/></text:span><text:span text:style-name="T29"><text:s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教室編號</text:p>
          </table:table-cell>
          <table:table-cell table:style-name="TableCell34">
            <text:p text:style-name="P35">□主展館</text:p>
            <text:p text:style-name="P36">□側展室</text:p>
            <text:p text:style-name="P37"><text:span text:style-name="T38">□戶外場地</text:span></text:p>
          </table:table-cell>
          <table:table-cell table:style-name="TableCell39">
            <text:p text:style-name="P40">參加活</text:p>
            <text:p text:style-name="P41">動人數</text:p>
          </table:table-cell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>冷氣使</text:p>
            <text:p text:style-name="P47">用情形</text:p>
          </table:table-cell>
          <table:table-cell table:style-name="TableCell48">
            <text:p text:style-name="P49">□是</text:p>
            <text:p text:style-name="P50">　□否</text:p>
          </table:table-cell>
        </table:table-row>
        <table:table-row table:style-name="TableRow51">
          <table:table-cell table:style-name="TableCell52">
            <text:p text:style-name="P53">用途說明</text:p>
          </table:table-cell>
          <table:table-cell table:style-name="TableCell54" table:number-columns-spanned="5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使　　用</text:p>
            <text:p text:style-name="P60">日期時間</text:p>
          </table:table-cell>
          <table:table-cell table:style-name="TableCell61" table:number-columns-spanned="5">
            <text:p text:style-name="P62">　　　　　<text:s text:c="3"/>上　　　　　　　　　　　　　　　　<text:s text:c="2"/>上</text:p>
            <text:p text:style-name="內文"><text:span text:style-name="T63">自民國</text:span><text:span text:style-name="T64"><text:s text:c="3"/></text:span><text:span text:style-name="T65">年</text:span><text:span text:style-name="T66"><text:s text:c="4"/></text:span><text:span text:style-name="T67">月　</text:span><text:span text:style-name="T68"><text:s/></text:span><text:span text:style-name="T69">日</text:span><text:span text:style-name="T70"><text:s/></text:span><text:span text:style-name="T71"><text:s text:c="2"/></text:span><text:span text:style-name="T72"><text:s/></text:span><text:span text:style-name="T73">午</text:span><text:span text:style-name="T74"><text:s/></text:span><text:span text:style-name="T75">　時至</text:span><text:span text:style-name="T76"><text:s text:c="2"/></text:span><text:span text:style-name="T77">民國</text:span><text:span text:style-name="T78"><text:s/></text:span><text:span text:style-name="T79">　</text:span><text:span text:style-name="T80"><text:s/></text:span><text:span text:style-name="T81">年</text:span><text:span text:style-name="T82"><text:s text:c="2"/></text:span><text:span text:style-name="T83"><text:s/></text:span><text:span text:style-name="T84">月　</text:span><text:span text:style-name="T85"><text:s/></text:span><text:span text:style-name="T86">日　</text:span><text:span text:style-name="T87"><text:s text:c="2"/></text:span><text:span text:style-name="T88">午</text:span><text:span text:style-name="T89"><text:s text:c="3"/></text:span><text:span text:style-name="T90">時</text:span><text:span text:style-name="T91">止</text:span><text:span text:style-name="T92"><text:s text:c="7"/></text:span></text:p>
            <text:p text:style-name="P93">　　　　　　<text:s/>下　　　　　　　　　　　　　　　　<text:s text:c="2"/>下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4"><text:s text:c="4"/>茲向　貴所申請許可使用</text:span><text:span text:style-name="T95">北投</text:span><text:span text:style-name="T96">公民會館，並</text:span><text:span text:style-name="T97">願遵守「臺北市政府所屬各機關場地使用管理辦法」等相關規定</text:span><text:span text:style-name="T98">。</text:span></text:p>
      <text:p text:style-name="P99">　　　　此　致</text:p>
      <text:p text:style-name="P100">　　臺北市北投區公所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　　　　　　　　　　　</text:span><text:span text:style-name="T109"><text:s text:c="2"/></text:span><text:span text:style-name="T110">申請單位及負責人姓名：</text:span></text:p>
      <text:p text:style-name="P111"><text:span text:style-name="T112">　　　　　　　　　　　</text:span><text:span text:style-name="T113">申　</text:span><text:span text:style-name="T114"><text:s/></text:span><text:span text:style-name="T115">請　</text:span><text:span text:style-name="T116"><text:s/></text:span><text:span text:style-name="T117">人　姓　名</text:span><text:span text:style-name="T118">：</text:span><text:span text:style-name="T119"><text:s/></text:span></text:p>
      <text:p text:style-name="P120">身<text:s/>分<text:s/>證<text:s/>統<text:s/>一<text:s/>編<text:s/>號：</text:p>
      <text:p text:style-name="P121"><text:span text:style-name="T122">地</text:span><text:span text:style-name="T123"><text:s text:c="16"/></text:span><text:span text:style-name="T124">址：</text:span><text:span text:style-name="T125"><text:s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應繳金額</text:p>
          </table:table-cell>
          <table:table-cell table:style-name="TableCell142" table:number-columns-spanned="5">
            <text:p text:style-name="P143">基本費：</text:p>
            <text:p text:style-name="P144">水電費(使用冷氣)：</text:p>
            <text:p text:style-name="P145">水電費(未使用冷氣)：<text:s/></text:p>
            <text:p text:style-name="P146">保證金：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合</text:p>
            <text:p text:style-name="P149"/>
            <text:p text:style-name="P150"/>
            <text:p text:style-name="P151"/>
            <text:p text:style-name="P152">計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承<text:s/>辦<text:s/>人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單位主管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主任秘書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副<text:s/>區<text:s/>長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區<text:s text:c="4"/>長</text:p>
          </table:table-cell>
          <table:table-cell table:style-name="TableCell174">
            <text:p text:style-name="P175"/>
          </table:table-cell>
        </table:table-row>
      </table:table>
      <text:p text:style-name="P176">電<text:s text:c="16"/>話：</text:p>
      <text:p text:style-name="P177">備註:</text:p>
      <text:p text:style-name="P178">本申請案經許可使用後，申請人如有下列情形之一者， 本所得廢止原許可使用處分，申請人所繳之各項費用及保證金不予退還，且1年內不再受理申請使用公民會館：</text:p>
      <text:p text:style-name="P179">一、活動內容與原申請使用內容不符。二、將場地之全部或一部轉讓他人使用。三、妨害公務或有故意破壞公物之行為。四、未遵期繳納使用費、保證金或其他費用。五、有非經許可之營業行為。六、使用火把、爆竹或其他危險物品。但經該場地管理機關同意或另有特別規定者，不在此限。七、活動內容有危害民眾健康或建築物安全之虞。八、其他致生場地管理機關損害之行為。九、不遵從場地管理機關指示。十、其他違反法令或公序良俗之行為。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　　　　區區民活動中心場地借用申請書　申請日期：　　年　　月　　日</dc:title>
    <dc:subject/>
    <meta:initial-creator>民政局</meta:initial-creator>
    <dc:creator>陳蓉樺</dc:creator>
    <meta:creation-date>2015-05-05T11:13:00Z</meta:creation-date>
    <dc:date>2015-05-05T11:13:00Z</dc:date>
    <meta:print-date>2013-03-20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