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margin-left="-0.0208in" fo:text-indent="-0.145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margin-left="-0.1666in" fo:margin-right="-0.106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0000FF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margin-left="-0.1666in" fo:margin-right="-0.1069in" fo:text-indent="2.4305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left="3.7486in" fo:text-indent="-3.7486in">
        <style:tab-stops/>
      </style:paragraph-properties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使<text:s text:c="4"/>用<text:s text:c="4"/>切　　結　　書</text:p>
      <text:p text:style-name="P2"/>
      <text:p text:style-name="P3"><text:span text:style-name="T4">茲向</text:span><text:span text:style-name="T5"><text:s text:c="2"/></text:span><text:span text:style-name="T6">貴所申請使用北投公民會館</text:span><text:span text:style-name="T7">（</text:span><text:span text:style-name="T8">□</text:span><text:span text:style-name="T9">主展館</text:span><text:span text:style-name="T10">□</text:span><text:span text:style-name="T11">側展</text:span><text:span text:style-name="T12">室</text:span><text:span text:style-name="T13">）</text:span></text:p>
      <text:p text:style-name="P14"><text:span text:style-name="T15">自</text:span><text:span text:style-name="T16"><text:s text:c="4"/></text:span><text:span text:style-name="T17">年</text:span><text:span text:style-name="T18"><text:s/></text:span><text:span text:style-name="T19"><text:s/></text:span><text:span text:style-name="T20">月</text:span><text:span text:style-name="T21"><text:s/></text:span><text:span text:style-name="T22"><text:s text:c="2"/></text:span><text:span text:style-name="T23"><text:s/></text:span><text:span text:style-name="T24">日</text:span><text:span text:style-name="T25"><text:s/></text:span><text:span text:style-name="T26"><text:s text:c="2"/></text:span><text:span text:style-name="T27">時至</text:span><text:span text:style-name="T28"><text:s text:c="3"/></text:span><text:span text:style-name="T29">年</text:span><text:span text:style-name="T30"><text:s text:c="2"/></text:span><text:span text:style-name="T31">月</text:span><text:span text:style-name="T32"><text:s/></text:span><text:span text:style-name="T33"><text:s text:c="2"/></text:span><text:span text:style-name="T34"><text:s/></text:span><text:span text:style-name="T35">日</text:span><text:span text:style-name="T36"><text:s text:c="2"/></text:span><text:span text:style-name="T37">時</text:span><text:span text:style-name="T38">止</text:span><text:span text:style-name="T39"><text:s/></text:span><text:span text:style-name="T40">，</text:span><text:span text:style-name="T41">共計</text:span><text:span text:style-name="T42"><text:s/></text:span><text:span text:style-name="T43"><text:s text:c="3"/></text:span><text:span text:style-name="T44"><text:s/></text:span><text:span text:style-name="T45">時段，作為</text:span></text:p>
      <text:p text:style-name="P46"><text:span text:style-name="T47">之用，願遵守府頒「臺北市公民會館設置使用管理要點」暨本場地使用管理須知規定，並繳納保證金新</text:span><text:span text:style-name="T48">臺</text:span><text:span text:style-name="T49">幣貳仟元整，使用場地按時結束並於次日恢復原狀及完成垃圾清運。另如本使用單位（人）有留置於會館內之物品，保證於次日運離恢復，否則由</text:span><text:span text:style-name="T50"><text:s/></text:span><text:span text:style-name="T51">貴所以廢棄物清除處理，所需代處理費用，由</text:span><text:span text:style-name="T52"><text:s/></text:span><text:span text:style-name="T53">貴</text:span><text:span text:style-name="T54">所</text:span><text:span text:style-name="T55">逕行由保證金予以扣繳市庫，不足者並無條件辦理補繳，特立此書為憑。</text:span></text:p>
      <text:p text:style-name="內文"><text:span text:style-name="T56"><text:s text:c="5"/></text:span><text:span text:style-name="T57"><text:s/></text:span><text:span text:style-name="T58">另有關本次展覽之作品或相片，本人□同意 <text:s/>□不同意<text:s/></text:span><text:span text:style-name="T59">張貼</text:span><text:span text:style-name="T60">於北投區公所網頁供民眾自由瀏覽。</text:span></text:p>
      <text:p text:style-name="P61"><text:s text:c="6"/>此致</text:p>
      <text:p text:style-name="P62">臺北市北投區公所</text:p>
      <text:p text:style-name="P63"><text:s text:c="19"/>申請單位名稱：<text:s text:c="6"/><text:s/><text:s text:c="2"/><text:s text:c="4"/><text:s text:c="6"/><text:s/>（簽章）</text:p>
      <text:p text:style-name="P64"><text:s text:c="19"/>負責人<text:s/>姓<text:s/>名：<text:s text:c="3"/><text:s text:c="2"/><text:s text:c="3"/><text:s text:c="9"/><text:s text:c="4"/>（簽章）</text:p>
      <text:p text:style-name="P65"><text:s text:c="16"/><text:s text:c="2"/><text:s/>地址：<text:s/></text:p>
      <text:p text:style-name="內文"><text:span text:style-name="T66"><text:s text:c="19"/></text:span><text:span text:style-name="T67">電話：</text:span></text:p>
      <text:p text:style-name="P68"/>
      <text:p text:style-name="P69"><text:span text:style-name="T70">中　華　民　國</text:span><text:span text:style-name="T71"><text:s/></text:span><text:span text:style-name="T72"><text:s text:c="2"/></text:span><text:span text:style-name="T73">年</text:span><text:span text:style-name="T74"><text:s text:c="2"/></text:span><text:span text:style-name="T75"><text:s/></text:span><text:span text:style-name="T76">月</text:span><text:span text:style-name="T77"><text:s/></text:span><text:span text:style-name="T78"><text:s/></text:span><text:span text:style-name="T79"><text:s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1.0236in" fo:margin-bottom="0.9055in" fo:margin-right="0.685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user</meta:initial-creator>
    <dc:creator>陳蓉樺</dc:creator>
    <meta:creation-date>2015-05-05T11:15:00Z</meta:creation-date>
    <dc:date>2015-05-05T11:15:00Z</dc:date>
    <meta:print-date>2011-01-31T05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