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527in" style:use-optimal-column-width="false"/>
    </style:style>
    <style:style style:name="TableColumn3" style:family="table-column">
      <style:table-column-properties style:column-width="0.7472in" style:use-optimal-column-width="false"/>
    </style:style>
    <style:style style:name="TableColumn4" style:family="table-column">
      <style:table-column-properties style:column-width="0.1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5166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0.0583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9333in" style:use-optimal-column-width="false"/>
    </style:style>
    <style:style style:name="TableColumn14" style:family="table-column">
      <style:table-column-properties style:column-width="0.1541in" style:use-optimal-column-width="false"/>
    </style:style>
    <style:style style:name="TableColumn15" style:family="table-column">
      <style:table-column-properties style:column-width="0.3458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style:snap-to-layout-grid="false" fo:text-align="justify"/>
      <style:text-properties style:font-name="標楷體" style:font-name-asian="標楷體" style:font-size-complex="12pt"/>
    </style:style>
    <style:style style:name="TableRow21" style:family="table-row">
      <style:table-row-properties style:row-height="0.4069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row-height="0.4722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722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4722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4145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indent="0.190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row-height="0.5062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175in"/>
      <style:text-properties style:font-name="標楷體" style:font-name-asian="標楷體"/>
    </style:style>
    <style:style style:name="P78" style:parent-style-name="內文" style:family="paragraph">
      <style:paragraph-properties fo:text-align="justify" fo:text-indent="0.1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row-height="0.5854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row-height="0.4722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FF0000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FF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FF0000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FF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4722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FF0000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FF0000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FF0000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FF0000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FF0000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1.584in" style:use-optimal-row-height="false"/>
    </style:style>
    <style:style style:name="TableCell151" style:family="table-cell">
      <style:table-cell-properties fo:border-top="0.0104in solid #000000" fo:border-left="0.0312in solid #000000" fo:border-bottom="0.0937in double #000000" style:border-line-width-bottom="0.0312in 0.0312in 0.0312in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937in double #000000" style:border-line-width-bottom="0.0312in 0.0312in 0.0312in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list-style-name="LFO1" style:family="paragraph">
      <style:text-properties style:font-name="標楷體" style:font-name-asian="標楷體"/>
    </style:style>
    <style:style style:name="P158" style:parent-style-name="內文" style:list-style-name="LFO1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138in solid #000000" fo:border-bottom="0.0937in double #000000" style:border-line-width-bottom="0.0312in 0.0312in 0.0312in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標楷體" style:font-name-asian="標楷體" fo:letter-spacing="0.0833in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-top="0.0104in solid #000000" fo:border-left="0.0138in solid #000000" fo:border-bottom="0.0937in double #000000" style:border-line-width-bottom="0.0312in 0.0312in 0.0312in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38in solid #000000" fo:border-bottom="0.0937in double #000000" style:border-line-width-bottom="0.0312in 0.0312in 0.0312in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38in solid #000000" fo:border-bottom="0.0937in double #000000" style:border-line-width-bottom="0.0312in 0.0312in 0.0312in" fo:border-right="0.0312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418in" style:use-optimal-row-height="false"/>
    </style:style>
    <style:style style:name="TableCell18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916in"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034in" style:use-optimal-row-height="false"/>
    </style:style>
    <style:style style:name="TableCell19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頁首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內文" style:family="paragraph">
      <style:paragraph-properties fo:line-height="0.1388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indent="0.3333in"/>
      <style:text-properties style:font-name-asian="標楷體"/>
    </style:style>
    <style:style style:name="P217" style:parent-style-name="內文" style:family="paragraph">
      <style:paragraph-properties fo:text-indent="0.3333in"/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paragraph-properties fo:text-indent="0.3333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indent="0.3333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indent="0.333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HTML預設格式" style:family="paragraph">
      <style:paragraph-properties style:line-height-at-least="0.1666in" fo:margin-left="0.6666in" fo:text-indent="-0.3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33" style:parent-style-name="預設段落字型" style:family="text">
      <style:text-properties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-asian="標楷體" fo:font-size="12pt" style:font-size-asian="12pt"/>
    </style:style>
    <style:style style:name="T236" style:parent-style-name="預設段落字型" style:family="text">
      <style:text-properties style:font-name-asian="標楷體" fo:color="#000000" fo:font-size="12pt" style:font-size-asian="12pt"/>
    </style:style>
    <style:style style:name="P237" style:parent-style-name="內文" style:family="paragraph">
      <style:paragraph-properties fo:margin-left="0.6666in" fo:text-indent="-0.3333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6666in" fo:text-indent="-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margin-left="0.6666in" fo:text-indent="-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indent="0.333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margin-left="0.6666in" fo:text-indent="-0.166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margin-left="0.5in" fo:text-indent="-0.16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left="0.8333in" fo:text-indent="-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letter-spacing="-0.0138in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margin-left="0.8333in" fo:text-indent="-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margin-left="0.8333in" fo:text-indent="-0.5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margin-left="0.8333in" fo:text-indent="-0.5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margin-left="0.8333in" fo:text-indent="-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HTML預設格式" style:family="paragraph">
      <style:paragraph-properties style:line-height-at-least="0.1666in" fo:margin-left="0.8333in" fo:text-indent="-0.5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margin-left="0.8333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306" style:parent-style-name="預設段落字型" style:family="text">
      <style:text-properties style:font-name="標楷體" style:font-name-asian="標楷體" style:font-size-complex="16pt"/>
    </style:style>
    <style:style style:name="T307" style:parent-style-name="預設段落字型" style:family="text">
      <style:text-properties style:font-name="標楷體" style:font-name-asian="標楷體" style:font-size-complex="16pt"/>
    </style:style>
    <style:style style:name="P308" style:parent-style-name="內文" style:family="paragraph">
      <style:paragraph-properties fo:margin-left="0.8333in" fo:text-indent="-0.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6">
            <text:p text:style-name="P23">地政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文機關</text:p>
          </table:table-cell>
          <table:table-cell table:style-name="TableCell27" table:number-columns-spanned="5">
            <text:p text:style-name="P28">臺北市古亭地政事務所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8">
            <text:p text:style-name="P32">　　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退費金額</text:p>
          </table:table-cell>
          <table:table-cell table:style-name="TableCell36" table:number-columns-spanned="15">
            <text:p text:style-name="P37">總計新臺幣 　　拾　 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退費原因</text:p>
          </table:table-cell>
          <table:table-cell table:style-name="TableCell41" table:number-columns-spanned="15">
            <text:p text:style-name="P42">□案件駁回　□案件撤回 <text:s/>□其他依法令應予退還</text:p>
            <text:p text:style-name="內文"><text:span text:style-name="T4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原申請案號</text:p>
          </table:table-cell>
          <table:table-cell table:style-name="TableCell47" table:number-columns-spanned="6">
            <text:p text:style-name="P48">年 <text:s/>月 <text:s/>日收件 <text:s text:c="2"/>字第 <text:s text:c="5"/>號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□駁（撤)回日期</text:span></text:p>
            <text:p text:style-name="P52"><text:span text:style-name="T53">： <text:s text:c="2"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已現場施測日期： <text:s/>年 <text:s/>月<text:s/></text:span><text:span text:style-name="T57"><text:s/></text:span><text:span text:style-name="T58">日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退還種類</text:p>
          </table:table-cell>
          <table:table-cell table:style-name="TableCell62" table:number-columns-spanned="15">
            <text:p text:style-name="P63">□登記費　 　元正□土地複丈費　　 元正□供應費（土地界標) <text:s text:c="6"/>元正</text:p>
            <text:p text:style-name="P64"><text:span text:style-name="T65">□書狀費　　 元正□建物測量費　　 元正□罰鍰 <text:s text:c="7"/>元正 □其他</text:span><text:span text:style-name="T66">　 <text:s/>元</text:span><text:span text:style-name="T67">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退還方式</text:p>
          </table:table-cell>
          <table:table-cell table:style-name="TableCell71" table:number-columns-spanned="15">
            <text:p text:style-name="P72"><text:span text:style-name="T73">□領取現金（3萬元以下者，可選取以現金退還)</text:span></text:p>
            <text:p text:style-name="P74"><text:span text:style-name="T75">□領取市庫支票：□郵寄　　　□親自領取</text:span></text:p>
            <text:p text:style-name="P76">□匯款：</text:p>
            <text:p text:style-name="P77">□郵局帳戶：　 <text:s text:c="10"/>　 <text:s text:c="3"/>郵局（帳號：　 <text:s text:c="7"/>戶名：　　　 <text:s/>）</text:p>
            <text:p text:style-name="P78"><text:span text:style-name="T79">□金融機構： <text:s text:c="6"/>銀行 <text:s text:c="7"/>分行（帳號： <text:s text:c="9"/>戶名：</text:span><text:span text:style-name="T80">　</text:span><text:span text:style-name="T81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退費結果通知</text:p>
          </table:table-cell>
          <table:table-cell table:style-name="TableCell85" table:number-columns-spanned="15">
            <text:p text:style-name="P86"><text:span text:style-name="T87">□簡訊通知　手機號碼：</text:span><text:span text:style-name="T88">　　　　　　　　　　</text:span></text:p>
            <text:p text:style-name="P89">□郵寄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附繳證件</text:p>
          </table:table-cell>
          <table:table-cell table:style-name="TableCell93" table:number-columns-spanned="15">
            <text:p text:style-name="內文"><text:span text:style-name="T94">□地政規費收據第 <text:s text:c="2"/>聯正本，計 <text:s text:c="3"/>張 <text:s text:c="2"/>□原申請書正本計　　　　　　 　張 <text:s text:c="3"/>□申請人（或代理人)身分證件 <text:s text:c="4"/>張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</text:p>
            <text:p text:style-name="P98"><text:span text:style-name="T99">（繳款人）</text:span>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>
            <text:p text:style-name="P103">身分證字號</text:p>
          </table:table-cell>
          <table:table-cell table:style-name="TableCell104" table:number-columns-spanned="7">
            <text:p text:style-name="P105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聯絡電話</text:p>
          </table:table-cell>
          <table:covered-table-cell/>
          <table:covered-table-cell/>
          <table:covered-table-cell/>
          <table:table-cell table:style-name="TableCell108">
            <text:p text:style-name="P109">簽章</text:p>
          </table:table-cell>
        </table:table-row>
        <table:table-row table:style-name="TableRow110">
          <table:table-cell table:style-name="TableCell111">
            <text:p text:style-name="P112">申請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代理人</text:p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/></text:p>
            <text:p text:style-name="P153"/>
            <text:p text:style-name="內文"><text:span text:style-name="T154">委任關係</text:span></text:p>
          </table:table-cell>
          <table:table-cell table:style-name="TableCell155" table:number-columns-spanned="5">
            <text:p text:style-name="P156">本案委託 <text:s text:c="12"/>代理，</text:p>
            <text:list text:style-name="LFO1" text:continue-numbering="true">
              <text:list-item>
                <text:p text:style-name="P157">並同意</text:p>
              </text:list-item>
              <text:list-item>
                <text:p text:style-name="P158">但不同意 <text:s text:c="5"/></text:p>
              </text:list-item>
            </text:list>
            <text:p text:style-name="P159">以代理人為受領人。</text:p>
            <text:p text:style-name="P160"><text:s/></text:p>
            <text:p text:style-name="P161">申請人簽章： <text:s text:c="19"/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領訖人</text:span></text:p>
            <text:p text:style-name="P165"><text:span text:style-name="T166">簽</text:span><text:span text:style-name="T167">章</text:span>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茲收到退還地政規費現金新臺幣 <text:s text:c="5"/>元整無訛。 <text:s/></text:span></text:p>
            <text:p text:style-name="P171"><text:span text:style-name="T172">具領人:</text:span></text:p>
            <text:p text:style-name="P173"/>
            <text:p text:style-name="P174"><text:s text:c="3"/>年 <text:s/>月 <text:s text:c="2"/>日</text:p>
          </table:table-cell>
          <table:covered-table-cell/>
          <table:covered-table-cell/>
          <table:covered-table-cell/>
          <table:table-cell table:style-name="TableCell175">
            <text:p text:style-name="P176">備註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核定退還規費總額</text:p>
          </table:table-cell>
          <table:covered-table-cell/>
          <table:table-cell table:style-name="TableCell182" table:number-columns-spanned="14">
            <text:p text:style-name="P183">新臺幣 <text:s text:c="3"/>拾 <text:s text:c="3"/>萬 <text:s text:c="3"/>仟 <text:s text:c="3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承辦人</text:p>
          </table:table-cell>
          <table:covered-table-cell/>
          <table:table-cell table:style-name="TableCell187" table:number-columns-spanned="3">
            <text:p text:style-name="P188">核定</text:p>
          </table:table-cell>
          <table:covered-table-cell/>
          <table:covered-table-cell/>
          <table:table-cell table:style-name="TableCell189" table:number-columns-spanned="5">
            <text:p text:style-name="P190">退費人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會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2"><draw:custom-shape svg:x="0in" svg:y="0in" svg:width="1.11042in" svg:height="0.34375in" draw:z-index="251658240" draw:id="id0" draw:style-name="a0" draw:name="Rectangle 24" text:anchor-type="paragraph"><svg:title/><svg:desc/><text:p text:style-name="P203">格式一（正面)</text:p><draw:enhanced-geometry draw:type="non-primitive" svg:viewBox="0 0 21600 21600" draw:enhanced-path="M 0 0 L 21600 0 21600 21600 0 21600 Z N"/></draw:custom-shape></text:span></text:p>
      <text:p text:style-name="P204"/>
      <text:soft-page-break/>
      <text:p text:style-name="P205"><text:span text:style-name="T206"><draw:frame draw:z-index="251660288" draw:id="id1" draw:style-name="a1" draw:name="Text Box 5" text:anchor-type="paragraph" svg:x="0.00604in" svg:y="0.17471in" svg:width="1.49236in" svg:height="0.25in" style:rel-width="scale" style:rel-height="scale"><draw:text-box><text:p text:style-name="P207"><text:span text:style-name="T208">格式一（背</text:span><text:span text:style-name="T209">面</text:span><text:span text:style-name="T210">）面)</text:span></text:p><text:p text:style-name="內文"/></draw:text-box><svg:title/><svg:desc/></draw:frame></text:span></text:p>
      <text:p text:style-name="P211"><text:span text:style-name="T212">地政規費退還申請書填寫說明</text:span></text:p>
      <text:p text:style-name="內文"><text:span text:style-name="T213">壹</text:span><text:span text:style-name="T214">、</text:span><text:span text:style-name="T215">一般填法：</text:span></text:p>
      <text:p text:style-name="P216">一、以黑色、藍色墨汁鋼筆、原子筆或電腦打字正楷填寫。</text:p>
      <text:p text:style-name="P217">二、字體需端正，不得潦草，如有增、刪文字時，應在增、刪處由申請人蓋章。</text:p>
      <text:p text:style-name="P218">貳、各欄填法：</text:p>
      <text:p text:style-name="P219"><text:span text:style-name="T220">一、「</text:span><text:span text:style-name="T221">受文機關</text:span><text:span text:style-name="T222">」欄：依地政規費收據之收款機關填寫。</text:span></text:p>
      <text:p text:style-name="P223"><text:span text:style-name="T224">二、「</text:span><text:span text:style-name="T225">申請日期</text:span><text:span text:style-name="T226">」欄：</text:span><text:span text:style-name="T227">為申請退費當日之日期。</text:span></text:p>
      <text:p text:style-name="P228"><text:span text:style-name="T229">三、「</text:span><text:span text:style-name="T230">申請退費金額</text:span><text:span text:style-name="T231">」欄：以國字大寫填列應退費之金額。</text:span></text:p>
      <text:p text:style-name="P232"><text:span text:style-name="T233">四、「</text:span><text:span text:style-name="T234">申請退費原因</text:span><text:span text:style-name="T235">」欄：依申請退費之理由分別勾選</text:span><text:span text:style-name="T236">。</text:span></text:p>
      <text:p text:style-name="P237"><text:span text:style-name="T238">五、「</text:span><text:span text:style-name="T239">原申請案號</text:span><text:span text:style-name="T240">」欄：依土地登記申請書、土地複丈申請書、建物測量申請書及地目變更申請書上之收件日期及案號填寫。例如：</text:span><text:span text:style-name="T241">94</text:span><text:span text:style-name="T242">年</text:span><text:span text:style-name="T243">4</text:span><text:span text:style-name="T244">月</text:span><text:span text:style-name="T245">1</text:span><text:span text:style-name="T246">日士林字第</text:span><text:span text:style-name="T247">12345</text:span><text:span text:style-name="T248">號。</text:span></text:p>
      <text:p text:style-name="P249"><text:span text:style-name="T250">六、「</text:span><text:span text:style-name="T251">駁（撤）回測量完竣</text:span><text:span text:style-name="T252">」欄：案件依法駁回者，填寫駁回日期；案件申請撤回者，填寫准予撤回之日期；申請退還土地界標供應費者，填寫案件駁回或撤回或測量完竣之日期。</text:span></text:p>
      <text:p text:style-name="P253"><text:span text:style-name="T254">七、「</text:span><text:span text:style-name="T255">退還種類</text:span><text:span text:style-name="T256">」欄：依地政規費收據所載收費項目分別勾選，並填寫可退還金額（得以阿拉伯數字填寫）。</text:span></text:p>
      <text:p text:style-name="P257"><text:span text:style-name="T258">八、「</text:span><text:span text:style-name="T259">退還方式</text:span><text:span text:style-name="T260">」欄：請先勾選現金退還或匯款方式或領取市庫支票。</text:span></text:p>
      <text:p text:style-name="P261">1.勾選現金退還者，以新臺幣3萬元為限。</text:p>
      <text:p text:style-name="P262"><text:span text:style-name="T263">2.</text:span><text:span text:style-name="T264">勾選匯款方式者，請再勾選匯入郵局帳戶或金融機構帳戶。（</text:span><text:span text:style-name="T265">請注意</text:span><text:span text:style-name="T266">：請正確填寫帳號以維護權益，另提供帳戶之戶名應與受領人相同）。</text:span></text:p>
      <text:p text:style-name="P267">3.勾選領取市庫支票者，請再勾選郵寄或親自領取。</text:p>
      <text:p text:style-name="P268">九、「退費結果通知」欄：若選擇開立市庫支票或部分退費需檢還收據者，請選擇郵寄通知。</text:p>
      <text:p text:style-name="P269"><text:span text:style-name="T270">十、「</text:span><text:span text:style-name="T271">附繳證件</text:span><text:span text:style-name="T272">」欄：按所附證件之名稱、份數填寫</text:span><text:span text:style-name="T273">。</text:span></text:p>
      <text:p text:style-name="P274"><text:span text:style-name="T275">十</text:span><text:span text:style-name="T276">一、「</text:span><text:span text:style-name="T277">申請人</text:span><text:span text:style-name="T278">」欄：依姓名、身分證字號、住址及聯絡電話逐欄詳實填寫並蓋章。申請人簽章應與原土地登記或土地複丈、建物測量申請書相同。</text:span></text:p>
      <text:p text:style-name="P279"><text:span text:style-name="T280">十二、「</text:span><text:span text:style-name="T281">代理人</text:span><text:span text:style-name="T282">」欄：依姓名、身分證字號、住址及聯絡電話逐欄詳實填寫並蓋章。</text:span></text:p>
      <text:p text:style-name="P283"><text:span text:style-name="T284">十三、「</text:span><text:span text:style-name="T285">委任關係</text:span><text:span text:style-name="T286">」欄：委託代理人申請退費或以代理人為受領人時，應由申請人填明委任關係，並敘明是否同意以代理人為受領人並由委託人認章。</text:span></text:p>
      <text:p text:style-name="P287"><text:span text:style-name="T288">十四</text:span><text:span text:style-name="T289">、「</text:span><text:span text:style-name="T290">領訖人簽章</text:span><text:span text:style-name="T291">」</text:span><text:span text:style-name="T292">欄</text:span><text:span text:style-name="T293">:</text:span><text:span text:style-name="T294">依實際領得之現金金額填寫並由具領人蓋章</text:span><text:span text:style-name="T295">。</text:span></text:p>
      <text:p text:style-name="P296"><text:span text:style-name="T297">十五、雙線以下申請人不必填載。</text:span></text:p>
      <text:p text:style-name="P298"><text:span text:style-name="T299">十六、</text:span><text:span text:style-name="T300">申請退還地政規費，應於接獲駁回通知書或同意撤回文件之次日起</text:span><text:span text:style-name="T301">5</text:span><text:span text:style-name="T302">年內為之。</text:span></text:p>
      <text:p text:style-name="P303"><text:span text:style-name="T304">十七、</text:span><text:span text:style-name="T305">申請退還土地界標供應費者，應於案件撤回或依法駁回後</text:span><text:span text:style-name="T306">3</text:span><text:span text:style-name="T307">個月內，檢附未使用且未受損之土地界標及附繳證件辦理。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11in" fo:margin-left="0.5909in" fo:margin-bottom="0.1611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一（正面)</dc:title>
    <meta:initial-creator>臺北市古亭地政事務所</meta:initial-creator>
    <dc:creator>梁助管</dc:creator>
    <meta:creation-date>2015-05-21T08:19:00Z</meta:creation-date>
    <dc:date>2015-05-21T08:23:00Z</dc:date>
    <meta:print-date>2008-08-28T06:36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60" meta:character-count="1742" meta:row-count="12" meta:non-whitespace-character-count="1485"/>
  </office:meta>
</office:document-meta>
</file>