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line-height="150%" fo:margin-left="0.25in" fo:text-indent="0.11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15" style:parent-style-name="內文" style:family="paragraph">
      <style:paragraph-properties style:snap-to-layout-grid="false" fo:line-height="150%" fo:margin-left="0.25in" fo:text-indent="0.11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50%" fo:margin-left="0.2236in" fo:text-indent="0.220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54" style:parent-style-name="內文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69" style:parent-style-name="內文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74" style:parent-style-name="內文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79" style:parent-style-name="內文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87" style:parent-style-name="內文" style:family="paragraph">
      <style:paragraph-properties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94" style:parent-style-name="內文" style:family="paragraph">
      <style:paragraph-properties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indent="3.1111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indent="0.8888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102" style:parent-style-name="內文" style:family="paragraph">
      <style:paragraph-properties fo:text-indent="0.8888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pan text:style-name="T5">薪 資 結 清 切 結 書 (英文版)</text:span></text:p>
      <text:p text:style-name="P6">FEES AND SALARY DECLARATION</text:p>
      <text:p text:style-name="P7"><text:span text:style-name="T8">本人</text:span><text:span text:style-name="T9"><text:s text:c="20"/></text:span><text:span text:style-name="T10"><text:s/></text:span><text:span text:style-name="T11">護照號碼：</text:span><text:span text:style-name="T12"><text:s text:c="3"/></text:span><text:span text:style-name="T13"><text:s/></text:span><text:span text:style-name="T14"><text:s text:c="16"/></text:span></text:p>
      <text:p text:style-name="P15"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收到雇主</text:span><text:span text:style-name="T22"><text:s text:c="27"/></text:span><text:span text:style-name="T23">發給下列之金額(總計：</text:span><text:span text:style-name="T24"><text:s text:c="7"/></text:span><text:span text:style-name="T25"><text:s/></text:span><text:span text:style-name="T26"><text:s text:c="4"/></text:span><text:span text:style-name="T27"><text:s text:c="2"/></text:span><text:span text:style-name="T28"><text:s/></text:span><text:span text:style-name="T29">)無誤。</text:span></text:p>
      <text:p text:style-name="P30"><text:span text:style-name="T31">I,</text:span><text:span text:style-name="T32">_______________</text:span><text:span text:style-name="T33">, passport number<text:s/></text:span><text:span text:style-name="T34"><text:s text:c="15"/></text:span><text:span text:style-name="T35">,have received the total amount NT$</text:span><text:span text:style-name="T36">____________</text:span><text:span text:style-name="T37"><text:s/>paid by my employer,</text:span><text:span text:style-name="T38">________________</text:span><text:span text:style-name="T39">on (Mon/Day/Yr)</text:span><text:span text:style-name="T40">_______________</text:span><text:span text:style-name="T41">.</text:span></text:p>
      <text:p text:style-name="P42"><text:span text:style-name="T43"><text:s/></text:span><text:span text:style-name="T44"><text:s text:c="12"/></text:span><text:span text:style-name="T45"><text:s text:c="2"/></text:span></text:p>
      <text:p text:style-name="P46"/>
      <text:list text:style-name="LFO1" text:continue-numbering="true">
        <text:list-item>
          <text:p text:style-name="P47"><text:span text:style-name="T48">薪資</text:span><text:span text:style-name="T49">Salary</text:span><text:span text:style-name="T50"><text:s text:c="8"/></text:span><text:span text:style-name="T51"><text:s text:c="23"/></text:span><text:span text:style-name="T52"><text:s/></text:span><text:span text:style-name="T53"><text:s text:c="12"/></text:span></text:p>
        </text:list-item>
        <text:list-item>
          <text:p text:style-name="P54"><text:span text:style-name="T55">退稅金額</text:span><text:span text:style-name="T56">T</text:span><text:span text:style-name="T57">ax Refund <text:s text:c="4"/></text:span><text:span text:style-name="T58"><text:s text:c="14"/></text:span><text:span text:style-name="T59"><text:s/></text:span><text:span text:style-name="T60"><text:s text:c="15"/></text:span></text:p>
        </text:list-item>
      </text:list>
      <text:p text:style-name="內文"><text:span text:style-name="T61"><text:s text:c="2"/>□存款</text:span><text:span text:style-name="T62">Savings <text:s text:c="6"/></text:span><text:span text:style-name="T63"><text:s text:c="14"/></text:span><text:span text:style-name="T64"><text:s/></text:span><text:span text:style-name="T65"><text:s text:c="18"/></text:span><text:span text:style-name="T66"><text:s/></text:span><text:span text:style-name="T67"><text:s/></text:span><text:span text:style-name="T68"><text:s/></text:span></text:p>
      <text:list text:style-name="LFO1" text:continue-numbering="true">
        <text:list-item>
          <text:p text:style-name="P69"><text:span text:style-name="T70">機票費Flight Ticket Fee<text:s/></text:span><text:span text:style-name="T71"><text:s text:c="8"/></text:span><text:span text:style-name="T72"><text:s/></text:span><text:span text:style-name="T73"><text:s text:c="22"/></text:span></text:p>
        </text:list-item>
        <text:list-item>
          <text:p text:style-name="P74"><text:span text:style-name="T75">仲介費</text:span><text:span text:style-name="T76"><text:s/></text:span><text:span text:style-name="T77">Broker Fee<text:s/></text:span><text:span text:style-name="T78"><text:s text:c="36"/></text:span></text:p>
        </text:list-item>
        <text:list-item>
          <text:p text:style-name="P79"><text:span text:style-name="T80">其他</text:span><text:span text:style-name="T81">Others <text:s text:c="6"/></text:span><text:span text:style-name="T82"><text:s text:c="7"/></text:span><text:span text:style-name="T83"><text:s/></text:span><text:span text:style-name="T84"><text:s text:c="26"/></text:span><text:span text:style-name="T85"><text:s/></text:span><text:span text:style-name="T86"><text:s text:c="2"/></text:span></text:p>
        </text:list-item>
      </text:list>
      <text:p text:style-name="P87"><text:span text:style-name="T88"><text:s text:c="19"/></text:span><text:span text:style-name="T89"><text:s text:c="7"/></text:span><text:span text:style-name="T90"><text:s/></text:span><text:span text:style-name="T91"><text:s text:c="26"/></text:span><text:span text:style-name="T92"><text:s/></text:span><text:span text:style-name="T93"><text:s text:c="2"/></text:span></text:p>
      <text:p text:style-name="P94"><text:span text:style-name="T95"><text:s text:c="20"/></text:span></text:p>
      <text:p text:style-name="P96"/>
      <text:p text:style-name="P97"><text:span text:style-name="T98">勞方簽收Employee signature：</text:span><text:span text:style-name="T99"><text:s text:c="6"/></text:span><text:span text:style-name="T100"><text:s text:c="8"/></text:span><text:span text:style-name="T101"><text:s text:c="5"/></text:span></text:p>
      <text:p text:style-name="P102"><text:span text:style-name="T103">日 <text:s text:c="3"/>期 D a t e <text:s text:c="10"/>:</text:span><text:span text:style-name="T104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size-complex="16pt"/>
    </style:style>
    <style:style style:name="P3" style:parent-style-name="頁首" style:family="paragraph">
      <style:text-properties style:font-size-complex="16pt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</dc:title>
    <meta:initial-creator>tpc</meta:initial-creator>
    <dc:creator>張永銘</dc:creator>
    <meta:creation-date>2015-05-28T05:33:00Z</meta:creation-date>
    <dc:date>2015-05-28T05:33:00Z</dc:date>
    <meta:print-date>2007-02-01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