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indent="3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1.66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(印尼語/工廠類)</text:span></text:p>
      <text:p text:style-name="P4">薪 資 結 清 切 結 書</text:p>
      <text:p text:style-name="P5">SURAT TANDA TERIMA GAJI<text:s/></text:p>
      <text:p text:style-name="P6"/>
      <text:p text:style-name="P7"><text:span text:style-name="T8">本人</text:span><text:span text:style-name="T9"><text:s text:c="21"/></text:span><text:span text:style-name="T10">(護照號碼：</text:span><text:span text:style-name="T11"><text:s text:c="13"/></text:span><text:span text:style-name="T12"><text:s/>)於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收到雇主</text:span><text:span text:style-name="T19"><text:s text:c="27"/></text:span><text:span text:style-name="T20">發給下列之金額（總計： <text:s text:c="10"/></text:span><text:span text:style-name="T21"><text:s text:c="2"/></text:span><text:span text:style-name="T22"><text:s/>）無誤。</text:span></text:p>
      <text:p text:style-name="P23"/>
      <text:p text:style-name="P24"><text:span text:style-name="T25">Saya yang bernama<text:s/></text:span><text:span text:style-name="T26"><text:s text:c="19"/></text:span><text:span text:style-name="T27"><text:s/>(No.Paspor____________) pada tgl</text:span><text:span text:style-name="T28"><text:s text:c="12"/></text:span><text:span text:style-name="T29">telah menerima keseluruhan gaji dari majikan<text:s/></text:span><text:span text:style-name="T30"><text:s text:c="18"/></text:span><text:span text:style-name="T31"><text:s/>sebanyak ( Total: NT$</text:span><text:span text:style-name="T32"><text:s text:c="11"/>)</text:span></text:p>
      <text:p text:style-name="P33"/>
      <text:list text:style-name="LFO1" text:continue-numbering="true">
        <text:list-item>
          <text:p text:style-name="P34"><text:span text:style-name="T35">薪資<text:s/></text:span><text:span text:style-name="T36">Gaji</text:span><text:span text:style-name="T37"><text:s/></text:span><text:span text:style-name="T38"><text:s/>NT$ <text:s/></text:span><text:span text:style-name="T39"><text:s text:c="42"/></text:span></text:p>
        </text:list-item>
        <text:list-item>
          <text:p text:style-name="P40"><text:span text:style-name="T41">退稅金額</text:span><text:span text:style-name="T42"><text:s/>Pengembalian Uang Pajak<text:s/></text:span><text:span text:style-name="T43"><text:s/>NT$<text:s/></text:span><text:span text:style-name="T44"><text:s text:c="40"/></text:span></text:p>
        </text:list-item>
        <text:list-item>
          <text:p text:style-name="P45"><text:span text:style-name="T46">存款</text:span><text:span text:style-name="T47"><text:s/>Uang Tabungan<text:s/></text:span><text:span text:style-name="T48"><text:s/>NT$<text:s/></text:span><text:span text:style-name="T49"><text:s text:c="28"/></text:span></text:p>
        </text:list-item>
        <text:list-item>
          <text:p text:style-name="P50"><text:span text:style-name="T51">服務費 Biaya pelayanan<text:s/></text:span><text:span text:style-name="T52">NT$<text:s/></text:span><text:span text:style-name="T53"><text:s text:c="28"/></text:span></text:p>
        </text:list-item>
        <text:list-item>
          <text:p text:style-name="P54"><text:span text:style-name="T55">機票費 Tiket<text:s/></text:span><text:span text:style-name="T56">NT$<text:s/></text:span><text:span text:style-name="T57"><text:s text:c="23"/></text:span><text:span text:style-name="T58"><text:s text:c="15"/></text:span></text:p>
        </text:list-item>
        <text:list-item>
          <text:p text:style-name="P59"><text:span text:style-name="T60">其他</text:span><text:span text:style-name="T61">Lain-lain<text:s/></text:span><text:span text:style-name="T62"><text:s/>NT$<text:s/></text:span><text:span text:style-name="T63"><text:s text:c="43"/></text:span></text:p>
        </text:list-item>
      </text:list>
      <text:p text:style-name="P64"/>
      <text:p text:style-name="P65"/>
      <text:p text:style-name="P66"><text:span text:style-name="T67">外勞簽收</text:span><text:span text:style-name="T68">Tanda Tangan</text:span><text:span text:style-name="T69">：</text:span><text:span text:style-name="T70"><text:s text:c="16"/></text:span></text:p>
      <text:p text:style-name="P71"><text:span text:style-name="T72"><text:s text:c="15"/>日 <text:s text:c="3"/>期<text:s/></text:span><text:span text:style-name="T73">Tanggal <text:s text:c="4"/>:<text:s/></text:span><text:span text:style-name="T7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張永銘</dc:creator>
    <meta:creation-date>2015-05-28T03:51:00Z</meta:creation-date>
    <dc:date>2015-05-28T03:51:00Z</dc:date>
    <meta:print-date>2008-06-11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