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font-weight="bold" style:font-weight-asian="bold" fo:background-color="#FFFFFF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line-height="0.5555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3.11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indent="1.6666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印尼語/家庭類)</text:p>
      <text:p text:style-name="P3">薪 資 結 清 切 結 書</text:p>
      <text:p text:style-name="P4">SURAT TANDA TERIMA GAJI<text:s/></text:p>
      <text:p text:style-name="P5"/>
      <text:p text:style-name="P6"><text:span text:style-name="T7">本人</text:span><text:span text:style-name="T8"><text:s text:c="21"/></text:span><text:span text:style-name="T9">(護照號碼：</text:span><text:span text:style-name="T10"><text:s text:c="13"/></text:span><text:span text:style-name="T11"><text:s/>)於</text:span><text:span text:style-name="T12"><text:s text:c="6"/></text:span><text:span text:style-name="T13">年</text:span><text:span text:style-name="T14"><text:s text:c="5"/></text:span><text:span text:style-name="T15">月</text:span><text:span text:style-name="T16"><text:s text:c="5"/></text:span><text:span text:style-name="T17">日收到雇主</text:span><text:span text:style-name="T18"><text:s text:c="25"/></text:span><text:span text:style-name="T19">發給下列之金額（總計：</text:span><text:span text:style-name="T20"><text:s text:c="13"/></text:span><text:span text:style-name="T21"><text:s/>）無誤。</text:span></text:p>
      <text:p text:style-name="P22"/>
      <text:p text:style-name="P23"><text:span text:style-name="T24">Saya yang bernama<text:s/></text:span><text:span text:style-name="T25"><text:s text:c="18"/></text:span><text:span text:style-name="T26">(No.Paspor:</text:span><text:span text:style-name="T27"><text:s text:c="11"/></text:span><text:span text:style-name="T28">) pada tgl</text:span><text:span text:style-name="T29"><text:s text:c="17"/></text:span><text:span text:style-name="T30">telah menerima keseluruhan gaji dari majikan<text:s/></text:span><text:span text:style-name="T31"><text:s text:c="17"/></text:span><text:span text:style-name="T32">sebanyak (Total: NT$</text:span><text:span text:style-name="T33"><text:s text:c="14"/>)</text:span></text:p>
      <text:p text:style-name="P34"/>
      <text:list text:style-name="LFO1" text:continue-numbering="true">
        <text:list-item>
          <text:p text:style-name="P35"><text:span text:style-name="T36">薪資<text:s/></text:span><text:span text:style-name="T37">Gaji</text:span><text:span text:style-name="T38"><text:s/></text:span><text:span text:style-name="T39"><text:s/>NT$ <text:s/></text:span><text:span text:style-name="T40"><text:s text:c="42"/></text:span></text:p>
        </text:list-item>
        <text:list-item>
          <text:p text:style-name="P41"><text:span text:style-name="T42">稅金剩餘款</text:span><text:span text:style-name="T43"><text:s/>Uang sisa Pajak<text:s/></text:span><text:span text:style-name="T44"><text:s/>NT$<text:s/></text:span><text:span text:style-name="T45"><text:s text:c="40"/></text:span></text:p>
        </text:list-item>
        <text:list-item>
          <text:p text:style-name="P46"><text:span text:style-name="T47">存款</text:span><text:span text:style-name="T48"><text:s/>Uang Tabungan<text:s/></text:span><text:span text:style-name="T49"><text:s/>NT$<text:s/></text:span><text:span text:style-name="T50"><text:s text:c="28"/></text:span></text:p>
        </text:list-item>
        <text:list-item>
          <text:p text:style-name="P51"><text:span text:style-name="T52">服務費 Biaya pelayanan<text:s/></text:span><text:span text:style-name="T53">NT$<text:s/></text:span><text:span text:style-name="T54"><text:s text:c="28"/></text:span><text:span text:style-name="T55"><text:s text:c="29"/></text:span></text:p>
        </text:list-item>
        <text:list-item>
          <text:p text:style-name="P56"><text:span text:style-name="T57">機票費 Tiket<text:s/></text:span><text:span text:style-name="T58">NT$<text:s/></text:span><text:span text:style-name="T59"><text:s text:c="33"/></text:span><text:span text:style-name="T60"><text:s text:c="15"/></text:span></text:p>
        </text:list-item>
        <text:list-item>
          <text:p text:style-name="P61"><text:span text:style-name="T62">其他</text:span><text:span text:style-name="T63">Lain-lain<text:s/></text:span><text:span text:style-name="T64"><text:s/>NT$<text:s/></text:span><text:span text:style-name="T65"><text:s text:c="43"/></text:span></text:p>
        </text:list-item>
      </text:list>
      <text:p text:style-name="P66"/>
      <text:p text:style-name="P67"/>
      <text:p text:style-name="P68"><text:span text:style-name="T69">外勞簽收</text:span><text:span text:style-name="T70">Tanda Tangan</text:span><text:span text:style-name="T71">：</text:span><text:span text:style-name="T72"><text:s text:c="16"/></text:span></text:p>
      <text:p text:style-name="P73"><text:span text:style-name="T74"><text:s text:c="15"/>日 <text:s text:c="3"/>期<text:s/></text:span><text:span text:style-name="T75">Tanggal <text:s text:c="4"/>:<text:s/></text:span><text:span text:style-name="T76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張永銘</dc:creator>
    <meta:creation-date>2015-05-28T03:51:00Z</meta:creation-date>
    <dc:date>2015-05-28T03:51:00Z</dc:date>
    <meta:print-date>2008-06-1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