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 fo:margin-left="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Verdan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margin-left="0.125in">
        <style:tab-stops/>
      </style:paragraph-properties>
    </style:style>
    <style:style style:name="T3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125in" fo:margin-left="0.125in">
        <style:tab-stops/>
      </style:paragraph-properties>
    </style:style>
    <style:style style:name="T4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6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48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5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52" style:parent-style-name="內文" style:family="paragraph">
      <style:paragraph-properties fo:margin-top="0.125in" fo:margin-left="0.125in">
        <style:tab-stops/>
      </style:paragraph-properties>
    </style:style>
    <style:style style:name="T53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56" style:parent-style-name="內文" style:family="paragraph">
      <style:paragraph-properties fo:margin-top="0.125in" fo:margin-left="0.125in">
        <style:tab-stops/>
      </style:paragraph-properties>
    </style:style>
    <style:style style:name="T5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72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Verdana" style:font-name-asian="標楷體" fo:font-size="13pt" style:font-size-asian="13pt" style:font-size-complex="13pt" fo:language="vi" fo:country="VN"/>
    </style:style>
    <style:style style:name="T7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left="0.1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0" style:parent-style-name="內文" style:list-style-name="LFO1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Verdan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125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margin-left="0.125in" fo:text-indent="0.8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Verdan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Verdana" style:font-name-asian="MS Mincho" fo:font-size="13pt" style:font-size-asian="13pt" style:font-size-complex="13pt"/>
    </style:style>
    <style:style style:name="T168" style:parent-style-name="預設段落字型" style:family="text">
      <style:text-properties style:font-name="Verdana" style:font-name-asian="MS Mincho" fo:font-size="1pt" style:font-size-asian="1pt" style:font-size-complex="1pt"/>
    </style:style>
    <style:style style:name="T169" style:parent-style-name="預設段落字型" style:family="text">
      <style:text-properties style:font-name-asian="MS Mincho" fo:font-size="16pt" style:font-size-asian="16pt" style:font-size-complex="16pt"/>
    </style:style>
    <style:style style:name="T170" style:parent-style-name="預設段落字型" style:family="text">
      <style:text-properties style:font-name="MS Mincho" style:font-name-asian="MS Mincho" style:font-name-complex="MS Mincho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（中越文/家庭類）</text:p>
      <text:p text:style-name="P3">薪 資 結 清 切 結 書</text:p>
      <text:p text:style-name="P4">BẢN CAM KẾT THANH TOÁN TIỀN LƯƠNG<text:s/></text:p>
      <text:p text:style-name="P5"/>
      <text:p text:style-name="P6"><text:span text:style-name="T7">本人</text:span><text:span text:style-name="T8"><text:s text:c="22"/></text:span><text:span text:style-name="T9"><text:s/></text:span><text:span text:style-name="T10"><text:s/></text:span><text:span text:style-name="T11">，護照號碼：</text:span><text:span text:style-name="T12"><text:s text:c="18"/></text:span><text:span text:style-name="T13">，</text:span></text:p>
      <text:p text:style-name="P14"><text:span text:style-name="T15">於</text:span><text:span text:style-name="T16"><text:s text:c="4"/></text:span><text:span text:style-name="T17"><text:s/></text:span><text:span text:style-name="T18"><text:s text:c="2"/></text:span><text:span text:style-name="T19">年</text:span><text:span text:style-name="T20"><text:s text:c="3"/></text:span><text:span text:style-name="T21"><text:s/></text:span><text:span text:style-name="T22"><text:s text:c="3"/></text:span><text:span text:style-name="T23">月</text:span><text:span text:style-name="T24"><text:s text:c="2"/></text:span><text:span text:style-name="T25"><text:s/></text:span><text:span text:style-name="T26"><text:s text:c="4"/></text:span><text:span text:style-name="T27">日，收到 雇主</text:span><text:span text:style-name="T28"><text:s text:c="16"/></text:span><text:span text:style-name="T29">，</text:span></text:p>
      <text:p text:style-name="P30"><text:span text:style-name="T31">發給下列之金額（總計：</text:span><text:span text:style-name="T32">NT$</text:span><text:span text:style-name="T33"><text:s text:c="19"/></text:span><text:span text:style-name="T34">）無誤</text:span></text:p>
      <text:p text:style-name="P35"><text:span text:style-name="T36">Tôi tên<text:s/></text:span><text:span text:style-name="T37"><text:s text:c="26"/></text:span><text:span text:style-name="T38"><text:s/>, số hộ chiếu :<text:s/></text:span><text:span text:style-name="T39"><text:s text:c="18"/></text:span><text:span text:style-name="T40"><text:s/>,</text:span></text:p>
      <text:p text:style-name="P41"><text:span text:style-name="T42">V</text:span><text:span text:style-name="T43">à</text:span><text:span text:style-name="T44">o<text:s/></text:span><text:span text:style-name="T45">ngày</text:span><text:span text:style-name="T46"><text:s text:c="8"/></text:span><text:span text:style-name="T47">tháng</text:span><text:span text:style-name="T48"><text:s text:c="8"/></text:span><text:span text:style-name="T49">Năm</text:span><text:span text:style-name="T50"><text:s text:c="9"/></text:span><text:span text:style-name="T51"><text:s/>, Nhận được của chủ thuê</text:span></text:p>
      <text:p text:style-name="P52"><text:span text:style-name="T53"><text:s text:c="24"/></text:span><text:span text:style-name="T54"><text:s/>giao cho số tiền là</text:span><text:span text:style-name="T55">：</text:span></text:p>
      <text:p text:style-name="P56"><text:span text:style-name="T57">(Tổng số tiền</text:span><text:span text:style-name="T58">：</text:span><text:span text:style-name="T59">NT$</text:span><text:span text:style-name="T60"><text:s text:c="25"/></text:span><text:span text:style-name="T61">)</text:span></text:p>
      <text:p text:style-name="P62"/>
      <text:list text:style-name="LFO1" text:continue-numbering="true">
        <text:list-item>
          <text:p text:style-name="P63"><text:span text:style-name="T64">薪資</text:span><text:span text:style-name="T65">Tiền lương</text:span><text:span text:style-name="T66">：</text:span><text:span text:style-name="T67">NT$</text:span><text:span text:style-name="T68"><text:s text:c="19"/></text:span><text:span text:style-name="T69"><text:s text:c="3"/></text:span><text:span text:style-name="T70"><text:s text:c="13"/></text:span></text:p>
        </text:list-item>
        <text:list-item>
          <text:p text:style-name="P71"><text:span text:style-name="T72">退稅金額</text:span><text:span text:style-name="T73">Tiền ho</text:span><text:span text:style-name="T74">à</text:span><text:span text:style-name="T75">n thuế</text:span><text:span text:style-name="T76"><text:s/></text:span><text:span text:style-name="T77">：</text:span><text:span text:style-name="T78">NT$</text:span><text:span text:style-name="T79"><text:s text:c="7"/></text:span><text:span text:style-name="T80"><text:s/></text:span><text:span text:style-name="T81"><text:s/></text:span><text:span text:style-name="T82"><text:s text:c="8"/></text:span><text:span text:style-name="T83"><text:s text:c="9"/></text:span></text:p>
        </text:list-item>
      </text:list>
      <text:p text:style-name="P84"><text:span text:style-name="T85"><text:s text:c="2"/></text:span><text:span text:style-name="T86"><text:s text:c="26"/></text:span><text:span text:style-name="T87"><text:s text:c="2"/></text:span><text:span text:style-name="T88"><text:s/></text:span><text:span text:style-name="T89"><text:s text:c="12"/></text:span><text:span text:style-name="T90"><text:s/></text:span><text:span text:style-name="T91"><text:s/></text:span><text:span text:style-name="T92"><text:s text:c="10"/></text:span></text:p>
      <text:list text:style-name="LFO1" text:continue-numbering="true">
        <text:list-item>
          <text:p text:style-name="P93"><text:span text:style-name="T94">存款</text:span><text:span text:style-name="T95">Tiền tiết kiệm</text:span><text:span text:style-name="T96">：</text:span><text:span text:style-name="T97">NT$</text:span><text:span text:style-name="T98"><text:s text:c="7"/></text:span><text:span text:style-name="T99"><text:s/></text:span><text:span text:style-name="T100"><text:s text:c="7"/></text:span><text:span text:style-name="T101"><text:s/></text:span><text:span text:style-name="T102"><text:s/></text:span><text:span text:style-name="T103"><text:s/></text:span><text:span text:style-name="T104"><text:s text:c="12"/></text:span><text:span text:style-name="T105"><text:s/></text:span><text:span text:style-name="T106"><text:s/></text:span></text:p>
        </text:list-item>
        <text:list-item>
          <text:p text:style-name="P107"><text:span text:style-name="T108">服務費ph</text:span><text:span text:style-name="T109">í</text:span><text:span text:style-name="T110"><text:s/>ph</text:span><text:span text:style-name="T111">ụ</text:span><text:span text:style-name="T112">c v</text:span><text:span text:style-name="T113">ụ</text:span><text:span text:style-name="T114">：</text:span><text:span text:style-name="T115">NT$</text:span><text:span text:style-name="T116"><text:s text:c="7"/></text:span><text:span text:style-name="T117"><text:s/></text:span><text:span text:style-name="T118"><text:s text:c="7"/></text:span><text:span text:style-name="T119"><text:s/></text:span><text:span text:style-name="T120"><text:s/></text:span><text:span text:style-name="T121"><text:s/></text:span><text:span text:style-name="T122"><text:s text:c="15"/></text:span></text:p>
        </text:list-item>
        <text:list-item>
          <text:p text:style-name="P123"><text:span text:style-name="T124">機票款v</text:span><text:span text:style-name="T125">é</text:span><text:span text:style-name="T126"><text:s/>m</text:span><text:span text:style-name="T127">á</text:span><text:span text:style-name="T128">y bay</text:span><text:span text:style-name="T129">：</text:span><text:span text:style-name="T130">NT$</text:span><text:span text:style-name="T131"><text:s text:c="7"/></text:span><text:span text:style-name="T132"><text:s/></text:span><text:span text:style-name="T133"><text:s text:c="7"/></text:span><text:span text:style-name="T134"><text:s/></text:span><text:span text:style-name="T135"><text:s/></text:span><text:span text:style-name="T136"><text:s/></text:span><text:span text:style-name="T137"><text:s text:c="22"/></text:span><text:span text:style-name="T138"><text:s/></text:span><text:span text:style-name="T139"><text:s/></text:span></text:p>
        </text:list-item>
        <text:list-item>
          <text:p text:style-name="P140"><text:span text:style-name="T141">其他</text:span><text:span text:style-name="T142">Các mục khác</text:span><text:span text:style-name="T143">：</text:span><text:span text:style-name="T144">NT$</text:span><text:span text:style-name="T145"><text:s text:c="5"/></text:span><text:span text:style-name="T146"><text:s/></text:span><text:span text:style-name="T147"><text:s text:c="2"/></text:span><text:span text:style-name="T148"><text:s/></text:span><text:span text:style-name="T149"><text:s text:c="8"/></text:span><text:span text:style-name="T150"><text:s/></text:span><text:span text:style-name="T151"><text:s text:c="13"/></text:span><text:span text:style-name="T152"><text:s/></text:span></text:p>
        </text:list-item>
      </text:list>
      <text:p text:style-name="P153"/>
      <text:p text:style-name="P154"><text:span text:style-name="T155">外勞簽收</text:span><text:span text:style-name="T156">lao<text:s/></text:span><text:span text:style-name="T157">động ký tên</text:span><text:span text:style-name="T158">：</text:span><text:span text:style-name="T159"><text:s text:c="6"/></text:span><text:span text:style-name="T160"><text:s text:c="13"/></text:span><text:span text:style-name="T161"><text:s text:c="5"/></text:span></text:p>
      <text:p text:style-name="內文"><text:span text:style-name="T162"><text:s text:c="10"/></text:span><text:span text:style-name="T163">日</text:span><text:span text:style-name="T164"><text:s/></text:span><text:span text:style-name="T165">期</text:span><text:span text:style-name="T166">ngày <text:s/>tháng <text:s/>n</text:span><text:span text:style-name="T167">ăm</text:span><text:span text:style-name="T168"><text:s text:c="7"/></text:span><text:span text:style-name="T169">：</text:span><text:span text:style-name="T17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結    書</dc:title>
    <meta:initial-creator>Administrator</meta:initial-creator>
    <dc:creator>張永銘</dc:creator>
    <meta:creation-date>2015-05-28T04:00:00Z</meta:creation-date>
    <dc:date>2015-05-28T04:00:00Z</dc:date>
    <meta:print-date>2012-03-27T03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