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.28096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39154in" svg:height="10.2166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1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永銘</meta:initial-creator>
    <dc:creator>張永銘</dc:creator>
    <meta:creation-date>2015-05-28T05:42:00Z</meta:creation-date>
    <dc:date>2015-05-28T05:42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