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7306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附件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16">
            <text:p>臺北市古亭地政事務所拾得物登記表 <text:s text:c="36"/>編號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0">
            <text:p>拾得人姓名</text:p>
          </table:table-cell>
          <table:table-cell table:number-columns-spanned="1" table:number-rows-spanned="3" table:style-name="ce20"/>
          <table:table-cell office:value-type="string" table:style-name="ce3">
            <text:p>住址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2" table:style-name="ce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電話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2" table:style-name="ce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身分證字號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3">
            <text:p>拾得日期</text:p>
          </table:table-cell>
          <table:table-cell office:value-type="string" table:style-name="ce3">
            <text:p><text:s text:c="5"/>年 <text:s text:c="3"/>月 <text:s text:c="3"/>日</text:p>
          </table:table-cell>
          <table:table-cell office:value-type="string" table:style-name="ce3">
            <text:p>拾得地點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0">
            <text:p>拾得物名稱</text:p>
          </table:table-cell>
          <table:covered-table-cell/>
          <table:table-cell office:value-type="string" table:number-columns-spanned="2" table:number-rows-spanned="1" table:style-name="ce18">
            <text:p>數量</text:p>
          </table:table-cell>
          <table:covered-table-cell/>
          <table:table-cell office:value-type="string" table:number-columns-spanned="3" table:number-rows-spanned="1" table:style-name="ce18">
            <text:p>特徵</text:p>
          </table:table-cell>
          <table:covered-table-cell table:number-columns-repeated="2"/>
          <table:table-cell table:number-columns-repeated="2" table:style-name="ce2"/>
          <table:table-cell table:number-columns-repeated="16375"/>
        </table:table-row>
        <table:table-row table:style-name="ro4">
          <table:table-cell table:number-columns-spanned="2" table:number-rows-spanned="2" table:style-name="ce19"/>
          <table:covered-table-cell/>
          <table:table-cell table:number-columns-spanned="2" table:number-rows-spanned="2" table:style-name="ce19"/>
          <table:covered-table-cell/>
          <table:table-cell table:number-columns-spanned="3" table:number-rows-spanned="2" table:style-name="ce19"/>
          <table:covered-table-cell table:number-columns-repeated="2"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spanned="2" table:number-rows-spanned="2" table:style-name="ce19"/>
          <table:covered-table-cell/>
          <table:table-cell table:number-columns-spanned="2" table:number-rows-spanned="2" table:style-name="ce19"/>
          <table:covered-table-cell/>
          <table:table-cell table:number-columns-spanned="3" table:number-rows-spanned="2" table:style-name="ce19"/>
          <table:covered-table-cell table:number-columns-repeated="2"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spanned="2" table:number-rows-spanned="2" table:style-name="ce19"/>
          <table:covered-table-cell/>
          <table:table-cell table:number-columns-spanned="2" table:number-rows-spanned="2" table:style-name="ce19"/>
          <table:covered-table-cell/>
          <table:table-cell table:number-columns-spanned="3" table:number-rows-spanned="2" table:style-name="ce19"/>
          <table:covered-table-cell table:number-columns-repeated="2"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spanned="2" table:number-rows-spanned="2" table:style-name="ce19"/>
          <table:covered-table-cell/>
          <table:table-cell table:number-columns-spanned="2" table:number-rows-spanned="2" table:style-name="ce19"/>
          <table:covered-table-cell/>
          <table:table-cell table:number-columns-spanned="3" table:number-rows-spanned="2" table:style-name="ce19"/>
          <table:covered-table-cell table:number-columns-repeated="2"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spanned="2" table:number-rows-spanned="2" table:style-name="ce19"/>
          <table:covered-table-cell/>
          <table:table-cell table:number-columns-spanned="2" table:number-rows-spanned="2" table:style-name="ce19"/>
          <table:covered-table-cell/>
          <table:table-cell table:number-columns-spanned="3" table:number-rows-spanned="2" table:style-name="ce19"/>
          <table:covered-table-cell table:number-columns-repeated="2"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4">
            <text:p>上開拾得物經點收無誤</text:p>
          </table:table-cell>
          <table:table-cell table:number-columns-repeated="2" table:style-name="ce5"/>
          <table:table-cell office:value-type="string" table:style-name="ce5">
            <text:p>簽名：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中華民國 <text:s text:c="15"/>年 <text:s text:c="21"/>月 <text:s text:c="18"/>日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0"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7">
            <text:p>一、 <text:s/>遺失物自通知或招領之日起，有受領權之人未於6個月內認領時，遺失物與其登記表將一</text:p>
          </table:table-cell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<text:s text:c="10"/>併交存於警察局；但遺失物價值在新臺幣伍佰元以下者，自通知或招領之日起逾15日，</text:p>
          </table:table-cell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<text:s text:c="10"/>或無法通知，自拾得日起逾1個月，無人認領時，該物之所有權由拾得民眾 取得，將通知</text:p>
          </table:table-cell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<text:s text:c="9"/>拾得民眾前來領取。</text:p>
          </table:table-cell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二、 如遺失物易於腐壞，本所於適當保管後得逕行拋棄。</text:p>
          </table:table-cell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三、拾得人領受拾得物或價金應受驗國民身分證，並驗還本登記表，如委託他人代領並應出具</text:p>
          </table:table-cell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<text:s text:c="8"/>委託書。</text:p>
          </table:table-cell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4">
          <table:table-cell table:style-name="ce7"/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number-columns-repeated="5" table:style-name="ce14"/>
          <table:table-cell table:style-name="ce15"/>
          <table:table-cell table:number-columns-repeated="16377"/>
        </table:table-row>
        <table:table-row table:number-rows-repeated="1048546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118110236220472in" fo:margin-bottom="0in"/>
      </style:header-style>
      <style:footer-style>
        <style:header-footer-properties fo:min-height="0.433070866141732in" fo:margin-left="0.708661417322835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1067</meta:initial-creator>
    <dc:creator>梁助管</dc:creator>
    <meta:creation-date>2015-01-12T07:02:37Z</meta:creation-date>
    <dc:date>2015-06-01T08:53:09Z</dc:date>
    <meta:print-date>2015-01-13T06:26:33Z</meta:print-date>
  </office:meta>
</office:document-meta>
</file>