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通知書</text:p>
      <text:p text:style-name="P2"><text:span text:style-name="T4">本人/本事務所（公司）</text:span><text:span text:style-name="T4">­­_____________</text:span><text:span text:style-name="T4">，茲聲明及保證本人/本事務所（公司）下列陳述均為真實，且本聲明如有不實，本人/本事務所（公司）/</text:span><text:span text:style-name="T4">權利</text:span><text:span text:style-name="T4">人願負擔因此所生之一切責任及賠償</text:span><text:span text:style-name="T4">臺北市內湖區戶政事務所</text:span><text:span text:style-name="T4">或他人因此所受之一切損害：</text:span></text:p>
      <text:p text:style-name="P2"><text:span text:style-name="T4">1.本人/本事務所（公司）為</text:span><text:span text:style-name="T4">_______________</text:span><text:span text:style-name="T4">(被侵害之著作或製版之名稱)著作之□著作權人</text:span><text:span text:style-name="T4">□製版權人□專屬授權之被授權人（以下簡稱權利人）或</text:span><text:span text:style-name="T4">□權</text:span><text:span text:style-name="T4">利</text:span><text:span text:style-name="T4">人之代理人。<text:line-break/>2.依據</text:span><text:span text:style-name="T4">權利</text:span><text:span text:style-name="T4">人善意之確信，貴</text:span><text:span text:style-name="T4">所</text:span><text:span text:style-name="T4">網頁中之下列內容已侵害</text:span><text:span text:style-name="T4">權利</text:span><text:span text:style-name="T4">人之著作權，請 貴</text:span><text:span text:style-name="T4">所</text:span><text:span text:style-name="T4">將該網頁內容予以移除。<text:line-break/>侵權之網頁內容：</text:span></text:p>
      <text:p text:style-name="P2"><text:span text:style-name="T4">網頁(網址URL) </text:span><text:span text:style-name="T4">_________________________________________</text:span><text:span text:style-name="T4">中之下列內容：</text:span></text:p>
      <text:p text:style-name="P2"><text:span text:style-name="T4">□文章</text:span><text:span text:style-name="T4">__________________________</text:span><text:span text:style-name="T4">、□照片</text:span><text:span text:style-name="T4">________________________</text:span><text:span text:style-name="T4">，</text:span></text:p>
      <text:p text:style-name="P2"><text:span text:style-name="T4">或□其他</text:span><text:span text:style-name="T4">________________________</text:span><text:span text:style-name="T4"> 。<text:line-break/>3.本人/本事務所（公司）若為</text:span><text:span text:style-name="T4">權利</text:span><text:span text:style-name="T4">人之代理人者，茲並聲明確已受</text:span><text:span text:style-name="T4">權利</text:span><text:span text:style-name="T4">人之委任提出此通知。<text:line-break/>4.茲同意貴</text:span><text:span text:style-name="T4">所</text:span><text:span text:style-name="T4">將此通知書轉送予涉及侵害之</text:span><text:span text:style-name="T4">使用者</text:span><text:span text:style-name="T4">；又本通知書之記載若有不完備者， 貴</text:span><text:span text:style-name="T4">所</text:span><text:span text:style-name="T4">並得以本人/本事務所（公司）所提供之電子郵件/傳真通知補正。</text:span></text:p>
      <text:p text:style-name="P2"><text:span text:style-name="T4">此致<text:line-break/></text:span><text:span text:style-name="T4">臺北市內湖區戶政事務所</text:span></text:p>
      <text:p text:style-name="P3"/>
      <text:p text:style-name="P3">權利人姓名/事務所（公司）名稱及負責人：</text:p>
      <text:p text:style-name="P3">地址：<text:line-break/>身分證字號/統一編號：</text:p>
      <text:p text:style-name="P3"/>
      <text:p text:style-name="P2"><text:span text:style-name="T4">權利</text:span><text:span text:style-name="T4">人之代理人之姓名/事務所（公司）名稱及負責人：</text:span></text:p>
      <text:p text:style-name="P3">地址：<text:line-break/>身分證字號/統一編號：</text:p>
      <text:p text:style-name="P2"><text:soft-page-break/><text:span text:style-name="T4">聯絡人：<text:line-break/>電話：<text:line-break/>Email信箱：<text:line-break/>傳真：</text:span></text:p>
      <text:p text:style-name="P2"><text:span text:style-name="T4">中華民國</text:span><text:span text:style-name="T4"> <text:s text:c="9"/></text:span><text:span text:style-name="T4">年</text:span><text:span text:style-name="T4"> <text:s text:c="9"/></text:span><text:span text:style-name="T4">月</text:span><text:span text:style-name="T4"> <text:s text:c="9"/></text:span><text:span text:style-name="T4">日</text:span></text:p>
      <text:p text:style-name="P2"><text:span text:style-name="T4">重要說明：<text:line-break/>1. 請務必填入</text:span><text:span text:style-name="T4">權利</text:span><text:span text:style-name="T4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4">臺北市內湖區戶政事務所</text:span><text:span text:style-name="T4">：<text:line-break/>(1)傳真：</text:span><text:span text:style-name="T3">2794-5743</text:span></text:p>
      <text:p text:style-name="P2"><text:span text:style-name="T1">(2)e-mail：</text:span><text:span text:style-name="T1">web02410@mail.taipei.gov.tw</text:span><text:span text:style-name="T4"><text:line-break/>（請將通知書掃瞄為電子檔後作為電子郵件附件寄送予本</text:span><text:span text:style-name="T4">所</text:span><text:span text:style-name="T4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著作權侵權處理辦法</dc:title>
    <meta:initial-creator> </meta:initial-creator>
    <meta:creation-date>2011-10-13T14:42:00</meta:creation-date>
    <dc:creator>*</dc:creator>
    <dc:date>2011-10-27T13:40:00</dc:date>
    <meta:print-date>2011-10-27T12:24:00</meta:print-date>
    <meta:editing-cycles>47</meta:editing-cycles>
    <meta:editing-duration>PT6H54M</meta:editing-duration>
    <meta:document-statistic meta:table-count="0" meta:image-count="0" meta:object-count="0" meta:page-count="2" meta:paragraph-count="15" meta:word-count="631" meta:character-count="884"/>
    <meta:generator>OpenOffice/4.1.1$Win32 OpenOffice.org_project/411m6$Build-9775</meta:generator>
  </office:meta>
</office:document-meta>
</file>