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內文_20__28_Web_29_">
      <style:paragraph-properties style:line-height-at-least="0.353cm"/>
    </style:style>
    <style:style style:name="P3" style:family="paragraph" style:parent-style-name="內文_20__28_Web_29_">
      <style:paragraph-properties style:line-height-at-least="0.353cm" fo:text-align="justify" style:justify-single-word="false"/>
    </style:style>
    <style:style style:name="P4" style:family="paragraph" style:parent-style-name="內文_20__28_Web_29_">
      <style:paragraph-properties style:line-height-at-least="0.353cm"/>
      <style:text-properties fo:color="#333333" style:font-name="標楷體" style:font-name-asian="標楷體" style:font-name-complex="標楷體"/>
    </style:style>
    <style:style style:name="P5" style:family="paragraph" style:parent-style-name="內文_20__28_Web_29_" style:master-page-name="Standard">
      <style:paragraph-properties fo:margin-top="0cm" fo:margin-bottom="0.494cm" style:line-height-at-least="0.353cm" fo:text-align="center" style:justify-single-word="false" style:page-number="auto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Times New Roman"/>
    </style:style>
    <style:style style:name="T3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333333" style:font-name="標楷體" style:font-name-asian="標楷體" style:font-name-complex="標楷體"/>
    </style:style>
    <style:style style:name="T5" style:family="text">
      <style:text-properties fo:color="#333333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著作權侵害異議通知書</text:p>
      <text:p text:style-name="P3"><text:span text:style-name="T4"><text:line-break/>立通知書人</text:span><text:span text:style-name="T4">_____________</text:span><text:span text:style-name="T4">，茲聲明及保證下列陳述均為真實，且本聲明如有不實，立通知書人願負擔因此所生之一切責任及賠償</text:span><text:span text:style-name="T4"> 貴處</text:span><text:span text:style-name="T4">或他人因此所受之一切損害：</text:span></text:p>
      <text:p text:style-name="P2"><text:span text:style-name="T4">1</text:span><text:span text:style-name="T4">.立通知書人為</text:span><text:span text:style-name="T4"> 貴所網路服務之使用者</text:span><text:span text:style-name="T4">（簡稱使用</text:span><text:span text:style-name="T4">者</text:span><text:span text:style-name="T4">）</text:span><text:span text:style-name="T4">____________________</text:span><text:span text:style-name="T4">（姓名）、帳號：</text:span><text:span text:style-name="T4">________________</text:span><text:span text:style-name="T4">之□本人□代理人。<text:line-break/></text:span><text:span text:style-name="T4">2</text:span><text:span text:style-name="T4">.關於 貴</text:span><text:span text:style-name="T4">所</text:span><text:span text:style-name="T4">日前通知有</text:span><text:span text:style-name="T4">□</text:span><text:span text:style-name="T1">著作權人□製版權人□專屬授權之被授權人（以下簡稱權利人）</text:span><text:span text:style-name="T4">__________________</text:span><text:span text:style-name="T4">主張使用</text:span><text:span text:style-name="T4">者</text:span><text:span text:style-name="T4">所刊登之內容－</text:span><text:span text:style-name="T4">________________________</text:span><text:span text:style-name="T4">已侵害其著作權乙事，使用</text:span><text:span text:style-name="T4">者</text:span><text:span text:style-name="T4">基於善意確信係有合法權利利用該內容，並未侵害他人著作權，該</text:span><text:span text:style-name="T4">權利</text:span><text:span text:style-name="T4">人的主張係有不實、錯誤，故茲提出異議並請 貴</text:span><text:span text:style-name="T4">處</text:span><text:span text:style-name="T4">轉知該</text:span><text:span text:style-name="T4">權利</text:span><text:span text:style-name="T4">人。<text:line-break/></text:span><text:span text:style-name="T4">3</text:span><text:span text:style-name="T4">.本人/本事務所（公司）若為使用</text:span><text:span text:style-name="T4">者</text:span><text:span text:style-name="T4">之代理人者，茲並聲明確已受使用</text:span><text:span text:style-name="T4">者</text:span><text:span text:style-name="T4">之委任提出此通知。<text:line-break/></text:span><text:span text:style-name="T4">4</text:span><text:span text:style-name="T4">.茲同意 貴</text:span><text:span text:style-name="T4">所</text:span><text:span text:style-name="T4">將此通知書轉送予權利人或其代理人；又若本通知書之記載不完備者， 貴</text:span><text:span text:style-name="T4">所</text:span><text:span text:style-name="T4">並得以「使用</text:span><text:span text:style-name="T4">者</text:span><text:span text:style-name="T4">」原所留存之聯絡資訊或立通知書人所提供之電子郵件/傳真通知補正。</text:span></text:p>
      <text:p text:style-name="P2"><text:span text:style-name="T4">此致</text:span><text:span text:style-name="apple-converted-space"><text:span text:style-name="T4"> </text:span></text:span><text:span text:style-name="T4"><text:line-break/></text:span><text:span text:style-name="T4">臺北市內湖區戶政事務所</text:span></text:p>
      <text:p text:style-name="P2"><text:span text:style-name="T4">使用者</text:span><text:span text:style-name="T4">姓名：<text:line-break/>地址：<text:line-break/>身分證字號：<text:line-break/>電話：<text:line-break/>Email信箱：<text:line-break/>傳真：</text:span></text:p>
      <text:p text:style-name="P2"><text:span text:style-name="T4">使用者</text:span><text:span text:style-name="T4">之代理人之姓名/事務所（公司）名稱及負責人：<text:line-break/>地址：<text:line-break/>身分證字號/統一編號：<text:line-break/>電話：<text:line-break/>Email信箱：<text:line-break/>傳真：</text:span></text:p>
      <text:p text:style-name="P2"><text:span text:style-name="T4">中華民國</text:span><text:span text:style-name="T4"> <text:s text:c="10"/></text:span><text:span text:style-name="T4"><text:s/>年</text:span><text:span text:style-name="T4"> <text:s text:c="9"/></text:span><text:span text:style-name="T4"><text:s/>月</text:span><text:span text:style-name="T4"> <text:s text:c="10"/></text:span><text:span text:style-name="T4"><text:s text:c="2"/>日</text:span></text:p>
      <text:p text:style-name="P4"><text:soft-page-break/></text:p>
      <text:p text:style-name="P2"><text:span text:style-name="T4">重要說明：<text:line-break/>1. 請務必填入本</text:span><text:span text:style-name="T4">所網路服務之使用者</text:span><text:span text:style-name="T4">或其代理人之姓名（名稱）、地址、及聯絡電話、電子信箱或傳真號碼。<text:line-break/>2. 如為個人，請簽名或蓋章；如為公司行號者，請加蓋大小章。<text:line-break/>3. 請依下列方式傳真或e-mail予</text:span><text:span text:style-name="T4">臺北市內湖區戶政事務所</text:span><text:span text:style-name="T4">：<text:line-break/>(1)傳真：</text:span><text:span text:style-name="T2">2794-5743</text:span></text:p>
      <text:p text:style-name="P2"><text:span text:style-name="T1">(2)e-mail：web02410@mail.taipei.gov.tw</text:span><text:span text:style-name="T4"><text:line-break/></text:span><text:span text:style-name="T4">（請將通知書掃瞄為電子檔後作為電子郵件附件寄送予本</text:span><text:span text:style-name="T4">所</text:span><text:span text:style-name="T4">，此檢舉方式不接受電子簽章。）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apple-style-span" style:family="text" style:parent-style-name="預設段落字型"/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著作權侵權處理辦法</dc:title>
    <meta:initial-creator> </meta:initial-creator>
    <meta:creation-date>2011-10-13T14:42:00</meta:creation-date>
    <dc:creator>*</dc:creator>
    <dc:date>2011-10-27T13:40:00</dc:date>
    <meta:print-date>2011-10-27T12:24:00</meta:print-date>
    <meta:editing-cycles>46</meta:editing-cycles>
    <meta:editing-duration>PT6H50M</meta:editing-duration>
    <meta:document-statistic meta:table-count="0" meta:image-count="0" meta:object-count="0" meta:page-count="2" meta:paragraph-count="9" meta:word-count="614" meta:character-count="829"/>
    <meta:generator>OpenOffice/4.1.1$Win32 OpenOffice.org_project/411m6$Build-9775</meta:generator>
  </office:meta>
</office:document-meta>
</file>