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style:style>
    <style:style style:name="P3" style:parent-style-name="內文Web" style:family="paragraph">
      <style:paragraph-properties fo:text-align="justify" style:line-height-at-least="0.1388in"/>
      <style:text-properties style:font-name="標楷體" style:font-name-asian="標楷體"/>
    </style:style>
    <style:style style:name="P4" style:parent-style-name="內文Web" style:family="paragraph">
      <style:paragraph-properties fo:text-align="justify" style:line-height-at-least="0.1388in" fo:margin-left="0.1652in" fo:text-indent="-0.1652in">
        <style:tab-stops/>
      </style:paragraph-properties>
      <style:text-properties style:font-name="標楷體" style:font-name-asian="標楷體"/>
    </style:style>
    <style:style style:name="P5" style:parent-style-name="內文Web" style:family="paragraph">
      <style:paragraph-properties fo:text-align="justify" style:line-height-at-least="0.1388in" fo:margin-left="0.1652in" fo:text-indent="-0.1652in">
        <style:tab-stops/>
      </style:paragraph-properties>
      <style:text-properties style:font-name="標楷體" style:font-name-asian="標楷體"/>
    </style:style>
    <style:style style:name="P6" style:parent-style-name="內文Web" style:family="paragraph">
      <style:paragraph-properties fo:text-align="justify" style:line-height-at-least="0.1388in" fo:margin-left="0.1652in" fo:text-indent="-0.1652in">
        <style:tab-stops/>
      </style:paragraph-properties>
      <style:text-properties style:font-name="標楷體" style:font-name-asian="標楷體"/>
    </style:style>
    <style:style style:name="P7" style:parent-style-name="內文Web" style:family="paragraph">
      <style:paragraph-properties fo:text-align="justify" style:line-height-at-least="0.1388in" fo:margin-left="0.1652in" fo:text-indent="-0.1652in">
        <style:tab-stops/>
      </style:paragraph-properties>
      <style:text-properties style:font-name="標楷體" style:font-name-asian="標楷體"/>
    </style:style>
    <style:style style:name="P8" style:parent-style-name="內文Web" style:family="paragraph">
      <style:paragraph-properties fo:text-align="justify" style:line-height-at-least="0.1388in" fo:margin-left="0.1652in" fo:text-indent="-0.1652in">
        <style:tab-stops/>
      </style:paragraph-properties>
      <style:text-properties style:font-name="標楷體" style:font-name-asian="標楷體"/>
    </style:style>
    <style:style style:name="P9" style:parent-style-name="內文Web" style:family="paragraph">
      <style:paragraph-properties style:line-height-at-least="0.1388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Web" style:family="paragraph">
      <style:paragraph-properties style:line-height-at-least="0.1388in"/>
    </style:style>
    <style:style style:name="T13" style:parent-style-name="預設段落字型" style:family="text">
      <style:text-properties style:font-name="標楷體" style:font-name-asian="標楷體"/>
    </style:style>
    <style:style style:name="P14" style:parent-style-name="內文Web" style:family="paragraph">
      <style:paragraph-properties style:line-height-at-least="0.1388in"/>
    </style:style>
    <style:style style:name="T15" style:parent-style-name="預設段落字型" style:family="text">
      <style:text-properties style:font-name="標楷體" style:font-name-asian="標楷體"/>
    </style:style>
    <style:style style:name="P16" style:parent-style-name="內文Web" style:family="paragraph">
      <style:paragraph-properties style:line-height-at-least="0.1388in"/>
    </style:style>
    <style:style style:name="T17" style:parent-style-name="預設段落字型" style:family="text">
      <style:text-properties style:font-name="標楷體" style:font-name-asian="標楷體"/>
    </style:style>
    <style:style style:name="P18" style:parent-style-name="內文Web" style:family="paragraph">
      <style:paragraph-properties style:line-height-at-least="0.1388in"/>
    </style:style>
    <style:style style:name="T19" style:parent-style-name="預設段落字型" style:family="text">
      <style:text-properties style:font-name="標楷體" style:font-name-asian="標楷體"/>
    </style:style>
    <style:style style:name="P20" style:parent-style-name="內文Web" style:family="paragraph">
      <style:paragraph-properties style:line-height-at-least="0.138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Web" style:family="paragraph">
      <style:paragraph-properties style:line-height-at-least="0.1388in"/>
    </style:style>
    <style:style style:name="T24" style:parent-style-name="預設段落字型" style:family="text">
      <style:text-properties style:font-name="標楷體" style:font-name-asian="標楷體"/>
    </style:style>
    <style:style style:name="P25" style:parent-style-name="內文Web" style:family="paragraph">
      <style:paragraph-properties style:line-height-at-least="0.138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Web" style:family="paragraph">
      <style:paragraph-properties style:line-height-at-least="0.1388in"/>
    </style:style>
    <style:style style:name="T30" style:parent-style-name="預設段落字型" style:family="text">
      <style:text-properties style:font-name="標楷體" style:font-name-asian="標楷體"/>
    </style:style>
    <style:style style:name="P31" style:parent-style-name="內文Web" style:family="paragraph">
      <style:paragraph-properties style:line-height-at-least="0.1388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Web" style:family="paragraph">
      <style:paragraph-properties style:line-height-at-least="0.1388in"/>
    </style:style>
    <style:style style:name="T36" style:parent-style-name="預設段落字型" style:family="text">
      <style:text-properties style:font-name="標楷體" style:font-name-asian="標楷體"/>
    </style:style>
    <style:style style:name="P37" style:parent-style-name="內文Web" style:family="paragraph">
      <style:paragraph-properties style:line-height-at-least="0.138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Web" style:family="paragraph">
      <style:paragraph-properties style:line-height-at-least="0.1388in"/>
    </style:style>
    <style:style style:name="T41" style:parent-style-name="預設段落字型" style:family="text">
      <style:text-properties style:font-name="標楷體" style:font-name-asian="標楷體"/>
    </style:style>
    <style:style style:name="P42" style:parent-style-name="內文Web" style:family="paragraph">
      <style:paragraph-properties style:line-height-at-least="0.1388in"/>
      <style:text-properties style:font-name="標楷體" style:font-name-asian="標楷體"/>
    </style:style>
    <style:style style:name="P43" style:parent-style-name="內文Web" style:family="paragraph">
      <style:paragraph-properties style:line-height-at-least="0.1388in"/>
      <style:text-properties style:font-name="標楷體" style:font-name-asian="標楷體"/>
    </style:style>
    <style:style style:name="P44"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5"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6"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7"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8"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9" style:parent-style-name="內文Web" style:family="paragraph">
      <style:paragraph-properties style:line-height-at-least="0.1388in"/>
      <style:text-properties style:font-name="標楷體" style:font-name-asian="標楷體"/>
    </style:style>
  </office:automatic-styles>
  <office:body>
    <office:text text:use-soft-page-breaks="true">
      <text:p text:style-name="P1">著作權侵害異議通知書</text:p>
      <text:p text:style-name="P2"/>
      <text:p text:style-name="P3">立通知書人_____________，茲聲明及保證下列陳述均為真實，且本聲明如有不實，立通知書人願負擔因此所生之一切責任及賠償貴隊或他人因此所受之一切損害：</text:p>
      <text:p text:style-name="P4">1.立通知書人為貴隊網路服務之使用者（簡稱使用者）____________________（姓名）、帳號：________________之□本人□代理人。</text:p>
      <text:p text:style-name="P5">2.關於貴隊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貴隊轉知該權利人。</text:p>
      <text:p text:style-name="P6">3.本人/本事務所（公司）若為使用者之代理人者，茲並聲明確已受使用者之委任提出此通知。</text:p>
      <text:p text:style-name="P7">4.茲同意貴隊將此通知書轉送予權利人或其代理人；又若本通知書之記載不完備者，貴隊並得以「使用者」原所留存之聯絡資訊或立通知書人所提供之電子郵件/傳真通知補正。</text:p>
      <text:p text:style-name="P8">此致</text:p>
      <text:p text:style-name="P9"><text:span text:style-name="T10">臺北市政府警察局</text:span><text:span text:style-name="T11">婦幼警察隊</text:span></text:p>
      <text:p text:style-name="P12"><text:span text:style-name="T13">使用者姓名：</text:span></text:p>
      <text:p text:style-name="P14"><text:span text:style-name="T15">地址：</text:span></text:p>
      <text:p text:style-name="P16"><text:span text:style-name="T17">身分證字號：</text:span></text:p>
      <text:p text:style-name="P18"><text:span text:style-name="T19">電話：</text:span></text:p>
      <text:p text:style-name="P20"><text:span text:style-name="T21">Email</text:span><text:span text:style-name="T22">信箱：</text:span></text:p>
      <text:p text:style-name="P23"><text:span text:style-name="T24">傳真：</text:span></text:p>
      <text:p text:style-name="P25"><text:span text:style-name="T26">使用者之代理人之姓名</text:span><text:span text:style-name="T27">/</text:span><text:span text:style-name="T28">事務所（公司）名稱及負責人：</text:span></text:p>
      <text:p text:style-name="P29"><text:span text:style-name="T30">地址：</text:span></text:p>
      <text:p text:style-name="P31"><text:span text:style-name="T32">身分證字號</text:span><text:span text:style-name="T33">/</text:span><text:span text:style-name="T34">統一編號：</text:span></text:p>
      <text:p text:style-name="P35"><text:span text:style-name="T36">電話：</text:span></text:p>
      <text:p text:style-name="P37"><text:span text:style-name="T38">Email</text:span><text:span text:style-name="T39">信箱：</text:span></text:p>
      <text:p text:style-name="P40"><text:span text:style-name="T41">傳真：</text:span></text:p>
      <text:p text:style-name="P42">中華民國<text:s text:c="12"/>年<text:s text:c="11"/>月<text:s text:c="13"/>日</text:p>
      <text:soft-page-break/>
      <text:p text:style-name="P43">重要說明：</text:p>
      <text:p text:style-name="P44">1.請務必填入臺北市政府警察局婦幼警察隊網路服務之使用者或其代理人之姓名（名稱）、地址、及聯絡電話、電子信箱或傳真號碼。</text:p>
      <text:p text:style-name="P45">2.如為個人，請簽名或蓋章；如為公司行號者，請加蓋大小章。</text:p>
      <text:p text:style-name="P46">3.請依下列方式傳真或e-mail予臺北市政府警察局婦幼警察隊行政組：</text:p>
      <text:p text:style-name="P47">(1) 傳真：02-27262177</text:p>
      <text:p text:style-name="P48">(2) e-mail：wpb@police.taipei</text:p>
      <text:p text:style-name="P49">（請將通知書掃瞄為電子檔後作為電子郵件附件，寄送予臺北市政府警察局婦幼警察隊行政組，此異議方式不接受電子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婦幼行政李家名</dc:creator>
    <meta:creation-date>2015-07-03T01:18:00Z</meta:creation-date>
    <dc:date>2015-07-07T08:28:00Z</dc:date>
    <meta:template xlink:href="Normal" xlink:type="simple"/>
    <meta:editing-cycles>3</meta:editing-cycles>
    <meta:editing-duration>PT240S</meta:editing-duration>
    <meta:document-statistic meta:page-count="2" meta:paragraph-count="1" meta:word-count="127" meta:character-count="855" meta:row-count="6" meta:non-whitespace-character-count="729"/>
  </office:meta>
</office:document-meta>
</file>