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南港區公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text:s/>貴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所將此通知書轉送予涉及侵害之使用者；又本通知書之記載若有不完備者，貴所並得以本人/本事務所（公司）所提供之電子郵件/傳真通知補正。</text:p>
      <text:p text:style-name="P7">此致<text:line-break/>臺北市南港區公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p text:style-name="P15">中華民國<text:s text:c="10"/>年<text:s text:c="10"/>月<text:s text:c="10"/>日</text:p>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南港區公所：<text:line-break/>(1)傳真：(02)27826094</text:p>
      <text:p text:style-name="P17"><text:span text:style-name="T18">(2)e-mail</text:span><text:span text:style-name="T19">：</text:span><text:span text:style-name="T20"><text:s/></text:span><text:span text:style-name="T21">ng_10</text:span><text:span text:style-name="T22">@mail.taipei.gov.tw</text:span><text:span text:style-name="T23"><text:line-break/></text:span><text:span text:style-name="T24">（請將通知書掃瞄為電子檔後作為電子郵件附件寄送予臺北市</text:span><text:span text:style-name="T25">南港</text:span><text:span text:style-name="T26">區公所，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subject/>
    <meta:initial-creator>蔡怡軒</meta:initial-creator>
    <dc:creator>admin</dc:creator>
    <meta:creation-date>2015-07-08T07:07:00Z</meta:creation-date>
    <dc:date>2015-07-08T07:11:00Z</dc:date>
    <meta:print-date>2011-10-21T06:20:00Z</meta:print-date>
    <meta:template xlink:href="Normal" xlink:type="simple"/>
    <meta:editing-cycles>4</meta:editing-cycles>
    <meta:editing-duration>PT120S</meta:editing-duration>
    <meta:document-statistic meta:page-count="1" meta:paragraph-count="1" meta:word-count="134" meta:character-count="898" meta:row-count="6" meta:non-whitespace-character-count="765"/>
  </office:meta>
</office:document-meta>
</file>