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9034in"/>
    </style:style>
    <style:style style:name="TableColumn3" style:family="table-column">
      <style:table-column-properties style:column-width="2.9034in"/>
    </style:style>
    <style:style style:name="Table1" style:family="table" style:master-page-name="MP0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ableRow7" style:family="table-row">
      <style:table-row-properties style:min-row-height="0.233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 style:min-row-height="0.266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min-row-height="0.29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min-row-height="0.2902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indent="0.4166in"/>
    </style:style>
    <style:style style:name="TableRow17" style:family="table-row">
      <style:table-row-properties style:min-row-height="0.2902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P21" style:parent-style-name="內文" style:family="paragraph">
      <style:paragraph-properties fo:text-indent="1.1666in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fo:text-indent="1.0833in"/>
    </style:style>
    <style:style style:name="T26" style:parent-style-name="預設段落字型" style:family="text">
      <style:text-properties style:font-name="新細明體"/>
    </style:style>
    <style:style style:name="TableRow27" style:family="table-row">
      <style:table-row-properties style:min-row-height="0.035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4.5611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1.371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北市北投區<text:s text:c="5"/>里疏散避難資訊圖修正意見表</text:p>
          </table:table-cell>
          <table:covered-table-cell/>
        </table:table-row>
        <table:table-row table:style-name="TableRow7">
          <table:table-cell table:style-name="TableCell8">
            <text:p text:style-name="內文">意見人姓名:</text:p>
          </table:table-cell>
          <table:table-cell table:style-name="TableCell9">
            <text:p text:style-name="內文">日期:<text:s text:c="2"/>年<text:s text:c="2"/>月<text:s text:c="2"/>日</text:p>
          </table:table-cell>
        </table:table-row>
        <table:table-row table:style-name="TableRow10">
          <table:table-cell table:style-name="TableCell11" table:number-columns-spanned="2">
            <text:p text:style-name="內文">e-mail:<text:s text:c="41"/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內文">一、訊息得知處：□北投區公所網頁<text:s text:c="2"/>□里公告欄<text:s text:c="2"/>□里辦公處</text:p>
            <text:p text:style-name="內文"><text:s text:c="12"/><text:s text:c="4"/>□里辦公處網站<text:s/><text:s text:c="3"/>□其它___________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內文">二、請問您對於本圖提供之相關避難資訊是否滿意？</text:p>
            <text:p text:style-name="P16">□非常不滿意<text:s text:c="2"/>□不滿意<text:s text:c="2"/>□普通<text:s text:c="2"/>□滿意<text:s text:c="2"/>□非常滿意<text:s text:c="11"/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內文">三、修正標的: <text:s/>□通報單位　　<text:span text:style-name="T19">□里辦公處資訊</text:span>　　<text:span text:style-name="T20">□可供避難處所</text:span></text:p>
            <text:p text:style-name="P21"><text:span text:style-name="T22">□警消醫療單位</text:span>　　<text:s text:c="2"/><text:span text:style-name="T23">□錯別字</text:span><text:s text:c="7"/><text:span text:style-name="T24">□圖檔 <text:s text:c="2"/></text:span></text:p>
            <text:p text:style-name="P25"><text:span text:style-name="T26"><text:s/>□其他：</text:span>______________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修正意見說明欄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內文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內文">備註:</text:p>
          </table:table-cell>
          <table:covered-table-cell/>
        </table:table-row>
      </table:table>
      <text:p text:style-name="內文">請將修正意見表e-mail至各里辦公處或<text:s/><text:a xlink:href="mailto:bo_prev001@mail.taipei.gov.tw" office:target-frame-name="_top" xlink:show="replace"><text:span text:style-name="超連結">bo_prev001@mail.taipei.gov.tw</text:span></text:a><text:s/>，感謝您的指教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oaa00314</meta:initial-creator>
    <dc:creator>陳蓉樺</dc:creator>
    <meta:creation-date>2015-07-01T07:57:00Z</meta:creation-date>
    <dc:date>2015-07-01T07:57:00Z</dc:date>
    <meta:print-date>2015-07-01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