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margin-top="0.0833in" fo:margin-bottom="0.1041in" style:line-height-at-least="0.2833in" fo:background-color="#FFFFFF"/>
      <style:text-properties style:font-name="新細明體" style:font-name-complex="新細明體" fo:font-weight="bold" style:font-weight-asian="bold" style:font-weight-complex="bold" fo:color="#038372" style:letter-kerning="false" fo:font-size="14pt" style:font-size-asian="14pt" style:font-size-complex="14pt"/>
    </style:style>
    <style:style style:name="TableColumn3" style:family="table-column">
      <style:table-column-properties style:column-width="0.7979in"/>
    </style:style>
    <style:style style:name="TableColumn4" style:family="table-column">
      <style:table-column-properties style:column-width="2.0986in"/>
    </style:style>
    <style:style style:name="TableColumn5" style:family="table-column">
      <style:table-column-properties style:column-width="1.9305in"/>
    </style:style>
    <style:style style:name="TableColumn6" style:family="table-column">
      <style:table-column-properties style:column-width="1.0909in"/>
    </style:style>
    <style:style style:name="Table2" style:family="table">
      <style:table-properties style:width="5.918in" style:rel-width="100%" fo:margin-left="0.104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line-height-at-least="0.2083in"/>
    </style:style>
    <style:style style:name="T1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11" style:family="table-cell">
      <style:table-cell-properties fo:border-top="0.0138in solid #000000" fo:border-left="0.0104in outset #ECE9D8" fo:border-bottom="0.0138in solid #000000" fo:border-right="0.0138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height-at-least="0.2083in"/>
    </style:style>
    <style:style style:name="T1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138in solid #000000" fo:border-left="0.0104in outset #ECE9D8" fo:border-bottom="0.0138in solid #000000" fo:border-right="0.0138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.2083in"/>
    </style:style>
    <style:style style:name="T1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138in solid #000000" fo:border-left="0.0104in outset #ECE9D8" fo:border-bottom="0.0138in solid #000000" fo:border-right="0.0138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.2083in"/>
    </style:style>
    <style:style style:name="T1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outset #ECE9D8" fo:border-left="0.0138in solid #000000" fo:border-bottom="0.0138in solid #000000" fo:border-right="0.0138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.2083in"/>
    </style:style>
    <style:style style:name="T2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0.0104in outset #ECE9D8" fo:border-left="0.0104in outset #ECE9D8" fo:border-bottom="0.0138in solid #000000" fo:border-right="0.0138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2083in"/>
    </style:style>
    <style:style style:name="T2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104in outset #ECE9D8" fo:border-left="0.0104in outset #ECE9D8" fo:border-bottom="0.0138in solid #000000" fo:border-right="0.0138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line-height-at-least="0.2083in"/>
    </style:style>
    <style:style style:name="T2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104in outset #ECE9D8" fo:border-left="0.0104in outset #ECE9D8" fo:border-bottom="0.0138in solid #000000" fo:border-right="0.0138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2083in"/>
    </style:style>
    <style:style style:name="T3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outset #ECE9D8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line-height-at-least="0.2083in"/>
    </style:style>
    <style:style style:name="T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104in outset #ECE9D8" fo:border-left="0.0104in outset #ECE9D8" fo:border-bottom="0.0138in solid #000000" fo:border-right="0.0138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.2083in"/>
    </style:style>
    <style:style style:name="T3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104in outset #ECE9D8" fo:border-left="0.0104in outset #ECE9D8" fo:border-bottom="0.0138in solid #000000" fo:border-right="0.0138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line-height-at-least="0.2083in"/>
    </style:style>
    <style:style style:name="T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104in outset #ECE9D8" fo:border-left="0.0104in outset #ECE9D8" fo:border-bottom="0.0138in solid #000000" fo:border-right="0.0138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line-height-at-least="0.2083in"/>
    </style:style>
    <style:style style:name="T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-top="0.0104in outset #ECE9D8" fo:border-left="0.0138in solid #000000" fo:border-bottom="0.0138in solid #000000" fo:border-right="0.0138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line-height-at-least="0.2083in"/>
    </style:style>
    <style:style style:name="T4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0.0104in outset #ECE9D8" fo:border-left="0.0104in outset #ECE9D8" fo:border-bottom="0.0138in solid #000000" fo:border-right="0.0138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line-height-at-least="0.2083in"/>
    </style:style>
    <style:style style:name="T5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104in outset #ECE9D8" fo:border-left="0.0104in outset #ECE9D8" fo:border-bottom="0.0138in solid #000000" fo:border-right="0.0138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.2083in"/>
    </style:style>
    <style:style style:name="T5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104in outset #ECE9D8" fo:border-left="0.0104in outset #ECE9D8" fo:border-bottom="0.0138in solid #000000" fo:border-right="0.0138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line-height-at-least="0.2083in"/>
    </style:style>
    <style:style style:name="T5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102年度北投區健康服務中心招標資訊目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標的案號</text:span></text:p>
          </table:table-cell>
          <table:table-cell table:style-name="TableCell11">
            <text:p text:style-name="P12"><text:span text:style-name="T13">中文標的名稱</text:span></text:p>
          </table:table-cell>
          <table:table-cell table:style-name="TableCell14">
            <text:p text:style-name="P15"><text:span text:style-name="T16">招標方式</text:span></text:p>
          </table:table-cell>
          <table:table-cell table:style-name="TableCell17">
            <text:p text:style-name="P18"><text:span text:style-name="T19">標的分類</text:span></text:p>
          </table:table-cell>
        </table:table-row>
        <table:table-row table:style-name="TableRow20">
          <table:table-cell table:style-name="TableCell21">
            <text:p text:style-name="P22"><text:span text:style-name="T23">102001</text:span></text:p>
          </table:table-cell>
          <table:table-cell table:style-name="TableCell24">
            <text:p text:style-name="P25"><text:span text:style-name="T26">102年度防疫工時人員</text:span></text:p>
          </table:table-cell>
          <table:table-cell table:style-name="TableCell27">
            <text:p text:style-name="P28"><text:span text:style-name="T29">公開取得報價單或企劃書</text:span></text:p>
          </table:table-cell>
          <table:table-cell table:style-name="TableCell30">
            <text:p text:style-name="P31"><text:span text:style-name="T32">勞務採購</text:span></text:p>
          </table:table-cell>
        </table:table-row>
        <table:table-row table:style-name="TableRow33">
          <table:table-cell table:style-name="TableCell34">
            <text:p text:style-name="P35"><text:span text:style-name="T36">102002</text:span></text:p>
          </table:table-cell>
          <table:table-cell table:style-name="TableCell37">
            <text:p text:style-name="P38"><text:span text:style-name="T39">102年度家戶健康服務訪員</text:span></text:p>
          </table:table-cell>
          <table:table-cell table:style-name="TableCell40">
            <text:p text:style-name="P41"><text:span text:style-name="T42">公開取得報價單或企劃書</text:span></text:p>
          </table:table-cell>
          <table:table-cell table:style-name="TableCell43">
            <text:p text:style-name="P44"><text:span text:style-name="T45">勞務採購</text:span></text:p>
          </table:table-cell>
        </table:table-row>
        <table:table-row table:style-name="TableRow46">
          <table:table-cell table:style-name="TableCell47">
            <text:p text:style-name="P48"><text:span text:style-name="T49">102004</text:span></text:p>
          </table:table-cell>
          <table:table-cell table:style-name="TableCell50">
            <text:p text:style-name="P51"><text:span text:style-name="T52">102年度宣導品</text:span></text:p>
          </table:table-cell>
          <table:table-cell table:style-name="TableCell53">
            <text:p text:style-name="P54"><text:span text:style-name="T55">公開取得報價單或企劃書</text:span></text:p>
          </table:table-cell>
          <table:table-cell table:style-name="TableCell56">
            <text:p text:style-name="P57"><text:span text:style-name="T58">財物採購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叡</meta:initial-creator>
    <dc:creator>林佳叡</dc:creator>
    <meta:creation-date>2015-06-26T09:37:00Z</meta:creation-date>
    <dc:date>2015-06-26T09:37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