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333333"/>
    </style:style>
    <style:style style:name="P3" style:parent-style-name="內文Web" style:family="paragraph">
      <style:paragraph-properties style:line-height-at-least="0.1388in"/>
    </style:style>
    <style:style style:name="T4" style:parent-style-name="預設段落字型" style:family="text">
      <style:text-properties style:font-name="標楷體" style:font-name-asian="標楷體" fo:color="#333333"/>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fo:color="#333333"/>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333333"/>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fo:color="#333333"/>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style:style>
    <style:style style:name="T55" style:parent-style-name="預設段落字型" style:family="text">
      <style:text-properties style:font-name="標楷體" style:font-name-asian="標楷體" fo:color="#333333"/>
    </style:style>
    <style:style style:name="P56" style:parent-style-name="內文Web" style:family="paragraph">
      <style:paragraph-properties style:line-height-at-least="0.1388in"/>
    </style:style>
    <style:style style:name="T57" style:parent-style-name="預設段落字型" style:family="text">
      <style:text-properties style:font-name="標楷體" style:font-name-asian="標楷體" fo:color="#333333"/>
    </style:style>
    <style:style style:name="T58" style:parent-style-name="apple-converted-space" style:family="text">
      <style:text-properties style:font-name="標楷體" style:font-name-asian="標楷體" fo:color="#333333"/>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fo:color="#333333"/>
    </style:style>
    <style:style style:name="P62" style:parent-style-name="內文Web" style:family="paragraph">
      <style:paragraph-properties style:line-height-at-least="0.1388in"/>
      <style:text-properties style:font-name="標楷體" style:font-name-asian="標楷體" fo:color="#333333"/>
    </style:style>
    <style:style style:name="P63" style:parent-style-name="內文Web" style:family="paragraph">
      <style:paragraph-properties style:line-height-at-least="0.1388in"/>
      <style:text-properties style:font-name="標楷體" style:font-name-asian="標楷體" fo:color="#333333"/>
    </style:style>
    <style:style style:name="P64" style:parent-style-name="內文Web" style:family="paragraph">
      <style:paragraph-properties style:line-height-at-least="0.1388in"/>
      <style:text-properties style:font-name="標楷體" style:font-name-asian="標楷體" fo:color="#333333"/>
    </style:style>
    <style:style style:name="P65" style:parent-style-name="內文Web" style:family="paragraph">
      <style:paragraph-properties style:line-height-at-least="0.1388in"/>
      <style:text-properties style:font-name="標楷體" style:font-name-asian="標楷體" fo:color="#333333"/>
    </style:style>
    <style:style style:name="P66" style:parent-style-name="內文Web" style:family="paragraph">
      <style:paragraph-properties style:line-height-at-least="0.1388in"/>
      <style:text-properties style:font-name="標楷體" style:font-name-asian="標楷體" fo:color="#333333"/>
    </style:style>
    <style:style style:name="P67" style:parent-style-name="內文Web" style:family="paragraph">
      <style:paragraph-properties style:line-height-at-least="0.1388in"/>
      <style:text-properties style:font-name="標楷體" style:font-name-asian="標楷體" fo:color="#333333"/>
    </style:style>
    <style:style style:name="P68" style:parent-style-name="內文Web" style:family="paragraph">
      <style:paragraph-properties style:line-height-at-least="0.1388in"/>
      <style:text-properties style:font-name="標楷體" style:font-name-asian="標楷體" fo:color="#333333"/>
    </style:style>
    <style:style style:name="P69" style:parent-style-name="內文Web" style:family="paragraph">
      <style:paragraph-properties style:line-height-at-least="0.1388in"/>
      <style:text-properties style:font-name="標楷體" style:font-name-asian="標楷體" fo:color="#333333"/>
    </style:style>
    <style:style style:name="P70" style:parent-style-name="內文" style:family="paragraph">
      <style:text-properties style:font-name="標楷體" style:font-name-asian="標楷體"/>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貴館或他人因此所受之一切損害：</text:p>
      <text:p text:style-name="P3"><text:span text:style-name="T4">1</text:span><text:span text:style-name="T5">.立通知書人為</text:span><text:span text:style-name="T6">貴館</text:span><text:span text:style-name="T7">網路服務之使用者</text:span><text:span text:style-name="T8">（簡稱使用</text:span><text:span text:style-name="T9">者</text:span><text:span text:style-name="T10">）</text:span><text:span text:style-name="T11">____________________</text:span><text:span text:style-name="T12">（姓名）、帳號：</text:span><text:span text:style-name="T13">________________</text:span><text:span text:style-name="T14">之□本人□代理人。</text:span><text:span text:style-name="T15"><text:line-break/></text:span><text:span text:style-name="T16">2</text:span><text:span text:style-name="T17">.關於</text:span><text:span text:style-name="T18">貴館</text:span><text:span text:style-name="T19">日前通知有</text:span><text:span text:style-name="T20">□</text:span><text:span text:style-name="T21">著作權</text:span><text:span text:style-name="T22">人</text:span><text:span text:style-name="T23">□</text:span><text:span text:style-name="T24">製版權人□專屬授權之被授權人</text:span><text:span text:style-name="T25">（以下簡稱權利人）</text:span><text:span text:style-name="T26">__________________</text:span><text:span text:style-name="T27">主張使用</text:span><text:span text:style-name="T28">者</text:span><text:span text:style-name="T29">所刊登之內容－</text:span><text:span text:style-name="T30">________________________</text:span><text:span text:style-name="T31">已侵害其著作權乙事，使用</text:span><text:span text:style-name="T32">者</text:span><text:span text:style-name="T33">基於善意確信係有合法權利利用該內容，並未侵害他人著作權，該</text:span><text:span text:style-name="T34">權利</text:span><text:span text:style-name="T35">人的主張係有不實、錯誤，故茲提出異議並請</text:span><text:span text:style-name="T36">貴館</text:span><text:span text:style-name="T37">轉知該</text:span><text:span text:style-name="T38">權利</text:span><text:span text:style-name="T39">人。</text:span><text:span text:style-name="T40"><text:line-break/></text:span><text:span text:style-name="T41">3</text:span><text:span text:style-name="T42">.本人/本事務所（公司）若為使用</text:span><text:span text:style-name="T43">者</text:span><text:span text:style-name="T44">之代理人者，茲並聲明確已受使用</text:span><text:span text:style-name="T45">者</text:span><text:span text:style-name="T46">之委任提出此通知。</text:span><text:span text:style-name="T47"><text:line-break/></text:span><text:span text:style-name="T48">4</text:span><text:span text:style-name="T49">.茲同意</text:span><text:span text:style-name="T50">貴館</text:span><text:span text:style-name="T51">將此通知書轉送予權利人或其代理人；又若本通知書之記載不完備者，</text:span><text:span text:style-name="T52">貴館</text:span><text:span text:style-name="T53">並得以「使用</text:span><text:span text:style-name="T54">者</text:span><text:span text:style-name="T55">」原所留存之聯絡資訊或立通知書人所提供之電子郵件/傳真通知補正。</text:span></text:p>
      <text:p text:style-name="P56"><text:span text:style-name="T57">此致</text:span><text:span text:style-name="T58"> </text:span><text:span text:style-name="T59"><text:line-break/></text:span><text:span text:style-name="T60">臺北市</text:span><text:span text:style-name="T61">立圖書館</text:span></text:p>
      <text:p text:style-name="P62">使用者姓名：<text:line-break/>地址：<text:line-break/>身分證字號：<text:line-break/>電話：<text:line-break/>Email信箱：<text:line-break/>傳真：</text:p>
      <text:p text:style-name="P63">使用者之代理人之姓名/事務所（公司）名稱及負責人：<text:line-break/>地址：<text:line-break/>身分證字號/統一編號：<text:line-break/>電話：<text:line-break/>Email信箱：<text:line-break/>傳真：</text:p>
      <text:p text:style-name="P64">中華民國<text:s text:c="11"/><text:s/>年<text:s text:c="10"/><text:s/>月<text:s text:c="11"/><text:s text:c="2"/>日</text:p>
      <text:p text:style-name="P65"/>
      <text:p text:style-name="P66">重要說明：<text:line-break/>1. 請務必填入本館網路服務之使用者或其代理人之姓名（名稱）、地址、及聯絡電話、電子信箱或傳真號碼。<text:line-break/>2. 如為個人，請簽名或蓋章；如為公司行號者，請加蓋大小章。<text:line-break/>3. 請依下列方式傳真或e-mail予臺北市立圖書館：<text:line-break/>(1) 傳真：02-27063016</text:p>
      <text:p text:style-name="P67">(2) e-mail：coi@email.tpml.edu.tw<text:s/></text:p>
      <text:p text:style-name="P68">（請將通知書掃瞄為電子檔後作為電子郵件附件，寄送予臺北市立圖書館，此異議方式不接受電子簽章。）</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tpl</meta:initial-creator>
    <dc:creator>tpl</dc:creator>
    <meta:creation-date>2015-07-14T08:08:00Z</meta:creation-date>
    <dc:date>2015-07-14T08:08:00Z</dc:date>
    <meta:print-date>2011-10-20T01:50:00Z</meta:print-date>
    <meta:template xlink:href="Normal.dotm" xlink:type="simple"/>
    <meta:editing-cycles>2</meta:editing-cycles>
    <meta:editing-duration>PT0S</meta:editing-duration>
    <meta:document-statistic meta:page-count="2" meta:paragraph-count="1" meta:word-count="124" meta:character-count="831" meta:row-count="5" meta:non-whitespace-character-count="708"/>
  </office:meta>
</office:document-meta>
</file>