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立圖書館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館網頁中之下列內容已侵害權利人之著作權，請貴館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貴館將此通知書轉送予涉及侵害之使用者；又本通知書之記載若有不完備者，貴館並得以本人/本事務所（公司）所提供之電子郵件/傳真通知補正。</text:p>
      <text:p text:style-name="P7">此致<text:line-break/>臺北市立圖書館</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立圖書館：<text:line-break/>(1)傳真：02-27063016</text:p>
      <text:p text:style-name="P17">(2)e-mail：coi@email.tpml.edu.tw<text:s/><text:line-break/>（請將通知書掃瞄為電子檔後作為電子郵件附件寄送予本館，此檢舉方式不接受電子簽章。）</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tpl</meta:initial-creator>
    <dc:creator>tpl</dc:creator>
    <meta:creation-date>2015-07-14T08:07:00Z</meta:creation-date>
    <dc:date>2015-07-14T08:07:00Z</dc:date>
    <meta:print-date>2015-07-14T06:54:00Z</meta:print-date>
    <meta:template xlink:href="Normal.dotm" xlink:type="simple"/>
    <meta:editing-cycles>2</meta:editing-cycles>
    <meta:editing-duration>PT0S</meta:editing-duration>
    <meta:document-statistic meta:page-count="2" meta:paragraph-count="1" meta:word-count="132" meta:character-count="884" meta:row-count="6" meta:non-whitespace-character-count="753"/>
  </office:meta>
</office:document-meta>
</file>