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000000"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000000"/>
    </style:style>
    <style:style style:name="P3" style:parent-style-name="內文Web" style:family="paragraph">
      <style:paragraph-properties style:line-height-at-least="0.1388in" fo:margin-left="0.125in" fo:text-indent="-0.125in">
        <style:tab-stops/>
      </style:paragraph-properties>
      <style:text-properties style:font-name="標楷體" style:font-name-asian="標楷體" fo:color="#000000"/>
    </style:style>
    <style:style style:name="P4" style:parent-style-name="內文Web" style:family="paragraph">
      <style:paragraph-properties style:line-height-at-least="0.1388in" fo:margin-left="0.125in" fo:text-indent="-0.125in">
        <style:tab-stops/>
      </style:paragraph-properties>
      <style:text-properties style:font-name="標楷體" style:font-name-asian="標楷體" fo:color="#000000"/>
    </style:style>
    <style:style style:name="P5" style:parent-style-name="內文Web" style:family="paragraph">
      <style:paragraph-properties style:line-height-at-least="0.1388in"/>
      <style:text-properties style:font-name="標楷體" style:font-name-asian="標楷體" fo:color="#000000"/>
    </style:style>
    <style:style style:name="P6" style:parent-style-name="內文Web" style:family="paragraph">
      <style:paragraph-properties style:line-height-at-least="0.1388in"/>
      <style:text-properties style:font-name="標楷體" style:font-name-asian="標楷體" fo:color="#000000"/>
    </style:style>
    <style:style style:name="P7" style:parent-style-name="內文Web" style:family="paragraph">
      <style:paragraph-properties style:line-height-at-least="0.1388in"/>
      <style:text-properties style:font-name="標楷體" style:font-name-asian="標楷體" fo:color="#000000"/>
    </style:style>
    <style:style style:name="P8" style:parent-style-name="內文Web" style:family="paragraph">
      <style:paragraph-properties style:line-height-at-least="0.1388in" fo:margin-left="0.125in" fo:text-indent="-0.125in">
        <style:tab-stops/>
      </style:paragraph-properties>
      <style:text-properties style:font-name="標楷體" style:font-name-asian="標楷體" fo:color="#000000"/>
    </style:style>
    <style:style style:name="P9" style:parent-style-name="內文Web" style:family="paragraph">
      <style:paragraph-properties style:line-height-at-least="0.1388in" fo:margin-left="0.125in" fo:text-indent="-0.125in">
        <style:tab-stops/>
      </style:paragraph-properties>
      <style:text-properties style:font-name="標楷體" style:font-name-asian="標楷體" fo:color="#000000"/>
    </style:style>
    <style:style style:name="P10" style:parent-style-name="內文Web" style:family="paragraph">
      <style:paragraph-properties style:line-height-at-least="0.1388in"/>
      <style:text-properties style:font-name="標楷體" style:font-name-asian="標楷體" fo:color="#000000"/>
    </style:style>
    <style:style style:name="P11" style:parent-style-name="內文Web" style:family="paragraph">
      <style:paragraph-properties style:line-height-at-least="0.1388in"/>
      <style:text-properties style:font-name="標楷體" style:font-name-asian="標楷體" fo:color="#000000"/>
    </style:style>
    <style:style style:name="P12" style:parent-style-name="內文Web" style:family="paragraph">
      <style:paragraph-properties style:line-height-at-least="0.1388in"/>
      <style:text-properties style:font-name="標楷體" style:font-name-asian="標楷體" fo:color="#000000"/>
    </style:style>
    <style:style style:name="P13" style:parent-style-name="內文Web" style:family="paragraph">
      <style:paragraph-properties style:line-height-at-least="0.1388in"/>
      <style:text-properties style:font-name="標楷體" style:font-name-asian="標楷體" fo:color="#000000"/>
    </style:style>
    <style:style style:name="P14" style:parent-style-name="內文Web" style:family="paragraph">
      <style:paragraph-properties style:line-height-at-least="0.1388in"/>
      <style:text-properties style:font-name="標楷體" style:font-name-asian="標楷體" fo:color="#000000"/>
    </style:style>
    <style:style style:name="P15" style:parent-style-name="內文Web" style:family="paragraph">
      <style:paragraph-properties style:line-height-at-least="0.1388in"/>
      <style:text-properties style:font-name="標楷體" style:font-name-asian="標楷體" fo:color="#000000"/>
    </style:style>
    <style:style style:name="P16" style:parent-style-name="內文Web" style:family="paragraph">
      <style:paragraph-properties style:line-height-at-least="0.1388in"/>
      <style:text-properties style:font-name="標楷體" style:font-name-asian="標楷體" fo:color="#000000"/>
    </style:style>
    <style:style style:name="P17" style:parent-style-name="內文Web" style:family="paragraph">
      <style:paragraph-properties style:line-height-at-least="0.1388in"/>
      <style:text-properties style:font-name="標楷體" style:font-name-asian="標楷體" fo:color="#000000"/>
    </style:style>
    <style:style style:name="P18" style:parent-style-name="內文Web" style:family="paragraph">
      <style:paragraph-properties style:line-height-at-least="0.1388in"/>
      <style:text-properties style:font-name="標楷體" style:font-name-asian="標楷體" fo:color="#000000"/>
    </style:style>
    <style:style style:name="P19" style:parent-style-name="內文Web" style:family="paragraph">
      <style:paragraph-properties fo:margin-top="0in" fo:margin-bottom="0in" style:line-height-at-least="0.1388in"/>
      <style:text-properties style:font-name="標楷體" style:font-name-asian="標楷體"/>
    </style:style>
    <style:style style:name="P20" style:parent-style-name="內文Web" style:family="paragraph">
      <style:paragraph-properties fo:margin-top="0in" fo:margin-bottom="0in" style:line-height-at-least="0.1388in"/>
      <style:text-properties style:font-name="標楷體" style:font-name-asian="標楷體"/>
    </style:style>
    <style:style style:name="P21" style:parent-style-name="內文Web" style:family="paragraph">
      <style:paragraph-properties fo:margin-top="0in" fo:margin-bottom="0in" style:line-height-at-least="0.1388in"/>
      <style:text-properties style:font-name="標楷體" style:font-name-asian="標楷體"/>
    </style:style>
    <style:style style:name="P22" style:parent-style-name="內文Web" style:family="paragraph">
      <style:paragraph-properties fo:margin-top="0in" fo:margin-bottom="0in" style:line-height-at-least="0.1388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政府警察局松山分局或他人因此所受之一切損害：</text:p>
      <text:p text:style-name="P3">1.本人/本事務所（公司）為_______________(被侵害之著作或製版之名稱)著作之□著作權人□製版權人□專屬授權之被授權人（以下簡稱權利人）或□權利人之代理人。</text:p>
      <text:p text:style-name="P4">2.依據權利人善意之確信，貴分局網頁中之下列內容已侵害權利人之著作權，請 貴分局將該網頁內容予以移除。<text:line-break/>侵權之網頁內容：</text:p>
      <text:p text:style-name="P5">網頁(網址URL)<text:s/>_________________________________________中之下列內容：</text:p>
      <text:p text:style-name="P6">□文章__________________________、□照片________________________，</text:p>
      <text:p text:style-name="P7">或□其他________________________<text:s/>。</text:p>
      <text:p text:style-name="P8">3.本人/本事務所（公司）若為權利人之代理人者，茲並聲明確已受權利人之委任提出此通知。</text:p>
      <text:p text:style-name="P9">4.茲同意 貴分局將此通知書轉送予涉及侵害之使用者；又本通知書之記載若有不完備者，貴分局並得以本人/本事務所（公司）所提供之電子郵件/傳真通知補正。</text:p>
      <text:p text:style-name="P10">此致<text:line-break/>臺北市政府警察局松山分局</text:p>
      <text:p text:style-name="P11"/>
      <text:p text:style-name="P12">權利人姓名/事務所（公司）名稱及負責人：</text:p>
      <text:p text:style-name="P13">地址：<text:line-break/>身分證字號/統一編號：</text:p>
      <text:p text:style-name="P14"/>
      <text:soft-page-break/>
      <text:p text:style-name="P15">權利人之代理人之姓名/事務所（公司）名稱及負責人：</text:p>
      <text:p text:style-name="P16">地址：<text:line-break/>身分證字號/統一編號：</text:p>
      <text:p text:style-name="P17">聯絡人：<text:line-break/>電話：<text:line-break/>Email信箱：<text:line-break/>傳真：</text:p>
      <text:p text:style-name="P18">中華民國<text:s text:c="10"/>年<text:s text:c="10"/>月<text:s text:c="10"/>日</text:p>
      <text:p text:style-name="P19">重要說明：<text:line-break/>1. 請務必填入權利人或其代理人之姓名（名稱）、地址及聯絡電話、電子信箱</text:p>
      <text:p text:style-name="P20"><text:s text:c="2"/>或傳真號碼。</text:p>
      <text:p text:style-name="P21">2. 如為個人，請簽名或蓋章；如為公司行號者，請加蓋大小章。<text:line-break/>3. 請依下列方式傳真或e-mail予臺北市政府警察局松山分局秘書室：<text:line-break/>(1)傳真：02-25796651</text:p>
      <text:p text:style-name="P22"><text:span text:style-name="T23">(2)e-mail：</text:span><text:span text:style-name="T24">ss</text:span><text:span text:style-name="T25">pp</text:span><text:span text:style-name="T26">@</text:span><text:span text:style-name="T27">police.taipei</text:span><text:span text:style-name="T28"><text:line-break/>（請將通知書掃瞄為電子檔後作為電子郵件附件寄送予</text:span><text:span text:style-name="T29">臺北市政府警察局</text:span><text:span text:style-name="T30">松山</text:span><text:span text:style-name="T31">分局</text:span><text:span text:style-name="T32">秘書</text:span><text:span text:style-name="T33">室</text:span><text:span text:style-name="T34">，此檢舉方式不接受電子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5800</meta:initial-creator>
    <dc:creator>松山秘書陳信源</dc:creator>
    <meta:creation-date>2015-07-16T07:15:00Z</meta:creation-date>
    <dc:date>2015-07-16T07:15:00Z</dc:date>
    <meta:print-date>2011-11-29T03:19:00Z</meta:print-date>
    <meta:template xlink:href="Normal.dotm" xlink:type="simple"/>
    <meta:editing-cycles>2</meta:editing-cycles>
    <meta:editing-duration>PT0S</meta:editing-duration>
    <meta:document-statistic meta:page-count="2" meta:paragraph-count="1" meta:word-count="137" meta:character-count="919" meta:row-count="6" meta:non-whitespace-character-count="783"/>
  </office:meta>
</office:document-meta>
</file>