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5" style:family="table-column">
      <style:table-column-properties style:column-width="1.0173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659in" style:use-optimal-column-width="false"/>
    </style:style>
    <style:style style:name="TableColumn8" style:family="table-column">
      <style:table-column-properties style:column-width="0.0388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0854in" style:use-optimal-column-width="false"/>
    </style:style>
    <style:style style:name="TableColumn11" style:family="table-column">
      <style:table-column-properties style:column-width="0.7506in" style:use-optimal-column-width="false"/>
    </style:style>
    <style:style style:name="TableColumn12" style:family="table-column">
      <style:table-column-properties style:column-width="1.502in" style:use-optimal-column-width="false"/>
    </style:style>
    <style:style style:name="Table4" style:family="table">
      <style:table-properties style:width="6.3451in" fo:margin-left="0in" table:align="left"/>
    </style:style>
    <style:style style:name="TableRow13" style:family="table-row">
      <style:table-row-properties style:min-row-height="0.3715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8" style:family="table-row">
      <style:table-row-properties style:min-row-height="0.3993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4" style:family="table-row">
      <style:table-row-properties style:min-row-height="0.4208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fo:color="#808080" style:font-size-complex="12pt"/>
    </style:style>
    <style:style style:name="P49" style:parent-style-name="內文" style:family="paragraph">
      <style:paragraph-properties fo:line-height="0.2777in"/>
      <style:text-properties style:font-name="標楷體" style:font-name-asian="標楷體" fo:color="#808080" style:font-size-complex="12pt"/>
    </style:style>
    <style:style style:name="TableRow50" style:family="table-row">
      <style:table-row-properties style:min-row-height="0.743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55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56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57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Row58" style:family="table-row">
      <style:table-row-properties style:min-row-height="0.5402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64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Row65" style:family="table-row">
      <style:table-row-properties style:min-row-height="0.2569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73" style:family="table-row">
      <style:table-row-properties style:min-row-height="0.2569in" style:use-optimal-row-height="false" fo:keep-together="always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79" style:family="table-row">
      <style:table-row-properties style:min-row-height="0.2569in" style:use-optimal-row-height="false" fo:keep-together="always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85" style:family="table-row">
      <style:table-row-properties style:min-row-height="4.2881in"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91" style:family="table-row">
      <style:table-row-properties style:min-row-height="0.1659in"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98" style:family="table-row">
      <style:table-row-properties style:min-row-height="0.0812in" style:use-optimal-row-height="false" fo:keep-together="always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style:font-name-complex="Arial Unicode MS" fo:font-weight="bold" style:font-weight-asian="bold" fo:color="#FF0000" fo:letter-spacing="-0.0111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 Unicode MS" fo:font-weight="bold" style:font-weight-asian="bold" fo:color="#FF0000" fo:letter-spacing="-0.0111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 Unicode MS" fo:font-weight="bold" style:font-weight-asian="bold" fo:color="#FF0000" fo:letter-spacing="-0.0111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 Unicode MS" fo:font-weight="bold" style:font-weight-asian="bold" fo:color="#FF0000" fo:letter-spacing="-0.0111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 Unicode MS" fo:font-weight="bold" style:font-weight-asian="bold" fo:color="#FF0000" fo:letter-spacing="-0.0111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 Unicode MS" fo:font-weight="bold" style:font-weight-asian="bold" fo:color="#FF0000" fo:letter-spacing="-0.0111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 Unicode MS" fo:font-weight="bold" style:font-weight-asian="bold" fo:color="#FF0000" fo:letter-spacing="-0.0111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 Unicode MS" fo:font-weight="bold" style:font-weight-asian="bold" fo:color="#FF0000" fo:letter-spacing="-0.0111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 Unicode MS" fo:font-weight="bold" style:font-weight-asian="bold" fo:color="#FF0000" fo:letter-spacing="-0.0111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 Unicode MS" fo:font-weight="bold" style:font-weight-asian="bold" fo:color="#FF0000" fo:letter-spacing="-0.0111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 Unicode MS" fo:font-weight="bold" style:font-weight-asian="bold" fo:color="#FF0000" fo:letter-spacing="-0.0111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 Unicode MS" fo:font-weight="bold" style:font-weight-asian="bold" fo:color="#FF0000" fo:letter-spacing="-0.0111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 Unicode MS" fo:font-weight="bold" style:font-weight-asian="bold" fo:color="#FF0000" fo:letter-spacing="-0.0111in" fo:font-size="14pt" style:font-size-asian="14pt" style:font-size-complex="14pt"/>
    </style:style>
  </office:automatic-styles>
  <office:body>
    <office:text text:use-soft-page-breaks="true">
      <text:p text:style-name="P1">臺北市政府研究發展考核委員會聘僱人員甄選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甄選職稱</text:p>
          </table:table-cell>
          <table:table-cell table:style-name="TableCell16" table:number-columns-spanned="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<text:s text:c="3"/>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出<text:s text:c="2"/>生</text:p>
            <text:p text:style-name="P25">年月日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身分證</text:p>
            <text:p text:style-name="P30">字<text:s text:c="2"/>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現<text:s text:c="3"/>職</text:p>
          </table:table-cell>
          <table:table-cell table:style-name="TableCell36" table:number-columns-spanned="2">
            <text:p text:style-name="P37">機關單位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職<text:s text:c="2"/>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學 <text:s text:c="2"/>歷</text:p>
          </table:table-cell>
          <table:table-cell table:style-name="TableCell47" table:number-columns-spanned="7">
            <text:p text:style-name="P48">格式：學校名稱/科系/教育程度</text:p>
            <text:p text:style-name="P49">例：國立清華大學/動力機械工程學系/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經 <text:s text:c="2"/>歷</text:p>
          </table:table-cell>
          <table:table-cell table:style-name="TableCell53" table:number-columns-spanned="7">
            <text:p text:style-name="P54">格式：任職起迄(年.月.日)/機關名稱+科組室/職稱<text:s text:c="2"/></text:p>
            <text:p text:style-name="P55">(請由最近任職資料依序填寫)</text:p>
            <text:p text:style-name="P56">例：100.6.20~迄今/臺北市民政局○○科/科員</text:p>
            <text:p text:style-name="P57"><text:s text:c="4"/>95.8.1~100.6.19/臺北市教育局○○科/組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最近三年</text:p>
            <text:p text:style-name="P61">考核成績</text:p>
          </table:table-cell>
          <table:table-cell table:style-name="TableCell62" table:number-columns-spanned="7">
            <text:p text:style-name="P63">格式：年度/考核成績(等第)<text:s/></text:p>
            <text:p text:style-name="P64">例：102年甲，101年甲，100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專長技能</text:p>
            <text:p text:style-name="P68">證 <text:s text:c="3"/>照</text:p>
          </table:table-cell>
          <table:table-cell table:style-name="TableCell69" table:number-columns-spanned="3">
            <text:p text:style-name="P70">語文能力</text:p>
          </table:table-cell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其 <text:s text:c="3"/>他</text:p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自 <text:s text:c="3"/>述</text:p>
            <text:p text:style-name="P88">(可與履歷表自傳相同)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聯絡方式</text:p>
          </table:table-cell>
          <table:table-cell table:style-name="TableCell94">
            <text:p text:style-name="P95">電 <text:s/>話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mail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4"><text:span text:style-name="T105">※本報名表於報名期限內</text:span><text:span text:style-name="T106">以WORD檔</text:span><text:span text:style-name="T107">E</text:span><text:span text:style-name="T108">-</text:span><text:span text:style-name="T109">mail至</text:span><text:span text:style-name="T110">wa-0</text:span><text:span text:style-name="T111">228</text:span><text:span text:style-name="T112">@m</text:span><text:span text:style-name="T113">ail</text:span><text:span text:style-name="T114">.t</text:span><text:span text:style-name="T115">aipei</text:span><text:span text:style-name="T116">.gov.tw</text:span><text:span text:style-name="T1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研究發展考核委員會職員甄選報名表</dc:title>
    <meta:initial-creator>user</meta:initial-creator>
    <dc:creator>劉瀚澤</dc:creator>
    <meta:creation-date>2015-07-22T08:36:00Z</meta:creation-date>
    <dc:date>2015-07-22T08:36:00Z</dc:date>
    <meta:print-date>2014-01-09T04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4" meta:row-count="2" meta:non-whitespace-character-count="345"/>
  </office:meta>
</office:document-meta>
</file>