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局</text:span><text:span text:style-name="T52">將此通知書轉送予權利人或其代理人；又若本通知書之記載不完備者， 貴</text:span><text:span text:style-name="T53">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政府</text:span><text:span text:style-name="T62">工務局</text:span></text:p>
      <text:p text:style-name="P63">使用者姓名：<text:line-break/>地址：<text:line-break/>身分證字號：<text:line-break/>電話：<text:line-break/>電子信箱：<text:line-break/>傳真：</text:p>
      <text:p text:style-name="P64">使用者之代理人之姓名/事務所（公司）名稱及負責人：<text:line-break/>地址：<text:line-break/>身分證字號/統一編號：<text:line-break/>電話：<text:line-break/>電子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重要說明：<text:line-break/>1. 請務必填入本局網路服務之使用者或其代理人之姓名（名稱）、地址、及聯絡電話、電子信箱或傳真號碼。<text:line-break/>2. 如為個人，請簽名或蓋章；如為公司行號者，請加蓋大小章。<text:line-break/>3. 請依下列方式傳真或電子信箱予臺北市政府工務局：<text:line-break/>(1) 傳真：2725-6778</text:p>
      <text:p text:style-name="P68">(2)<text:s/>電子信箱：pwb@mail.taipei.gov.tw<text:s/></text:p>
      <text:p text:style-name="P69">（請將通知書掃描為電子檔後作為電子郵件附件，寄送予臺北市政府工務局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林婉琦</meta:initial-creator>
    <dc:creator>林婉琦</dc:creator>
    <meta:creation-date>2015-07-23T06:50:00Z</meta:creation-date>
    <dc:date>2015-07-23T06:50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77" meta:character-count="819" meta:row-count="26" meta:non-whitespace-character-count="453"/>
  </office:meta>
</office:document-meta>
</file>