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古亭地政事務所土地登記、測量案件郵寄到家申請單</text:p>
      <text:p/>
      <text:p/>
      <text:p>申請人　　　　因申請土地登記、測量案件，請貴所將辦理</text:p>
      <text:p>　　　　　　　　　　　　　　　　　　　　（　）權利人</text:p>
      <text:p>後應發給或發還之有關證件郵寄予申請案件之（　）義務人</text:p>
      <text:p>　　　　　　　　　　　　　　　　　　　　（　）代理人</text:p>
      <text:p/>
      <text:p/>
      <text:p/>
      <text:p>此致</text:p>
      <text:p>臺北市古亭地政事務所</text:p>
      <text:p>　　　　　　</text:p>
      <text:p/>
      <text:p/>
      <text:p>　　　　　　　　　　　　　　　申請人　　　　　　　簽章</text:p>
      <text:p/>
      <text:p>中華民國　　　　年　　　　月　　　　日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43cm" fo:margin-right="2.1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（附件）</dc:title>
    <meta:initial-creator>aa93068</meta:initial-creator>
    <dc:creator>古亭地政 </dc:creator>
    <meta:creation-date>2015-05-21T08:00:00Z</meta:creation-date>
    <dc:date>2015-07-29T10:12:39.74</dc:date>
    <meta:print-date>2005-12-08T01:57:00Z</meta:print-date>
    <meta:editing-cycles>3</meta:editing-cycles>
    <meta:editing-duration>PT36S</meta:editing-duration>
    <meta:document-statistic meta:table-count="0" meta:image-count="0" meta:object-count="0" meta:page-count="1" meta:paragraph-count="10" meta:word-count="107" meta:character-count="194"/>
    <meta:template xlink:type="simple" xlink:actuate="onRequest" xlink:title="" xlink:href="Normal.dotm"/>
  </office:meta>
</office:document-meta>
</file>