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000000"/>
    </style:style>
    <style:style style:name="P3"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4"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5"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6" style:parent-style-name="內文Web" style:family="paragraph">
      <style:paragraph-properties style:line-height-at-least="0.1388in" fo:margin-left="0.125in" fo:text-indent="-0.125in">
        <style:tab-stops/>
      </style:paragraph-properties>
      <style:text-properties style:font-name="標楷體" style:font-name-asian="標楷體" fo:color="#000000"/>
    </style:style>
    <style:style style:name="P7" style:parent-style-name="內文Web" style:family="paragraph">
      <style:paragraph-properties style:line-height-at-least="0.1388in"/>
    </style:style>
    <style:style style:name="T8" style:parent-style-name="預設段落字型" style:family="text">
      <style:text-properties style:font-name="標楷體" style:font-name-asian="標楷體" fo:color="#000000"/>
    </style:style>
    <style:style style:name="T9" style:parent-style-name="apple-converted-space"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P17" style:parent-style-name="內文Web" style:family="paragraph">
      <style:paragraph-properties fo:margin-top="0in" fo:margin-bottom="0in" style:line-height-at-least="0.1388in"/>
      <style:text-properties style:font-name="標楷體" style:font-name-asian="標楷體" fo:color="#000000"/>
    </style:style>
    <style:style style:name="P18" style:parent-style-name="內文Web" style:family="paragraph">
      <style:paragraph-properties fo:margin-top="0in" fo:margin-bottom="0in" style:line-height-at-least="0.1388in"/>
      <style:text-properties style:font-name="標楷體" style:font-name-asian="標楷體" fo:color="#000000"/>
    </style:style>
    <style:style style:name="P19" style:parent-style-name="內文Web" style:family="paragraph">
      <style:paragraph-properties fo:margin-top="0in" fo:margin-bottom="0in" style:line-height-at-least="0.1388in"/>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text:s/>貴分局或他人因此所受之一切損害：</text:p>
      <text:p text:style-name="P3">1.立通知書人為<text:s/>貴分局網路服務之使用者（簡稱使用者）____________________（姓名）、帳號：________________之□本人□代理人。</text:p>
      <text:p text:style-name="P4">2.關於<text:s/>貴分局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text:s/>貴分局轉知該權利人。</text:p>
      <text:p text:style-name="P5">3.本人/本事務所（公司）若為使用者之代理人者，茲並聲明確已受使用者之委任提出此通知。</text:p>
      <text:p text:style-name="P6">4.茲同意<text:s/>貴分局將此通知書轉送予權利人或其代理人；又若本通知書之記載不完備者，貴分局並得以「使用者」原所留存之聯絡資訊或立通知書人所提供之電子郵件/傳真通知補正。</text:p>
      <text:p text:style-name="P7"><text:span text:style-name="T8">此致</text:span><text:span text:style-name="T9"> </text:span><text:span text:style-name="T10"><text:line-break/></text:span><text:span text:style-name="T11">臺北市政府警察局</text:span><text:span text:style-name="T12">內湖</text:span><text:span text:style-name="T13">分局</text:span></text:p>
      <text:p text:style-name="P14">使用者姓名：<text:line-break/>地址：<text:line-break/>身分證字號：<text:line-break/>電話：<text:line-break/>Email信箱：<text:line-break/>傳真：</text:p>
      <text:p text:style-name="P15">使用者之代理人之姓名/事務所（公司）名稱及負責人：<text:line-break/>地址：<text:line-break/>身分證字號/統一編號：<text:line-break/>電話：<text:line-break/>Email信箱：<text:line-break/>傳真：</text:p>
      <text:p text:style-name="P16">中華民國<text:s text:c="12"/>年<text:s text:c="11"/>月<text:s text:c="13"/>日</text:p>
      <text:p text:style-name="P17">重要說明：<text:line-break/>1.<text:s/>請務必填入臺北市政府警察局內湖分局網路服務之使用者或其代理人之姓名</text:p>
      <text:soft-page-break/>
      <text:p text:style-name="P18"><text:s text:c="2"/>（名稱）、地址、及聯絡電話、電子信箱或傳真號碼。<text:line-break/>2.<text:s/>如為個人，請簽名或蓋章；如為公司行號者，請加蓋大小章。<text:line-break/>3.<text:s/>請依下列方式傳真或e-mail予臺北市政府警察局內湖分局秘書室：<text:line-break/>(1)<text:s/>傳真：02-27919135</text:p>
      <text:p text:style-name="P19">(2) e-mail：nhppmis@police.taipei</text:p>
      <text:p text:style-name="內文"><text:span text:style-name="T20">（請將通知書掃瞄為電子檔後作為電子郵件附件，寄送予臺北市政府警察局</text:span><text:span text:style-name="T21">內湖</text:span><text:span text:style-name="T22">分局秘書室，此異議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內湖秘書</dc:creator>
    <meta:creation-date>2015-07-16T07:14:00Z</meta:creation-date>
    <dc:date>2015-07-31T06:54:00Z</dc:date>
    <meta:template xlink:href="Normal" xlink:type="simple"/>
    <meta:editing-cycles>3</meta:editing-cycles>
    <meta:editing-duration>PT180S</meta:editing-duration>
    <meta:document-statistic meta:page-count="2" meta:paragraph-count="1" meta:word-count="130" meta:character-count="872" meta:row-count="6" meta:non-whitespace-character-count="743"/>
  </office:meta>
</office:document-meta>
</file>