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4年7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24" table:formula="msoxl:=C5-D5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8" table:formula="msoxl:=C8-D8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formula="msoxl:=G8-H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1" table:formula="msoxl:=C9-D9" table:style-name="ce11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formula="msoxl:=G9-H9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25" table:style-name="ce10">
            <text:p>25</text:p>
          </table:table-cell>
          <table:table-cell office:value-type="float" office:value="27" table:formula="msoxl:=C10-D10" table:style-name="ce11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msoxl:=G11-H11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8" table:formula="msoxl:=C12-D12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msoxl:=C13-D13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msoxl:=G13-H13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2" table:formula="msoxl:=C15-D15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msoxl:=C16-D1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C17-D17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msoxl:=G17-H17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8-H18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4" table:formula="msoxl:=C19-D19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C21-D21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1" table:formula="msoxl:=C22-D22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msoxl:=G22-H22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25" table:formula="msoxl:=C24-D24" table:style-name="ce11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formula="msoxl:=G26-H26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3" table:formula="msoxl:=C27-D27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7-H27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formula="msoxl:=C28-D28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C29-D29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20" table:formula="msoxl:=C32-D32" table:style-name="ce11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5" table:formula="msoxl:=G32-H32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15" table:style-name="ce10">
            <text:p>15</text:p>
          </table:table-cell>
          <table:table-cell office:value-type="float" office:value="21" table:formula="msoxl:=C33-D33" table:style-name="ce11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6" table:style-name="ce9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msoxl:=G35-H3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formula="msoxl:=C38-D38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38-H3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4" table:formula="msoxl:=C39-D39" table:style-name="ce1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39-H39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6" table:formula="msoxl:=C40-D40" table:style-name="ce11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formula="msoxl:=G41-H41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3" table:formula="msoxl:=G42-H4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26" table:formula="msoxl:=C43-D43" table:style-name="ce11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formula="msoxl:=G43-H4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3" table:formula="msoxl:=C44-D44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21" table:formula="msoxl:=G44-H44" table:style-name="ce14">
            <text:p>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formula="msoxl:=G45-H4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58" table:style-name="ce10">
            <text:p>58</text:p>
          </table:table-cell>
          <table:table-cell office:value-type="float" office:value="27" table:style-name="ce10">
            <text:p>27</text:p>
          </table:table-cell>
          <table:table-cell office:value-type="float" office:value="31" table:formula="msoxl:=C46-D46" table:style-name="ce11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46-H46" table:style-name="ce14">
            <text:p>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15" table:formula="msoxl:=SUM(B5:B46)" table:style-name="ce16">
            <text:p>315</text:p>
          </table:table-cell>
          <table:table-cell office:value-type="float" office:value="951" table:formula="msoxl:=SUM(C5:C46)" table:style-name="ce16">
            <text:p>951</text:p>
          </table:table-cell>
          <table:table-cell office:value-type="float" office:value="416" table:formula="msoxl:=SUM(D5:D46)" table:style-name="ce16">
            <text:p>416</text:p>
          </table:table-cell>
          <table:table-cell office:value-type="float" office:value="535" table:formula="msoxl:=SUM(E5:E46)" table:style-name="ce16">
            <text:p>535</text:p>
          </table:table-cell>
          <table:table-cell office:value-type="float" office:value="204" table:formula="msoxl:=SUM(F5:F46)" table:style-name="ce16">
            <text:p>204</text:p>
          </table:table-cell>
          <table:table-cell office:value-type="float" office:value="590" table:formula="msoxl:=SUM(G5:G46)" table:style-name="ce16">
            <text:p>590</text:p>
          </table:table-cell>
          <table:table-cell office:value-type="float" office:value="239" table:formula="msoxl:=SUM(H5:H46)" table:style-name="ce16">
            <text:p>239</text:p>
          </table:table-cell>
          <table:table-cell office:value-type="float" office:value="351" table:formula="msoxl:=SUM(I5:I46)" table:style-name="ce16">
            <text:p>351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謝佳欣</dc:creator>
    <meta:creation-date>1997-01-14T01:50:29Z</meta:creation-date>
    <dc:date>2015-08-04T00:45:01Z</dc:date>
    <meta:print-date>2015-08-04T00:44:43Z</meta:print-date>
  </office:meta>
</office:document-meta>
</file>