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4" style:parent-style-name="內文" style:family="paragraph">
      <style:paragraph-properties style:snap-to-layout-grid="false" fo:text-align="justify" fo:line-height="150%" fo:margin-left="0.2236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fo:line-height="150%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justify" fo:line-height="150%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20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line-height="15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line-height="150%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line-height="150%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text-align="justify" fo:line-height="150%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臺北市市有土地認養申請書</text:p>
      <text:p text:style-name="P3"/>
      <text:p text:style-name="P4">本人<text:s text:c="11"/>擬認養貴局(處)經管之臺北市<text:s text:c="4"/>區<text:s text:c="4"/>段小段<text:s/><text:s/><text:s text:c="2"/>地號市有土地（面積<text:s text:c="4"/>平方公尺），檢送下列相關證件，惠請同意辦理：</text:p>
      <text:p text:style-name="P5"><text:span text:style-name="T6">□</text:span><text:span text:style-name="T7">1.</text:span><text:span text:style-name="T8"><text:s/></text:span><text:span text:style-name="T9">認養人身分證明文件。</text:span></text:p>
      <text:p text:style-name="P10"><text:span text:style-name="T11">□</text:span><text:span text:style-name="T12">2.</text:span><text:span text:style-name="T13"><text:s/></text:span><text:span text:style-name="T14">認養範圍著色圖</text:span><text:span text:style-name="T15"><text:s text:c="4"/></text:span><text:span text:style-name="T16">份。</text:span></text:p>
      <text:p text:style-name="P17">□3.<text:s/>植栽種類、植栽配置圖各 <text:s text:c="3"/>份。</text:p>
      <text:p text:style-name="P18">□4. 針對防治入侵紅火蟻採購土壤、草皮與植栽之貨源自</text:p>
      <text:p text:style-name="P19"><text:s text:c="5"/>主檢查表1份。</text:p>
      <text:list text:style-name="LFO1" text:continue-numbering="true">
        <text:list-item>
          <text:p text:style-name="P20">5.<text:s/>空白臺北市市有土地認養契約書1式2份。</text:p>
        </text:list-item>
      </text:list>
      <text:p text:style-name="P21"><text:span text:style-name="T22"><text:s/></text:span><text:span text:style-name="T23">(認養者未自行綠化植栽者，第</text:span><text:span text:style-name="T24">3</text:span><text:span text:style-name="T25">、</text:span><text:span text:style-name="T26">4</text:span><text:span text:style-name="T27">項免附)</text:span></text:p>
      <text:p text:style-name="P28"/>
      <text:p text:style-name="P29">此致</text:p>
      <text:p text:style-name="P30">臺北市政府<text:s text:c="3"/>(機關全銜)</text:p>
      <text:p text:style-name="P31">申<text:s/>請<text:s/>人<text:s/>：<text:s text:c="16"/>（簽名蓋章）</text:p>
      <text:p text:style-name="P32"><text:s text:c="15"/><text:s text:c="2"/>身分證號：</text:p>
      <text:p text:style-name="P33"><text:s text:c="15"/><text:s text:c="2"/>住<text:s text:c="4"/>址：</text:p>
      <text:p text:style-name="P34"><text:s text:c="14"/><text:s text:c="2"/><text:s/>電<text:s text:c="4"/>話：<text:s/></text:p>
      <text:p text:style-name="P35"><text:span text:style-name="T36"><text:s/></text:span><text:span text:style-name="T37"><text:s/></text:span><text:span text:style-name="T38"><text:s/></text:span></text:p>
      <text:p text:style-name="P39"><text:span text:style-name="T40">中</text:span><text:span text:style-name="T41"><text:s text:c="3"/></text:span><text:span text:style-name="T42">華</text:span><text:span text:style-name="T43"><text:s text:c="3"/></text:span><text:span text:style-name="T44">民</text:span><text:span text:style-name="T45"><text:s text:c="4"/></text:span><text:span text:style-name="T46">國</text:span><text:span text:style-name="T47"><text:s text:c="6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閒置土地認養申請書</dc:title>
    <meta:initial-creator>user</meta:initial-creator>
    <dc:creator>陳彥伶</dc:creator>
    <meta:creation-date>2015-08-18T08:50:00Z</meta:creation-date>
    <dc:date>2015-08-18T08:50:00Z</dc:date>
    <meta:print-date>2014-05-26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