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indent="0.681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inden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8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8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8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9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6666in" fo:text-inden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291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333in" fo:margin-right="-0.2319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警察局性別主流化實施計畫</text:span><text:span text:style-name="T4"><text:line-break/></text:span><text:span text:style-name="T5">（100-10</text:span><text:span text:style-name="T6">4</text:span><text:span text:style-name="T7">年）</text:span></text:p>
      <text:p text:style-name="P8">100年2月11日第7屆第6次臺北市女性權益促進委員會通過</text:p>
      <text:p text:style-name="P9">100年4月22日第8屆第1次女委會性別主流化小組專案會議修改</text:p>
      <text:p text:style-name="P10">103年11月9日第9屆第5次臺北市女性權益促進委員會通過展延至104年</text:p>
      <text:p text:style-name="P11">壹、依據</text:p>
      <text:p text:style-name="P12">依99年4月29日臺北市女性權益促進委員會（以下簡稱女委會）第7屆第4次委員會會議決議事項辦理。</text:p>
      <text:p text:style-name="P13"/>
      <text:p text:style-name="P14">貳、目標</text:p>
      <text:p text:style-name="P15"><text:tab/>一、本局各單位落實推動性別主流化實施計畫。</text:p>
      <text:p text:style-name="P16"><text:tab/>二、加強本局各單位確實使用各項性別主流化相關工具。</text:p>
      <text:p text:style-name="P17"><text:tab/>三、落實性別觀點於本局所有業務及市法規當中。</text:p>
      <text:p text:style-name="P18"/>
      <text:p text:style-name="P19"><text:span text:style-name="T20">參、實施對象</text:span><text:span text:style-name="T21">：</text:span></text:p>
      <text:p text:style-name="P22">一、本局所屬各單位。</text:p>
      <text:p text:style-name="P23">二、辦理時間：100年3月至104年12月</text:p>
      <text:p text:style-name="P24"/>
      <text:p text:style-name="P25"><text:span text:style-name="T26">肆、推動措施及具體措施</text:span><text:span text:style-name="T27">：</text:span></text:p>
      <text:p text:style-name="P28"/>
      <text:p text:style-name="P29"><text:span text:style-name="T30"><text:tab/>一、本局成立性別平等專案小組（</text:span><text:span text:style-name="T31">辦理單位：人事室，本局自94</text:span></text:p>
      <text:p text:style-name="P32"><text:span text:style-name="T33">年即成立現由</text:span><text:span text:style-name="T34">周</text:span><text:span text:style-name="T35">副局長召集</text:span><text:span text:style-name="T36">）</text:span></text:p>
      <text:p text:style-name="P37"><text:tab/>（一）召集人：局長</text:p>
      <text:p text:style-name="P38">（二）成員：本局相關單位科室主管、性別議題聯絡人及外聘民間委員2至3人，其中至少1位為現任或曾任女委會委員。</text:p>
      <text:p text:style-name="P39">（三）任務：</text:p>
      <text:p text:style-name="P40"><text:tab/>1.協助訂定本局性別主流化各年度實施計畫。</text:p>
      <text:p text:style-name="P41"><text:tab/>2.協助增修性別統計指標。</text:p>
      <text:p text:style-name="P42"><text:tab/>3.性別影響評估（包含市法規修訂所填寫）及性別預算表</text:p>
      <text:p text:style-name="P43"><text:s text:c="5"/>執行事宜。</text:p>
      <text:p text:style-name="P44"><text:tab/>4.提供本局人員性別主流化訓練課程之建議。</text:p>
      <text:p text:style-name="P45"><text:tab/>5.其他性別平等促進事宜。</text:p>
      <text:p text:style-name="P46"><text:tab/>6.本局性別平等專案小組名冊應提供本府人事處彙整。</text:p>
      <text:p text:style-name="P47">（四）性別平等專案小組需每季召開會議1次。</text:p>
      <text:p text:style-name="P48"/>
      <text:p text:style-name="P49"><text:tab/>二、性別意識培力</text:p>
      <text:p text:style-name="P50"><text:span text:style-name="T51">（一）辦理內容：（</text:span><text:span text:style-name="T52">辦理單位：訓練科、人事室</text:span><text:span text:style-name="T53">）</text:span></text:p>
      <text:p text:style-name="P54">1.性別主流化研習課程：每年應辦理性別意識培力課程，課程內<text:soft-page-break/>容應包含性別主流化概念、使用工具、運用及實際案例討論。</text:p>
      <text:p text:style-name="P55">2.本局性別議題聯絡人及代理人，每年參加本府公務人員訓練處辦理每人每年3小時性別議題聯絡人及代理人訓練。</text:p>
      <text:p text:style-name="P56">3.本局主秘級以上主管每人每年3小時需參與本府公務人員訓練處主辦之相關訓練</text:p>
      <text:p text:style-name="P57"><text:tab/></text:p>
      <text:p text:style-name="P58"><text:tab/>三、性別影響評估（原性別檢視清單）<text:tab/></text:p>
      <text:p text:style-name="P59"><text:span text:style-name="T60">（一）辦理內容：（</text:span><text:span text:style-name="T61">辦理單位：本局性別平等專案小組</text:span><text:span text:style-name="T62">）</text:span></text:p>
      <text:p text:style-name="P63">於研擬重大施政（包含施政計畫、中長程計畫、長期綱領）及制訂、修訂市法規時，應蒐集相關性別統計，諮詢性別平等專家，並完成填寫性別影響評估表；透過性別觀點檢視對不同性別者的影響，評估不同性別使用者的受益程度。</text:p>
      <text:p text:style-name="P64"/>
      <text:p text:style-name="P65">四、性別統計與性別分析</text:p>
      <text:p text:style-name="P66"><text:span text:style-name="T67">（一）辦理內容：（</text:span><text:span text:style-name="T68">辦理單位：統計室</text:span><text:span text:style-name="T69">）</text:span></text:p>
      <text:p text:style-name="P70">1.增進性別統計資料與分析之完備性。</text:p>
      <text:p text:style-name="P71">2.定期檢討性別統計指標之増加或修正。</text:p>
      <text:p text:style-name="P72"/>
      <text:p text:style-name="P73">五、性別預算</text:p>
      <text:p text:style-name="P74"><text:span text:style-name="T75">（一）辦理內容：（</text:span><text:span text:style-name="T76">辦理單位：會計室、性別平等專案小組</text:span><text:span text:style-name="T77">）</text:span></text:p>
      <text:p text:style-name="P78">1.填寫性別影響評估表時，應一併填寫性別預算表。</text:p>
      <text:p text:style-name="P79">2.填寫性別預算表回覆本府主計處彙整，並由本局性別平等專案小組協助檢視。</text:p>
      <text:p text:style-name="P80">3.逐年落實發展性別回應預算之目標。</text:p>
      <text:p text:style-name="P81"><text:tab/></text:p>
      <text:p text:style-name="P82">伍、計畫擬訂及評估</text:p>
      <text:p text:style-name="P83"><text:tab/>一、擬訂計畫</text:p>
      <text:p text:style-name="P84">本局各業管權責單位依據本計畫擬訂至103年推動性別主流化工作重點，並提報本局性別平等專案小組通過。</text:p>
      <text:p text:style-name="P85"/>
      <text:p text:style-name="P86"><text:tab/>二、計畫評估</text:p>
      <text:p text:style-name="P87">本局於每年年底需完成當年度成果，經本局性別平等專案小組通過後，於本局網站上公告。</text:p>
      <text:p text:style-name="P88"/>
      <text:p text:style-name="P89"><text:tab/>三、獎勵措施</text:p>
      <text:p text:style-name="P90">依本府人事處研擬獎勵措施，獎勵推動性別主流化有具體成效之局處方案以及有功人員。</text:p>
      <text:p text:style-name="P91"/>
      <text:soft-page-break/>
      <text:p text:style-name="P92">陸、經費來源<text:tab/></text:p>
      <text:p text:style-name="P93"><text:span text:style-name="T94"><text:tab/>由本局編列納入年度預算（</text:span><text:span text:style-name="T95">辦理單位：會計室</text:span><text:span text:style-name="T96">）</text:span></text:p>
      <text:p text:style-name="P97"/>
      <text:p text:style-name="P98">柒、預期效益</text:p>
      <text:p text:style-name="P99">一、加強本局同仁性別平等意識，落實推動性別主流化。</text:p>
      <text:p text:style-name="P100">二、將性別平等觀點納入本局各項政策、方案、計畫、預算及法案當中。</text:p>
      <text:p text:style-name="P101">三、具體展現本局性別主流化推動具體成果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27905528</meta:initial-creator>
    <dc:creator>總局人事室李明峰</dc:creator>
    <meta:creation-date>2015-08-27T07:03:00Z</meta:creation-date>
    <dc:date>2015-08-27T07:03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9" meta:row-count="10" meta:non-whitespace-character-count="1201"/>
  </office:meta>
</office:document-meta>
</file>