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P55" style:parent-style-name="內文Web" style:family="paragraph">
      <style:paragraph-properties style:line-height-at-least="0.1388in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apple-converted-space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P7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8" style:parent-style-name="內文Web" style:family="paragraph">
      <style:paragraph-properties style:line-height-at-least="0.1388in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82" style:parent-style-name="預設段落字型" style:family="text">
      <style:text-properties style:font-name="標楷體" style:font-name-asian="標楷體" fo:color="#333333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T84" style:parent-style-name="預設段落字型" style:family="text">
      <style:text-properties style:font-name="標楷體" style:font-name-asian="標楷體" fo:color="#333333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333333"/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color="#333333"/>
    </style:style>
    <style:style style:name="P89" style:parent-style-name="內文Web" style:family="paragraph">
      <style:paragraph-properties style:line-height-at-least="0.1388in"/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中心或他人因此所受之一切損害：</text:p>
      <text:p text:style-name="P3"><text:span text:style-name="T4">1</text:span><text:span text:style-name="T5">.立通知書人為</text:span><text:span text:style-name="T6"><text:s/></text:span><text:span text:style-name="T7">貴中心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<text:s/></text:span><text:span text:style-name="T19">貴中心</text:span><text:span text:style-name="T20">日前通知有</text:span><text:span text:style-name="T21">□</text:span><text:span text:style-name="T22">著作權</text:span><text:span text:style-name="T23">人</text:span><text:span text:style-name="T24">□製版權人□專屬授權之被授權人（以下簡稱權利人）</text:span><text:span text:style-name="T25">__________________</text:span><text:span text:style-name="T26">主張使用</text:span><text:span text:style-name="T27">者</text:span><text:span text:style-name="T28">所刊登之內容－</text:span><text:span text:style-name="T29">________________________</text:span><text:span text:style-name="T30">已侵害其著作權乙事，使用</text:span><text:span text:style-name="T31">者</text:span><text:span text:style-name="T32">基於善意確信係有合法權利利用該內容，並未侵害他人著作權，該</text:span><text:span text:style-name="T33">權利</text:span><text:span text:style-name="T34">人的主張係有不實、錯誤，故茲提出異議並請<text:s/></text:span><text:span text:style-name="T35">貴中心</text:span><text:span text:style-name="T36">轉知該</text:span><text:span text:style-name="T37">權利</text:span><text:span text:style-name="T38">人。</text:span><text:span text:style-name="T39"><text:line-break/></text:span><text:span text:style-name="T40">3</text:span><text:span text:style-name="T41">.本人/本事務所（公司）若為使用</text:span><text:span text:style-name="T42">者</text:span><text:span text:style-name="T43">之代理人者，茲並聲明確已受使用</text:span><text:span text:style-name="T44">者</text:span><text:span text:style-name="T45">之委任提出此通知。</text:span><text:span text:style-name="T46"><text:line-break/></text:span><text:span text:style-name="T47">4</text:span><text:span text:style-name="T48">.茲同意<text:s/></text:span><text:span text:style-name="T49">貴中心</text:span><text:span text:style-name="T50">將此通知書轉送予權利人或其代理人；又若本通知書之記載不完備者，</text:span><text:span text:style-name="T51">貴中心</text:span><text:span text:style-name="T52">並得以「使用</text:span><text:span text:style-name="T53">者</text:span><text:span text:style-name="T54">」原所留存之聯絡資訊或立通知書人所提供之電子郵件/傳真通知補正。</text:span></text:p>
      <text:p text:style-name="P55"><text:span text:style-name="T56">此致</text:span><text:span text:style-name="T57"> </text:span><text:span text:style-name="T58"><text:line-break/></text:span><text:span text:style-name="T59">臺北市文山區健康服務中心</text:span></text:p>
      <text:p text:style-name="P60">使用者姓名：<text:line-break/>地址：<text:line-break/>身分證字號：<text:line-break/>電話：<text:line-break/>Email信箱：<text:line-break/>傳真：</text:p>
      <text:p text:style-name="P61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2">中華民國<text:s text:c="11"/><text:s/>年<text:s text:c="10"/><text:s/>月<text:s text:c="11"/><text:s text:c="2"/>日</text:p>
      <text:p text:style-name="P63"/>
      <text:soft-page-break/>
      <text:p text:style-name="P64"><text:span text:style-name="T65">重要說明：</text:span><text:span text:style-name="T66"><text:line-break/>1. 請務必填入</text:span><text:span text:style-name="T67">臺北市文山區健康服務中心</text:span><text:span text:style-name="T68">網路服務之使用者</text:span><text:span text:style-name="T69">或其代理人之姓名（名稱）、地址、及聯絡電話、電子信箱或傳真號碼。</text:span><text:span text:style-name="T70"><text:line-break/>2. 如為個人，請簽名或蓋章；如為公司行號者，請加蓋大小章。</text:span><text:span text:style-name="T71"><text:line-break/>3. 請依下列方式傳真或e-mail予</text:span><text:span text:style-name="T72">臺北市文山區健康服務中心</text:span><text:span text:style-name="T73">：</text:span><text:span text:style-name="T74"><text:line-break/>(</text:span><text:span text:style-name="T75">1</text:span><text:span text:style-name="T76">) 傳真：<text:s/></text:span></text:p>
      <text:p text:style-name="P77">(2) e-mail：<text:s/></text:p>
      <text:p text:style-name="P78"><text:span text:style-name="T79">（請將通知書掃</text:span><text:span text:style-name="T80">描</text:span><text:span text:style-name="T81">為電子檔後作為電子郵件附件</text:span><text:span text:style-name="T82">，</text:span><text:span text:style-name="T83">寄送</text:span><text:span text:style-name="T84">予</text:span><text:span text:style-name="T85">臺北市文山區健康服務中心</text:span><text:span text:style-name="T86">，此</text:span><text:span text:style-name="T87">異議</text:span><text:span text:style-name="T88">方式不接受電子簽章。）</text:span></text:p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宗緯</meta:initial-creator>
    <dc:creator>邱巍如</dc:creator>
    <meta:creation-date>2015-09-14T05:39:00Z</meta:creation-date>
    <dc:date>2015-09-14T05:39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