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>
        <style:tab-stops>
          <style:tab-stop style:type="right" style:position="7.375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fo:font-size="10pt" style:font-size-asian="10pt"/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新細明體" style:font-name-asian="新細明體" fo:font-size="10pt" style:font-size-asian="10pt"/>
    </style:style>
    <style:style style:name="T7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T11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702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2.893in"/>
    </style:style>
    <style:style style:name="Table13" style:family="table">
      <style:table-properties style:width="7.3423in" fo:margin-left="0.059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59in" fo:padding-bottom="0.059in" fo:padding-right="0.059in"/>
    </style:style>
    <style:style style:name="P2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none" fo:border-right="0.0208in solid #000000" style:vertical-align="middle" fo:padding-top="0.059in" fo:padding-left="0.059in" fo:padding-bottom="0.059in" fo:padding-right="0.059in"/>
    </style:style>
    <style:style style:name="P22" style:parent-style-name="內文" style:family="paragraph">
      <style:paragraph-properties style:snap-to-layout-grid="false" fo:margin-top="0.125in" fo:margin-bottom="0.125in"/>
    </style:style>
    <style:style style:name="T23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7" style:family="table-row">
      <style:table-row-properties style:min-row-height="0.232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59in" fo:padding-bottom="0.059in" fo:padding-right="0.059in"/>
    </style:style>
    <style:style style:name="P29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30" style:family="table-cell">
      <style:table-cell-properties fo:border="0.0069in solid #000000" fo:padding-top="0.059in" fo:padding-left="0.059in" fo:padding-bottom="0.059in" fo:padding-right="0.059in"/>
    </style:style>
    <style:style style:name="P3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40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1" style:parent-style-name="內文" style:family="paragraph">
      <style:paragraph-properties style:snap-to-layout-grid="false" fo:text-align="start"/>
      <style:text-properties style:font-name="新細明體" style:font-name-asian="新細明體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43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44" style:family="table-row">
      <style:table-row-properties style:min-row-height="0.2326in"/>
    </style:style>
    <style:style style:name="P45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8" style:parent-style-name="內文" style:family="paragraph">
      <style:paragraph-properties style:snap-to-layout-grid="false" fo:text-align="start"/>
      <style:text-properties style:font-name="新細明體" style:font-name-asian="新細明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50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51" style:family="table-row">
      <style:table-row-properties style:min-row-height="0.2326in"/>
    </style:style>
    <style:style style:name="P52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55" style:parent-style-name="內文" style:family="paragraph">
      <style:paragraph-properties style:snap-to-layout-grid="false" fo:text-align="start"/>
      <style:text-properties style:font-name="新細明體" style:font-name-asian="新細明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57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58" style:family="table-row">
      <style:table-row-properties style:min-row-height="0.2326in"/>
    </style:style>
    <style:style style:name="P59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62" style:parent-style-name="內文" style:family="paragraph">
      <style:paragraph-properties style:snap-to-layout-grid="false" fo:text-align="start"/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64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65" style:family="table-row">
      <style:table-row-properties style:min-row-height="0.2326in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72" style:family="table-row">
      <style:table-row-properties style:min-row-height="0.943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59in" fo:padding-bottom="0.059in" fo:padding-right="0.059in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76" style:parent-style-name="內文" style:list-style-name="LFO1" style:family="paragraph">
      <style:paragraph-properties style:snap-to-layout-grid="false" fo:margin-left="0.2861in" fo:text-indent="-0.286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77" style:parent-style-name="內文" style:list-style-name="LFO1" style:family="paragraph">
      <style:paragraph-properties style:snap-to-layout-grid="false" fo:margin-top="0.125in" fo:margin-left="0.2875in" fo:text-indent="-0.2875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margin-left="0.3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90" style:parent-style-name="預設段落字型" style:family="text">
      <style:text-properties style:font-name="Arial" style:font-name-asian="新細明體" style:font-name-complex="Arial" fo:color="#FF0000" fo:font-size="10pt" style:font-size-asian="10pt"/>
    </style:style>
    <style:style style:name="T91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92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59in" fo:padding-bottom="0.059in" fo:padding-right="0.059in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59in" fo:padding-bottom="0.059in" fo:padding-right="0.059in"/>
    </style:style>
    <style:style style:name="P98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.059in" fo:padding-left="0.059in" fo:padding-bottom="0.059in" fo:padding-right="0.059in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fo:padding-top="0.059in" fo:padding-left="0.059in" fo:padding-bottom="0.059in" fo:padding-right="0.059in"/>
    </style:style>
    <style:style style:name="P103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TableColumn106" style:family="table-column">
      <style:table-column-properties style:column-width="1in"/>
    </style:style>
    <style:style style:name="TableColumn107" style:family="table-column">
      <style:table-column-properties style:column-width="6.3423in"/>
    </style:style>
    <style:style style:name="Table105" style:family="table">
      <style:table-properties style:width="7.3423in" fo:margin-left="0.059in" table:align="left"/>
    </style:style>
    <style:style style:name="TableRow108" style:family="table-row">
      <style:table-row-properties style:min-row-height="1.4993in"/>
    </style:style>
    <style:style style:name="TableCell109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114" style:parent-style-name="內文" style:list-style-name="LFO11" style:family="paragraph">
      <style:paragraph-properties style:snap-to-layout-grid="false" fo:text-align="justify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15" style:parent-style-name="內文" style:list-style-name="LFO11" style:family="paragraph">
      <style:paragraph-properties style:snap-to-layout-grid="false" fo:text-align="justify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16" style:parent-style-name="內文" style:list-style-name="LFO11" style:family="paragraph">
      <style:paragraph-properties style:snap-to-layout-grid="false" fo:text-align="justify" fo:margin-left="0.1909in" fo:text-indent="-0.1909in">
        <style:tab-stops/>
      </style:paragraph-properties>
    </style:style>
    <style:style style:name="T11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P118" style:parent-style-name="內文" style:list-style-name="LFO11" style:family="paragraph">
      <style:paragraph-properties style:snap-to-layout-grid="false" fo:margin-left="0.4409in">
        <style:tab-stops>
          <style:tab-stop style:type="left" style:position="0in"/>
        </style:tab-stops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19" style:parent-style-name="內文" style:list-style-name="LFO11" style:family="paragraph">
      <style:paragraph-properties style:snap-to-layout-grid="false" fo:margin-left="0.4409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Row125" style:family="table-row">
      <style:table-row-properties style:min-row-height="1.3756in"/>
    </style:style>
    <style:style style:name="TableCell126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Cell129" style:family="table-cell">
      <style:table-cell-properties fo:border="0.0069in solid #000000" fo:padding-top="0.059in" fo:padding-left="0.059in" fo:padding-bottom="0.059in" fo:padding-right="0.059in"/>
    </style:style>
    <style:style style:name="P130" style:parent-style-name="內文" style:list-style-name="LFO8" style:family="paragraph">
      <style:paragraph-properties style:snap-to-layout-grid="false" fo:margin-bottom="0.05in" fo:margin-left="0.177in" fo:text-indent="-0.177in">
        <style:tab-stops/>
      </style:paragraph-properties>
    </style:style>
    <style:style style:name="T13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P142" style:parent-style-name="內文" style:list-style-name="LFO8" style:family="paragraph">
      <style:paragraph-properties style:snap-to-layout-grid="false" fo:margin-bottom="0.05in" fo:margin-left="0.177in" fo:text-indent="-0.177in">
        <style:tab-stops/>
      </style:paragraph-properties>
    </style:style>
    <style:style style:name="T14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P171" style:parent-style-name="內文" style:list-style-name="LFO8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7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Row182" style:family="table-row">
      <style:table-row-properties style:min-row-height="0.3041in"/>
    </style:style>
    <style:style style:name="TableCell183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size="11pt" style:font-size-asian="11pt" style:font-size-complex="11pt"/>
    </style:style>
    <style:style style:name="TableCell185" style:family="table-cell">
      <style:table-cell-properties fo:border="0.0069in solid #000000" fo:padding-top="0.059in" fo:padding-left="0.059in" fo:padding-bottom="0.059in" fo:padding-right="0.059in"/>
    </style:style>
    <style:style style:name="P186" style:parent-style-name="內文" style:list-style-name="LFO15" style:family="paragraph">
      <style:paragraph-properties style:snap-to-layout-grid="false" fo:margin-bottom="0.05in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87" style:parent-style-name="內文" style:list-style-name="LFO15" style:family="paragraph">
      <style:paragraph-properties style:snap-to-layout-grid="false" fo:margin-bottom="0.05in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</office:automatic-styles>
  <office:body>
    <office:text text:use-soft-page-breaks="true">
      <text:p text:style-name="P1">臺北捷運一日票團購訂購單</text:p>
      <text:p text:style-name="P2"><text:span text:style-name="T3"><text:tab/></text:span><text:span text:style-name="T4">訂</text:span><text:span text:style-name="T5">購日期</text:span><text:span text:style-name="T6">：</text:span><text:span text:style-name="T7"><text:s text:c="3"/>　</text:span><text:span text:style-name="T8">年</text:span><text:span text:style-name="T9"><text:s text:c="3"/>　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訂購數量</text:p>
          </table:table-cell>
          <table:table-cell table:style-name="TableCell21" table:number-columns-spanned="3">
            <text:p text:style-name="P22"><text:span text:style-name="T23"><text:s text:c="3"/></text:span><text:span text:style-name="T24"><text:s text:c="2"/></text:span><text:span text:style-name="T25"><text:s text:c="2"/></text:span><text:span text:style-name="T26">張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訂購人</text:p>
          </table:table-cell>
          <table:table-cell table:style-name="TableCell30" table:number-rows-spanned="5">
            <text:p text:style-name="P31">公司行號/姓名：</text:p>
            <text:p text:style-name="P32"/>
            <text:p text:style-name="P33"/>
            <text:p text:style-name="P34">負責人（個人訂購免填）：</text:p>
            <text:p text:style-name="P35"/>
            <text:p text:style-name="P36"/>
            <text:p text:style-name="P37">統一編號/身分證字號：</text:p>
            <text:p text:style-name="P38"/>
            <text:p text:style-name="P39"/>
          </table:table-cell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電話</text:p>
          </table:table-cell>
          <table:table-cell table:style-name="TableCell49">
            <text:p text:style-name="P50">（<text:s text:c="2"/>）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真</text:p>
          </table:table-cell>
          <table:table-cell table:style-name="TableCell56">
            <text:p text:style-name="P57">（<text:s text:c="2"/>）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取票地點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本公司票務中心(臺北市大同區華陰街32號B1，鄰捷運臺北車站)</text:p>
              </text:list-item>
              <text:list-item>
                <text:p text:style-name="P77"><text:span text:style-name="T78">指定</text:span><text:span text:style-name="T79">捷運</text:span><text:span text:style-name="T80">車站</text:span><text:span text:style-name="T81">：捷運</text:span><text:span text:style-name="T82"><text:s text:c="2"/></text:span><text:span text:style-name="T83"><text:s/></text:span><text:span text:style-name="T84"><text:s text:c="2"/></text:span><text:span text:style-name="T85"><text:s text:c="3"/></text:span><text:span text:style-name="T86"><text:s text:c="10"/></text:span><text:span text:style-name="T87">站</text:span></text:p>
              </text:list-item>
            </text:list>
            <text:p text:style-name="P88"><text:span text:style-name="T89">單次須購滿</text:span><text:span text:style-name="T90">500</text:span><text:span text:style-name="T91">張以上</text:span><text:span text:style-name="T92">，每次申購之取票地點以一個車站為限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發票郵寄</text:p>
            <text:p text:style-name="P96">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票卡</text:span><text:span text:style-name="T112">說明</text:span></text:p>
          </table:table-cell>
          <table:table-cell table:style-name="TableCell113">
            <text:list text:style-name="LFO11" text:continue-numbering="true">
              <text:list-item>
                <text:p text:style-name="P114">旅客可自由選擇啟用日期，票卡限啟用當日有效，經車站驗票閘門自動感應啟用後至當日營運結束為止，可不限次數、里程重複搭乘臺北捷運，每次搭乘限一人使用。</text:p>
              </text:list-item>
              <text:list-item>
                <text:p text:style-name="P115">票卡不具再加值功能且不含押金。</text:p>
              </text:list-item>
              <text:list-item>
                <text:p text:style-name="P116"><text:span text:style-name="T117">價格：</text:span></text:p>
                <text:list text:continue-numbering="true">
                  <text:list-item>
                    <text:p text:style-name="P118">每張票卡售價為新臺幣150元。</text:p>
                  </text:list-item>
                  <text:list-item>
                    <text:p text:style-name="P119"><text:span text:style-name="T120">單次購買</text:span><text:span text:style-name="T121">3,000</text:span><text:span text:style-name="T122">張以上，每張優惠價格</text:span><text:span text:style-name="T123">140</text:span><text:span text:style-name="T124">元。</text:span></text:p>
                  </text:list-item>
                </text:list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填表說明</text:span></text:p>
          </table:table-cell>
          <table:table-cell table:style-name="TableCell129">
            <text:list text:style-name="LFO8" text:continue-numbering="true">
              <text:list-item>
                <text:p text:style-name="P130"><text:span text:style-name="T131">訂</text:span><text:span text:style-name="T132">購前請詳閱本公司</text:span><text:span text:style-name="T133">「</text:span><text:span text:style-name="T134">臺北捷運一日票團購</text:span><text:span text:style-name="T135">須知</text:span><text:span text:style-name="T136">」</text:span><text:span text:style-name="T137">，網址</text:span><text:span text:style-name="T138">：</text:span><text:span text:style-name="T139">http://www.</text:span><text:span text:style-name="T140">metro.taipei</text:span><text:span text:style-name="T141">。</text:span></text:p>
              </text:list-item>
              <text:list-item>
                <text:p text:style-name="P142"><text:span text:style-name="T143">填妥本</text:span><text:span text:style-name="T144">訂</text:span><text:span text:style-name="T145">購</text:span><text:span text:style-name="T146">單</text:span><text:span text:style-name="T147">後，請</text:span><text:span text:style-name="T148">傳真</text:span><text:span text:style-name="T149">至本公司辦理。本公司於接獲</text:span><text:span text:style-name="T150">訂</text:span><text:span text:style-name="T151">購單後</text:span><text:span text:style-name="T152">2</text:span><text:span text:style-name="T153">個工作</text:span><text:span text:style-name="T154">日</text:span><text:span text:style-name="T155">內，將</text:span><text:span text:style-name="T156">以傳真</text:span><text:span text:style-name="T157">通知聯絡人</text:span><text:span text:style-name="T158">付款</text:span><text:span text:style-name="T159">。如須以其他方式通知者，請於備註欄中說明。本公司</text:span><text:span text:style-name="T160">服務專線</text:span><text:span text:style-name="T161">：（</text:span><text:span text:style-name="T162">02</text:span><text:span text:style-name="T163">）</text:span><text:span text:style-name="T164">218-12345</text:span><text:span text:style-name="T165">，</text:span><text:span text:style-name="T166">傳真：（</text:span><text:span text:style-name="T167">02</text:span><text:span text:style-name="T168">）</text:span><text:span text:style-name="T169">2523-9284</text:span><text:span text:style-name="T170">。</text:span></text:p>
              </text:list-item>
              <text:list-item>
                <text:p text:style-name="P171"><text:span text:style-name="T172">團購票</text:span><text:span text:style-name="T173">單次購買</text:span><text:span text:style-name="T174">超過</text:span><text:span text:style-name="T175">5</text:span><text:span text:style-name="T176">00</text:span><text:span text:style-name="T177">張以上可指定</text:span><text:span text:style-name="T178">捷運</text:span><text:span text:style-name="T179">車站</text:span><text:span text:style-name="T180">取票</text:span><text:span text:style-name="T181">。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注意事項</text:p>
          </table:table-cell>
          <table:table-cell table:style-name="TableCell185">
            <text:list text:style-name="LFO15" text:continue-numbering="true">
              <text:list-item>
                <text:p text:style-name="P186">退票金額計算（舉例說明）：甲旅行社原向本公司購買3,500張團購一日票，每張優惠價格140元，本公司實收票卡售價為140元*3,500張=490,000元。甲旅行社後來持1,000張未使用之票卡向本公司辦理退費，則甲旅行社該次申購實際購買數量為2,500張，因未達適用優惠價格之張數規定，須以全額票價每張150元計算，故退票金額為11萬元(490,000-150*2,500-5*1,000=110,000)。</text:p>
              </text:list-item>
              <text:list-item>
                <text:p text:style-name="P187">本公司保留隨時修改本團購須知內容之權利，當您填寫訂購單時，即表示您已閱讀、瞭解並同意接受本團購須知之所有內容。</text:p>
              </text:list-item>
            </text:list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捷運一日票團購訂購單</dc:title>
    <meta:initial-creator>Administrator</meta:initial-creator>
    <dc:creator>馬瑞瑛</dc:creator>
    <meta:creation-date>2015-09-24T07:50:00Z</meta:creation-date>
    <dc:date>2015-09-24T07:50:00Z</dc:date>
    <meta:print-date>2015-01-28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