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4年8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24" table:formula="msoxl:=C5-D5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formula="msoxl:=C8-D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msoxl:=G8-H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msoxl:=C9-D9" table:style-name="ce11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6" table:formula="msoxl:=C10-D10" table:style-name="ce11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formula="msoxl:=C12-D12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13-D13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2" table:formula="msoxl:=C15-D15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16-D1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C17-D17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8-H18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3" table:formula="msoxl:=C27-D27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28-D28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formula="msoxl:=G32-H32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24" table:formula="msoxl:=C33-D33" table:style-name="ce11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8" table:style-name="ce9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39-D39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0-D40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formula="msoxl:=G41-H41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formula="msoxl:=G42-H4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26" table:formula="msoxl:=C43-D43" table:style-name="ce11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44-H44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formula="msoxl:=G45-H4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5" table:style-name="ce9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29" table:formula="msoxl:=C46-D46" table:style-name="ce11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46-H46" table:style-name="ce14">
            <text:p>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7" table:formula="msoxl:=SUM(B5:B46)" table:style-name="ce16">
            <text:p>317</text:p>
          </table:table-cell>
          <table:table-cell office:value-type="float" office:value="952" table:formula="msoxl:=SUM(C5:C46)" table:style-name="ce16">
            <text:p>952</text:p>
          </table:table-cell>
          <table:table-cell office:value-type="float" office:value="420" table:formula="msoxl:=SUM(D5:D46)" table:style-name="ce16">
            <text:p>420</text:p>
          </table:table-cell>
          <table:table-cell office:value-type="float" office:value="532" table:formula="msoxl:=SUM(E5:E46)" table:style-name="ce16">
            <text:p>532</text:p>
          </table:table-cell>
          <table:table-cell office:value-type="float" office:value="207" table:formula="msoxl:=SUM(F5:F46)" table:style-name="ce16">
            <text:p>207</text:p>
          </table:table-cell>
          <table:table-cell office:value-type="float" office:value="593" table:formula="msoxl:=SUM(G5:G46)" table:style-name="ce16">
            <text:p>593</text:p>
          </table:table-cell>
          <table:table-cell office:value-type="float" office:value="241" table:formula="msoxl:=SUM(H5:H46)" table:style-name="ce16">
            <text:p>241</text:p>
          </table:table-cell>
          <table:table-cell office:value-type="float" office:value="352" table:formula="msoxl:=SUM(I5:I46)" table:style-name="ce16">
            <text:p>352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5-09-03T04:22:20Z</dc:date>
    <meta:print-date>2015-08-04T00:44:21Z</meta:print-date>
  </office:meta>
</office:document-meta>
</file>