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fo:text-indent="3.125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1.0173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1.2673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0.9944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9" style:family="table">
      <style:table-properties style:width="6.6479in" style:rel-width="114.48%" fo:margin-left="0in" table:align="center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" style:family="table-row">
      <style:table-row-properties style:min-row-height="0.984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30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125in" fo:margin-bottom="0.125in" fo:line-height="0.1388in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fo:margin-bottom="0.125in" fo:line-height="0.1388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Row57" style:family="table-row">
      <style:table-row-properties style:min-row-height="1.0881in" style:use-optimal-row-height="false" fo:keep-together="always"/>
    </style:style>
    <style:style style:name="TableCell58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875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justify" fo:margin-top="0.125in" fo:margin-bottom="0.125in" fo:line-height="0.1388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P95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2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8" style:family="table-row">
      <style:table-row-properties style:min-row-height="0.5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7194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1.0493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P219" style:parent-style-name="內文" style:family="paragraph">
      <style:paragraph-properties style:snap-to-layout-grid="false" fo:text-indent="0.8701in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margin-left="-0.393in" fo:text-indent="-0.0986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break-before="page" fo:text-align="center" style:line-height-at-least="0.277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2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3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4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5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6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7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8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9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0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1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52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53" style:parent-style-name="內文" style:family="paragraph">
      <style:paragraph-properties fo:margin-top="0.125in" style:line-height-at-least="0.2777in" fo:margin-left="0.629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125in" style:line-height-at-least="0.2777in" fo:margin-left="0.629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區塊文字" style:family="paragraph">
      <style:paragraph-properties fo:margin-top="0.125in" fo:margin-left="0.6298in" fo:text-indent="0in">
        <style:tab-stops/>
      </style:paragraph-properties>
    </style:style>
    <style:style style:name="P258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市政大樓公共事務管理中心</text:span><text:span text:style-name="T4">檔案應用申請書</text:span></text:p>
      <text:p text:style-name="P5"><text:span text:style-name="T6"><text:s text:c="9"/></text:span><text:span text:style-name="T7"><text:s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3">
            <text:p text:style-name="P26">住（居）所、聯絡電話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>　　　　　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地址：</text:span><text:span text:style-name="T38">　　　　　　　　　　　　　</text:span><text:span text:style-name="T39"><text:s text:c="5"/></text:span></text:p>
            <text:p text:style-name="P40"><text:span text:style-name="T41">電話：</text:span><text:span text:style-name="T42">(</text:span><text:span text:style-name="T43">H</text:span><text:span text:style-name="T44">)</text:span><text:span text:style-name="T45"><text:s text:c="8"/></text:span><text:span text:style-name="T46"><text:s text:c="4"/></text:span><text:span text:style-name="T47"><text:s/>(O)</text:span><text:span text:style-name="T48"><text:s text:c="8"/></text:span><text:span text:style-name="T49"><text:s text:c="4"/></text:span></text:p>
            <text:p text:style-name="P50"><text:span text:style-name="T51">e-mail</text:span><text:span text:style-name="T52">：</text:span><text:span text:style-name="T53">　　　　　　　　　　　　</text:span><text:span text:style-name="T54"><text:s text:c="6"/></text:span><text:span text:style-name="T55">　</text:span><text:span text:style-name="T56">　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※代理人</text:p>
            <text:p text:style-name="P60">與申請人之關係</text:p>
            <text:p text:style-name="P61">（　　　　　　　　）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地址：</text:span><text:span text:style-name="T69">　　　　</text:span><text:span text:style-name="T70"><text:s text:c="23"/></text:span></text:p>
            <text:p text:style-name="P71"><text:span text:style-name="T72">　　　　　　　　　　　　　　　　　　　　　　</text:span></text:p>
            <text:p text:style-name="P73"/>
            <text:p text:style-name="P74"><text:span text:style-name="T75">電話：</text:span><text:span text:style-name="T76">(</text:span><text:span text:style-name="T77">H</text:span><text:span text:style-name="T78">)</text:span><text:span text:style-name="T79"><text:s text:c="8"/></text:span><text:span text:style-name="T80"><text:s text:c="4"/></text:span><text:span text:style-name="T81"><text:s/>(O)</text:span><text:span text:style-name="T82"><text:s text:c="8"/></text:span><text:span text:style-name="T83"><text:s text:c="4"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8">
            <text:list text:style-name="LFO1" text:continue-numbering="true">
              <text:list-item>
                <text:p text:style-name="P86"><text:span text:style-name="T87">法人、團體、事務所或營業所名稱：</text:span><text:span text:style-name="T88">　　　　　　　　　　　　　　　　　　　　　</text:span><text:span text:style-name="T89"><text:s/></text:span><text:span text:style-name="T90">　</text:span></text:p>
              </text:list-item>
            </text:list>
            <text:p text:style-name="P91"><text:span text:style-name="T92">地址：</text:span><text:span text:style-name="T93">　　　　　　　　　　　　　　　　　　　　　　　　　　　　　　　　　　　</text:span><text:span text:style-name="T94">　　　　</text:span></text:p>
            <text:p text:style-name="P9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序號</text:p>
          </table:table-cell>
          <table:table-cell table:style-name="TableCell99" table:number-columns-spanned="5">
            <text:p text:style-name="內文"><text:span text:style-name="T100"><text:s/></text:span><text:span text:style-name="T101">請先至機關檔案目錄查詢網（</text:span><text:a xlink:href="http://near.archives.gov.tw" office:target-frame-name="_top" xlink:show="replace"><text:span text:style-name="T102">http://near.archives.gov.tw</text:span></text:a><text:span text:style-name="T103">）</text:span></text:p>
            <text:p text:style-name="P104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申請項目</text:span><text:span text:style-name="T108">（可複選）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檔號</text:span></text:p>
          </table:table-cell>
          <table:covered-table-cell/>
          <table:table-cell table:style-name="TableCell114" table:number-columns-spanned="3">
            <text:p text:style-name="P115">檔案名稱或內容要旨</text:p>
          </table:table-cell>
          <table:covered-table-cell/>
          <table:covered-table-cell/>
          <table:table-cell table:style-name="TableCell116">
            <text:p text:style-name="P117"><text:span text:style-name="T118">閱覽、抄錄</text:span></text:p>
          </table:table-cell>
          <table:table-cell table:style-name="TableCell119">
            <text:p text:style-name="P120">複製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 table:number-columns-spanned="8">
            <text:p text:style-name="P200"><text:span text:style-name="T201">※序號</text:span><text:span text:style-name="T202">　</text:span><text:span text:style-name="T203">　　　　　</text:span><text:span text:style-name="T204">　</text:span><text:span text:style-name="T205">有使用檔案原件之必要，事由：</text:span><text:span text:style-name="T20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申請目的：□歷史考證　□學術研究　□事證稽憑　□業務參考　□權益保障</text:p>
            <text:p text:style-name="P210"><text:span text:style-name="T211"><text:s text:c="10"/></text:span><text:span text:style-name="T212">□其他（請敘明目的）：</text:span><text:span text:style-name="T213">　　　　　　　　　　　　　　　　　　　　　　　　　　</text:span><text:span text:style-name="T214">　　</text:span><text:span text:style-name="T21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 text:c="2"/>此致<text:s text:c="2"/>臺北市市政大樓公共事務管理中心</text:p>
            <text:p text:style-name="P219"/>
            <text:p text:style-name="P220"><text:span text:style-name="T221">申請人簽章：</text:span><text:span text:style-name="T222">　　　</text:span><text:span text:style-name="T223"><text:s text:c="9"/></text:span><text:span text:style-name="T224"><text:s/></text:span><text:span text:style-name="T225">※代理人簽章</text:span><text:span text:style-name="T226">：</text:span><text:span text:style-name="T227">　　</text:span><text:span text:style-name="T228"><text:s text:c="4"/></text:span><text:span text:style-name="T229"><text:s text:c="3"/></text:span><text:span text:style-name="T230">申請日期：</text:span><text:span text:style-name="T231"><text:s text:c="3"/></text:span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請詳閱後附填寫須知</text:p>
      <text:soft-page-break/>
      <text:p text:style-name="P238"><text:span text:style-name="T239">填　寫　須　知</text:span></text:p>
      <text:p text:style-name="P240"/>
      <text:list text:style-name="LFO2" text:continue-numbering="true">
        <text:list-item>
          <text:p text:style-name="P241">※標記者，請依需要加填，其他欄位請填具完整。</text:p>
        </text:list-item>
        <text:list-item>
          <text:p text:style-name="P242">身分證明文件字號請填列身分證字號或護照號碼。</text:p>
        </text:list-item>
        <text:list-item>
          <text:p text:style-name="P243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44">法人、團體、事務所或營業所請附登記證影本。</text:p>
        </text:list-item>
        <text:list-item>
          <text:p text:style-name="P245">申請機關檔案有檔案法第18條所定情形之一者，本機關得予駁回。</text:p>
        </text:list-item>
        <text:list-item>
          <text:p text:style-name="P246">閱覽、抄錄或複製檔案，應於各機關檔案閱覽規則所定時間及場所為之。</text:p>
        </text:list-item>
        <text:list-item>
          <text:p text:style-name="P247">閱覽、抄錄或複製檔案，應遵守檔案應用規定，並不得有下列行為：</text:p>
          <text:list text:continue-numbering="true">
            <text:list-item>
              <text:p text:style-name="P248">添註、塗改、更換、抽取、圈點或污損檔案。</text:p>
            </text:list-item>
            <text:list-item>
              <text:p text:style-name="P249">拆散已裝訂完成之檔案。</text:p>
            </text:list-item>
            <text:list-item>
              <text:p text:style-name="P250">以其他方法破壞檔案或變更檔案內容。</text:p>
            </text:list-item>
          </text:list>
        </text:list-item>
        <text:list-item>
          <text:p text:style-name="P251">閱覽、抄錄或複製檔案收費標準：依檔案中央主管機關訂定之「檔案閱覽抄錄複製收費標準」收費。</text:p>
        </text:list-item>
        <text:list-item>
          <text:p text:style-name="P252">申請書填具後，請以書面通訊方式送臺北市市政大樓公共事務管理中心。</text:p>
        </text:list-item>
      </text:list>
      <text:p text:style-name="P253">地址：臺北市信義區市府路1號北區12樓</text:p>
      <text:p text:style-name="P254"><text:span text:style-name="T255">電話：2725</text:span><text:span text:style-name="T256">8620</text:span></text:p>
      <text:p text:style-name="P257">傳真：27234307<text:s text:c="2"/>(傳真後請來電確認)</text:p>
      <text:list text:style-name="LFO2" text:continue-numbering="true">
        <text:list-item>
          <text:p text:style-name="P258">本申請案件之准駁，自受理之日起30日內，將以書面通知申請人；如有通知補正者，請於7日內補正，屆期不補正或不能補正者，得駁回申請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meta:initial-creator>ABAA-10315</meta:initial-creator>
    <dc:creator>王開源</dc:creator>
    <meta:creation-date>2015-12-30T05:41:00Z</meta:creation-date>
    <dc:date>2015-12-30T05:41:00Z</dc:date>
    <meta:print-date>2011-09-27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