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-0.7319in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right="-0.7319in"/>
      <style:text-properties style:font-name="標楷體" style:font-name-asian="標楷體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1.6986in" style:use-optimal-column-width="false"/>
    </style:style>
    <style:style style:name="Table4" style:family="table">
      <style:table-properties style:width="7.375in" fo:margin-left="-0.8in" table:align="center"/>
    </style:style>
    <style:style style:name="TableRow10" style:family="table-row">
      <style:table-row-properties style:min-row-height="0.3694in" style:use-optimal-row-height="false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791in" style:use-optimal-row-height="false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75in" style:use-optimal-row-height="false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02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18in" style:use-optimal-row-height="false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791in" style:use-optimal-row-height="false"/>
    </style:style>
    <style:style style:name="TableCell5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569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4562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416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6652in" style:use-optimal-row-height="false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665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0784in" style:use-optimal-row-height="false"/>
    </style:style>
    <style:style style:name="TableCell122" style:family="table-cell">
      <style:table-cell-properties fo:border-top="0.0069in solid #000000" fo:border-left="0.0069in solid #000000" fo:border-bottom="0.0208in dashed #000000" fo:border-right="0.0069in solid #000000" fo:background-color="#B3B3B3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972in" style:use-optimal-row-height="false"/>
    </style:style>
    <style:style style:name="TableCell126" style:family="table-cell">
      <style:table-cell-properties fo:border-top="0.0208in dashed #000000" fo:border-left="0.0208in dashed #000000" fo:border-bottom="0.0208in dashe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-top="0.0208in dashed #000000" fo:border-left="0.0104in solid #000000" fo:border-bottom="0.0208in dashed #000000" fo:border-right="0.0208in dashed #000000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Row143" style:family="table-row">
      <style:table-row-properties style:min-row-height="0.4972in" style:use-optimal-row-height="false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-0.25in" fo:margin-right="-0.8569in" fo:text-indent="-0.62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right="-0.7319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right="-0.7319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404士林修訂</text:p>
      <text:p text:style-name="P2">臺 北 市 預 防 接 種 證 明 申 請 單</text:p>
      <text:p text:style-name="P3">申請日期<text:s text:c="4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請人資料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出生日期</text:p>
          </table:table-cell>
          <table:table-cell table:style-name="TableCell20">
            <text:p text:style-name="P21"><text:s text:c="2"/>年 <text:s text:c="2"/>月 <text:s text:c="2"/>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國民身分證統一編號(或護照號碼)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 男 <text:s text:c="3"/>□ 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與兒童關係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地址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人簽章</text:p>
          </table:table-cell>
          <table:table-cell table:style-name="TableCell55" table:number-columns-spanned="3">
            <text:p text:style-name="P56"/>
            <text:p text:style-name="P57"><text:s text:c="28"/>(申請人如非父母請出具委託書)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申請預防接種證明者資料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出生日期</text:p>
          </table:table-cell>
          <table:table-cell table:style-name="TableCell68">
            <text:p text:style-name="P69">年 <text:s text:c="3"/>月 <text:s text:c="3"/>日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國民身分證統一編號(或護照號碼)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>□ 男 <text:s text:c="3"/>□ 女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家長姓名</text:p>
          </table:table-cell>
          <table:table-cell table:style-name="TableCell85">
            <text:p text:style-name="P86">父親：</text:p>
          </table:table-cell>
          <table:table-cell table:style-name="TableCell87" table:number-columns-spanned="2">
            <text:p text:style-name="P88">母親：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戶籍地址</text:p>
          </table:table-cell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>電話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居住地址</text:p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>電話</text:p>
          </table:table-cell>
        </table:table-row>
        <table:table-row table:style-name="TableRow107">
          <table:table-cell table:style-name="TableCell108">
            <text:p text:style-name="P109">申請</text:p>
            <text:p text:style-name="P110">原因</text:p>
          </table:table-cell>
          <table:table-cell table:style-name="TableCell111" table:number-columns-spanned="4">
            <text:p text:style-name="P112"><text:s/>□ 原始預防接種紀錄遺失 <text:s/><text:s text:c="3"/><text:s/><text:s/><text:s/>□ 出國 <text:s text:c="2"/><text:s text:c="4"/><text:s/>□ 移民<text:s/><text:s text:c="3"/></text:p>
            <text:p text:style-name="P113"><text:s/>□ 轉錄（含入籍台灣需有英翻中證明，領取兒童手冊或黃卡）</text:p>
            <text:p text:style-name="P114"><text:s/>□ 其他：_________________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種類</text:p>
          </table:table-cell>
          <table:table-cell table:style-name="TableCell118" table:number-columns-spanned="4">
            <text:p text:style-name="P119"><text:s/>□ 中文證明書： <text:s text:c="8"/>份 <text:s text:c="10"/>□ 轉錄兒童健康手冊： <text:s text:c="8"/>份</text:p>
            <text:p text:style-name="P120"><text:s/>□ 英文證明書： <text:s text:c="8"/>份 <text:s text:c="10"/>□ 轉錄預防接種黃卡： <text:s text:c="8"/>份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虛線內由本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提供</text:p>
            <text:p text:style-name="P128">證件</text:p>
          </table:table-cell>
          <table:table-cell table:style-name="TableCell129" table:number-columns-spanned="4">
            <text:p text:style-name="P130"><text:span text:style-name="T131"><text:s/>□ 原始預防接種紀錄表</text:span><text:span text:style-name="T132"><text:s/></text:span><text:span text:style-name="T133">(非以中、英文紀錄之原始接種紀錄表，請提供翻譯文件)</text:span><text:span text:style-name="T134"><text:s/></text:span></text:p>
            <text:p text:style-name="P135"><text:span text:style-name="T136"><text:s/></text:span><text:span text:style-name="T137">□ 預防接種證明書</text:span><text:span text:style-name="T138">(非以中、英文紀錄之原始接種</text:span><text:span text:style-name="T139">證明書</text:span><text:span text:style-name="T140">，請提供翻譯文件)</text:span></text:p>
            <text:p text:style-name="P141"><text:s/>□ 戶口名簿<text:s/><text:s/><text:s/><text:s/><text:s/><text:s/><text:s/><text:s text:c="2"/><text:s/>□ 申請人身分證明<text:s text:c="5"/>□ 護照</text:p>
            <text:p text:style-name="P142"><text:s/>□ 委託書 (申請人如非父母請檢附此文件)<text:s text:c="5"/>□ 其他：________________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領取簽收</text:p>
          </table:table-cell>
          <table:table-cell table:style-name="TableCell146" table:number-columns-spanned="4">
            <text:p text:style-name="P147">姓名（簽章）：</text:p>
          </table:table-cell>
          <table:covered-table-cell/>
          <table:covered-table-cell/>
          <table:covered-table-cell/>
        </table:table-row>
      </table:table>
      <text:p text:style-name="P148">備註：必備證件1、申請人身分證明2、申請預防接種證明者之戶口名簿</text:p>
      <text:p text:style-name="P149"/>
      <text:p text:style-name="P150"><text:span text:style-name="T151">承辦人： <text:s text:c="38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日期</dc:title>
    <meta:initial-creator>Z1103</meta:initial-creator>
    <dc:creator>張馨文</dc:creator>
    <meta:creation-date>2015-11-18T03:47:00Z</meta:creation-date>
    <dc:date>2015-11-18T03:47:00Z</dc:date>
    <meta:print-date>2015-01-12T10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