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4年12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9-D9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23" table:formula="msoxl:=C10-D10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12-D12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formula="msoxl:=C13-D13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6-D1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26" table:formula="msoxl:=C24-D24" table:style-name="ce11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25-H25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formula="msoxl:=C26-D2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28-D28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8" table:formula="msoxl:=C33-D33" table:style-name="ce11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0-D40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42-D42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42-H42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6" table:formula="msoxl:=SUM(B5:B46)" table:style-name="ce16">
            <text:p>316</text:p>
          </table:table-cell>
          <table:table-cell office:value-type="float" office:value="951" table:formula="msoxl:=SUM(C5:C46)" table:style-name="ce16">
            <text:p>951</text:p>
          </table:table-cell>
          <table:table-cell office:value-type="float" office:value="423" table:formula="msoxl:=SUM(D5:D46)" table:style-name="ce16">
            <text:p>423</text:p>
          </table:table-cell>
          <table:table-cell office:value-type="float" office:value="528" table:formula="msoxl:=SUM(E5:E46)" table:style-name="ce16">
            <text:p>528</text:p>
          </table:table-cell>
          <table:table-cell office:value-type="float" office:value="209" table:formula="msoxl:=SUM(F5:F46)" table:style-name="ce16">
            <text:p>209</text:p>
          </table:table-cell>
          <table:table-cell office:value-type="float" office:value="598" table:formula="msoxl:=SUM(G5:G46)" table:style-name="ce16">
            <text:p>598</text:p>
          </table:table-cell>
          <table:table-cell office:value-type="float" office:value="239" table:formula="msoxl:=SUM(H5:H46)" table:style-name="ce16">
            <text:p>239</text:p>
          </table:table-cell>
          <table:table-cell office:value-type="float" office:value="359" table:formula="msoxl:=SUM(I5:I46)" table:style-name="ce16">
            <text:p>359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1-05T07:26:10Z</dc:date>
    <meta:print-date>2016-01-05T07:26:01Z</meta:print-date>
  </office:meta>
</office:document-meta>
</file>